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wise-mannheim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samstag-1130-bis-1300-uhr_2"/><text:bookmark-start text:name="ak-1-samstag-1130-bis-1300-uhr"/>AK 1 - Samstag 11:30 bis 13:00 Uhr<text:bookmark-end text:name="__RefHeading___ak-1-samstag-1130-bis-1300-uhr_2"/><text:bookmark-end text:name="ak-1-samstag-1130-bis-13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2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</text:p>
          </table:table-cell>
          <table:table-cell office:value-type="string" table:style-name="tablecell">
            <text:p text:style-name="tablealignleft"> Leon (TU Dortmund)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</text:p>
          </table:table-cell>
          <table:table-cell office:value-type="string" table:style-name="tablecell">
            <text:p text:style-name="tablealignleft"> Max (KIT)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</text:p>
          </table:table-cell>
          <table:table-cell office:value-type="string" table:style-name="tablecell">
            <text:p text:style-name="tablealignleft"> J-P (KIT Karlsruhe)      </text:p>
          </table:table-cell>
          <table:table-cell office:value-type="string" table:style-name="tablecell">
            <text:p text:style-name="tablealignleft"> 17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banner-diebstahl/start" text:style-name="Internet_20_link" text:visited-style-name="Visited_20_Internet_20_Link">(Banner-)Diebstahl</text:a>  </text:p>
          </table:table-cell>
          <table:table-cell office:value-type="string" table:style-name="tablecell">
            <text:p text:style-name="tablealignleft"> Hannes (TH Nürnberg)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</table:table>
      <text:h text:style-name="Heading_20_3" text:outline-level="3"><text:bookmark-start text:name="__RefHeading___ak-2-samstag-1500-bis-1730-uhr_3"/><text:bookmark-start text:name="ak-2-samstag-1500-bis-1730-uhr"/>AK 2 - Samstag 15:00 bis 17:30 Uhr<text:bookmark-end text:name="__RefHeading___ak-2-samstag-1500-bis-1730-uhr_3"/><text:bookmark-end text:name="ak-2-samstag-1500-bis-17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2  </text:p>
          </table:table-cell>
          <table:table-cell office:value-type="string" table:style-name="tablecell">
            <text:p text:style-name="tablealignleft"> <text:a xlink:type="simple" xlink:href="https://wiki.bufata-et.de/arbeitskreise/umgang_mit_problemprofs/start" text:style-name="Internet_20_link" text:visited-style-name="Visited_20_Internet_20_Link">Problemprofs</text:a>                    </text:p>
          </table:table-cell>
          <table:table-cell office:value-type="string" table:style-name="tablecell">
            <text:p text:style-name="tablealignleft"> Daniel (TU Ilmenau)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7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</text:p>
          </table:table-cell>
          <table:table-cell office:value-type="string" table:style-name="tablecell">
            <text:p text:style-name="tablealignleft"> Max (KIT)    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</text:p>
          </table:table-cell>
          <table:table-cell office:value-type="string" table:style-name="tablecell">
            <text:p text:style-name="tablealignleft"> Hendrik (TU Dresden)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</text:p>
          </table:table-cell>
          <table:table-cell office:value-type="string" table:style-name="tablecell">
            <text:p text:style-name="tablealignleft"> Mari (OTH Regensburg)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9                     </text:p>
          </table:table-cell>
        </table:table-row>
      </table:table>
      <text:h text:style-name="Heading_20_3" text:outline-level="3"><text:bookmark-start text:name="__RefHeading___ak-3-sonntag-930-bis-1230-uhr_4"/><text:bookmark-start text:name="ak-3-sonntag-930-bis-1230-uhr"/>AK 3 - Sonntag 9:30 bis 12:30 Uhr<text:bookmark-end text:name="__RefHeading___ak-3-sonntag-930-bis-1230-uhr_4"/><text:bookmark-end text:name="ak-3-sonntag-930-bis-12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</text:p>
          </table:table-cell>
          <table:table-cell office:value-type="string" table:style-name="tablecell">
            <text:p text:style-name="tablealignleft"> Robert (Dresden)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Handreichung</text:a>                         </text:p>
          </table:table-cell>
          <table:table-cell office:value-type="string" table:style-name="tablecell">
            <text:p text:style-name="tablealignleft"> Clara (TU Dortmund)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</text:p>
          </table:table-cell>
          <table:table-cell office:value-type="string" table:style-name="tablecell">
            <text:p text:style-name="tablealignleft"> Mari / Tom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Regelstudienzeit</text:a>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umweltschutz-und-nachhaltigkeit/start" text:style-name="Internet_20_link" text:visited-style-name="Visited_20_Internet_20_Link">Umweltschutz und Nachhaltigkeit</text:a>  </text:p>
          </table:table-cell>
          <table:table-cell office:value-type="string" table:style-name="tablecell">
            <text:p text:style-name="tablealignleft"> Richard Wild (Alumnus)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</table:table>
      <text:h text:style-name="Heading_20_3" text:outline-level="3"><text:bookmark-start text:name="__RefHeading___ak-4-sonntag-1600-bis-1800-uhr_5"/><text:bookmark-start text:name="ak-4-sonntag-1600-bis-1800-uhr"/>AK 4 - Sonntag 16:00 bis 18:00 Uhr<text:bookmark-end text:name="__RefHeading___ak-4-sonntag-1600-bis-1800-uhr_5"/><text:bookmark-end text:name="ak-4-sonntag-1600-bis-18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kommunikationskultur/start" text:style-name="Internet_20_link" text:visited-style-name="Visited_20_Internet_20_Link">Kommunikationskultur</text:a>                                       </text:p>
          </table:table-cell>
          <table:table-cell office:value-type="string" table:style-name="tablecell">
            <text:p text:style-name="tablealignleft"> Richard Wild (Alumnus)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>
            <text:p text:style-name="tablealignleft"> 14  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stellungnahmen_erstellen/start" text:style-name="Internet_20_link" text:visited-style-name="Visited_20_Internet_20_Link">How to Stellungnahme</text:a>                                   </text:p>
          </table:table-cell>
          <table:table-cell office:value-type="string" table:style-name="tablecell">
            <text:p text:style-name="tablealignleft"> Robert  (TU Dresden)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0                       </text:p>
          </table:table-cell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Samu (OTH Regensburg)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0                       </text:p>
          </table:table-cell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geschlechterstereotype/start" text:style-name="Internet_20_link" text:visited-style-name="Visited_20_Internet_20_Link">Geschlechterstereotype</text:a>                                   </text:p>
          </table:table-cell>
          <table:table-cell office:value-type="string" table:style-name="tablecell">
            <text:p text:style-name="tablealignleft"> Kathi (TH-Nürnberg)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9                       </text:p>
          </table:table-cell>
        </table:table-row>
      </table:table>
      <text:h text:style-name="Heading_20_3" text:outline-level="3"><text:bookmark-start text:name="__RefHeading___ak-5-sonntag-1830-bis-2030-uhr_6"/><text:bookmark-start text:name="ak-5-sonntag-1830-bis-2030-uhr"/>AK 5 - Sonntag 18:30 bis 20:30 Uhr<text:bookmark-end text:name="__RefHeading___ak-5-sonntag-1830-bis-2030-uhr_6"/><text:bookmark-end text:name="ak-5-sonntag-1830-bis-20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</text:a>                         </text:p>
          </table:table-cell>
          <table:table-cell office:value-type="string" table:style-name="tablecell">
            <text:p text:style-name="tablealignleft"> Martin (KIT) 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4                     </text:p>
          </table:table-cell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Interne FS Strukturen</text:a>       </text:p>
          </table:table-cell>
          <table:table-cell office:value-type="string" table:style-name="tablecell">
            <text:p text:style-name="tablealignleft"> Leon (TU Dortmund)       </text:p>
          </table:table-cell>
          <table:table-cell office:value-type="string" table:style-name="tablecell">
            <text:p text:style-name="tablealignleft"> 15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datensicherheit/start" text:style-name="Internet_20_link" text:visited-style-name="Visited_20_Internet_20_Link">Datenschutz</text:a>                       </text:p>
          </table:table-cell>
          <table:table-cell office:value-type="string" table:style-name="tablecell">
            <text:p text:style-name="tablealignleft"> Flo (HS München)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praktische_studienanteil/start" text:style-name="Internet_20_link" text:visited-style-name="Visited_20_Internet_20_Link">Praxisanteil am Studium</text:a>  </text:p>
          </table:table-cell>
          <table:table-cell office:value-type="string" table:style-name="tablecell">
            <text:p text:style-name="tablealignleft"> Max (KIT)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</table:table>
      <text:h text:style-name="Heading_20_3" text:outline-level="3"><text:bookmark-start text:name="__RefHeading___ak-6-montag-1130-bis-1300_7"/><text:bookmark-start text:name="ak-6-montag-1130-bis-1300"/>AK 6 - Montag 11:30 bis 13:00<text:bookmark-end text:name="__RefHeading___ak-6-montag-1130-bis-1300_7"/><text:bookmark-end text:name="ak-6-montag-1130-bis-130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L207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S Services</text:a>      </text:p>
          </table:table-cell>
          <table:table-cell office:value-type="string" table:style-name="tablecell">
            <text:p text:style-name="tablealignleft"> David (KIT)      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2                      </text:p>
          </table:table-cell>
        </table:table-row>
        <table:table-row>
          <table:table-cell office:value-type="string" table:style-name="tablecell">
            <text:p text:style-name="tablealignleft"> L209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</text:p>
          </table:table-cell>
          <table:table-cell office:value-type="string" table:style-name="tablecell">
            <text:p text:style-name="tablealignleft"> Daniel (TU Ilmenau)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L215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</text:p>
          </table:table-cell>
          <table:table-cell office:value-type="string" table:style-name="tablecell">
            <text:p text:style-name="tablealignleft"> Martin (KIT)       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</table:table>
      <text:h text:style-name="Heading_20_3" text:outline-level="3"><text:bookmark-start text:name="__RefHeading___ak-7-montag-1400-bis-1530-uhr_8"/><text:bookmark-start text:name="ak-7-montag-1400-bis-1530-uhr"/>AK 7 - Montag 14:00 bis 15:30 Uhr<text:bookmark-end text:name="__RefHeading___ak-7-montag-1400-bis-1530-uhr_8"/><text:bookmark-end text:name="ak-7-montag-1400-bis-15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</text:p>
          </table:table-cell>
          <table:table-cell office:value-type="string" table:style-name="tableheader">
            <text:p text:style-name="Table_20_Heading"> Arbeitskreis        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L012 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R Probleme</text:a>                                        </text:p>
          </table:table-cell>
          <table:table-cell office:value-type="string" table:style-name="tablecell">
            <text:p text:style-name="tablealignleft"> J-P (KIT) 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L114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          </text:p>
          </table:table-cell>
          <table:table-cell office:value-type="string" table:style-name="tablecell">
            <text:p text:style-name="tablealignleft"> Jan (FAU)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L210 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Austausch-AK höhere Gremien</text:a>  </text:p>
          </table:table-cell>
          <table:table-cell office:value-type="string" table:style-name="tablecell">
            <text:p text:style-name="tablealignleft"> Flo (HS M)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H0910  </text:p>
          </table:table-cell>
          <table:table-cell office:value-type="string" table:style-name="tablecell">
            <text:p text:style-name="tablealignleft"> <text:a xlink:type="simple" xlink:href="https://wiki.bufata-et.de/arbeitskreise/altklausuren/start" text:style-name="Internet_20_link" text:visited-style-name="Visited_20_Internet_20_Link">Altklausuren</text:a>                                       </text:p>
          </table:table-cell>
          <table:table-cell office:value-type="string" table:style-name="tablecell">
            <text:p text:style-name="tablealignleft"> Leo (OTH Regensburg)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2::11:33</meta:creation-date>
    <dc:creator>Generated</dc:creator>
    <dc:date>2026-06-23T02::11:33</dc:date>
    <dc:language>en-US</dc:language>
    <meta:editing-cycles>1</meta:editing-cycles>
    <meta:editing-duration>PT0S</meta:editing-duration>
    <dc:title>tagungen:2022-wise-mannheim:arbeitskreise</dc:title>
  </office:meta>
</office:document-meta>
</file>