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390d4a7d3e2c915a838313957b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wise-mannheim:campusplan"/><text:bookmark-start text:name="__RefHeading___campusplan-hs-mannheim_1"/><text:bookmark-start text:name="campusplan-hs-mannheim"/>Campusplan HS Mannheim<text:bookmark-end text:name="__RefHeading___campusplan-hs-mannheim_1"/><text:bookmark-end text:name="campusplan-hs-mannheim"/></text:h>
      <text:p text:style-name="Text_20_body"><draw:frame draw:style-name="media" draw:name="0" text:anchor-type="as-char" draw:z-index="0" svg:width="15.875cm" svg:height="11.898794614903cm"><draw:image xlink:href="Pictures/5b8390d4a7d3e2c915a838313957be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03</meta:creation-date>
    <dc:creator>Generated</dc:creator>
    <dc:date>2026-08-03T07::07:03</dc:date>
    <dc:language>en-US</dc:language>
    <meta:editing-cycles>1</meta:editing-cycles>
    <meta:editing-duration>PT0S</meta:editing-duration>
    <dc:title>tagungen:2022-wise-mannheim:campusplan</dc:title>
  </office:meta>
</office:document-meta>
</file>