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390d4a7d3e2c915a838313957b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898794614903cm"><draw:image xlink:href="Pictures/5b8390d4a7d3e2c915a838313957be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12:41</meta:creation-date>
    <dc:creator>Generated</dc:creator>
    <dc:date>2025-06-15T14::12:41</dc:date>
    <dc:language>en-US</dc:language>
    <meta:editing-cycles>1</meta:editing-cycles>
    <meta:editing-duration>PT0S</meta:editing-duration>
    <dc:title>tagungen:2022-wise-mannheim:campusplan</dc:title>
  </office:meta>
</office:document-meta>
</file>