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KIT Karlsruhe, TU Dresden, HS Mannheim E, HS Mannheim N, TU Dortmund, FH Dortmund, Westfälische Hochschule, TU Ilmenau, TU Berlin, FAU Erlangen-Nürnberg, TU Kaiserslautern, Uni Ulm (seit 17:10 Uhr), HAW Hamburg  <text:line-break/></text:p>
      <text:p text:style-name="Text_20_body">Sitzungsleitung: Dominik Rimpf (KIT)<text:line-break/>
hauptsächlicher Protokollant: Robert (TU Dresden) <text:line-break/>
weitere Protokollanten: Sven (TU Ilmenau) <text:line-break/>
Beginn: 16:00<text:line-break/>
Ende: 19:00</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91. BuFaTa ET in Mannheim</text:p>
        </text:list-item>
      </text:list>
      <text:h text:style-name="Heading_20_3" text:outline-level="3"><text:bookmark-start text:name="__RefHeading___top-2-grusswort-der-fachschaft-und-der-dekane-der-fh-mannheim_3"/><text:bookmark-start text:name="top-2-grusswort-der-fachschaft-und-der-dekane-der-fh-mannheim"/>TOP 2 Grußwort der Fachschaft und der Dekane der FH Mannheim<text:bookmark-end text:name="__RefHeading___top-2-grusswort-der-fachschaft-und-der-dekane-der-fh-mannheim_3"/><text:bookmark-end text:name="top-2-grusswort-der-fachschaft-und-der-dekane-der-fh-mannheim"/></text:h>
      <text:list text:style-name="List_20_1" text:continue-numbering="false">
        <text:list-item>
          <text:p text:style-name="List_20_1_Content_First"> Natascha und Dominik begrüßen die Teilnehmenden</text:p>
        </text:list-item>
        <text:list-item>
          <text:p text:style-name="List_20_1_Content"> der Dekan der Fakultät iNformationstechnik ebenfalls</text:p>
        </text:list-item>
        <text:list-item>
          <text:p text:style-name="List_20_1_Content_Last"> dabei einen großen Dank an das BMBF für die Förderung</text:p>
        </text:list-item>
      </text:list>
      <text:h text:style-name="Heading_20_3" text:outline-level="3"><text:bookmark-start text:name="__RefHeading___top-3-feststellung-der-beschlussfaehigkeit_4"/><text:bookmark-start text:name="top-3-feststellung-der-beschlussfaehigkeit"/>TOP 3 Feststellung der Beschlussfähigkeit<text:bookmark-end text:name="__RefHeading___top-3-feststellung-der-beschlussfaehigkeit_4"/><text:bookmark-end text:name="top-3-feststellung-der-beschlussfaehigkeit"/></text:h>
      <text:list text:style-name="List_20_1" text:continue-numbering="false">
        <text:list-item>
          <text:p text:style-name="LastListParagraph_List_20_1_Content_First"> Es sind mehr als acht Fachschaften anwesend → Beschlussfähigkeit festgestellt</text:p>
        </text:list-item>
      </text:list>
      <text:h text:style-name="Heading_20_3" text:outline-level="3"><text:bookmark-start text:name="__RefHeading___top-4-wahl-der-versammlungsleitung_5"/><text:bookmark-start text:name="top-4-wahl-der-versammlungsleitung"/>TOP 4 Wahl der Versammlungsleitung<text:bookmark-end text:name="__RefHeading___top-4-wahl-der-versammlungsleitung_5"/><text:bookmark-end text:name="top-4-wahl-der-versammlungsleitung"/></text:h>
      <text:list text:style-name="List_20_1" text:continue-numbering="false">
        <text:list-item>
          <text:p text:style-name="LastListParagraph_List_20_1_Content_First"> Dominik Rimpf (KIT) wird per Akklamation zur Versammlungsleitung gewählt</text:p>
        </text:list-item>
      </text:list>
      <text:h text:style-name="Heading_20_3" text:outline-level="3"><text:bookmark-start text:name="__RefHeading___top-5-wahl-des-protokollantender-protkollantin_6"/><text:bookmark-start text:name="top-5-wahl-des-protokollantender-protkollantin"/>TOP 5 Wahl des Protokollanten / der Protkollantin<text:bookmark-end text:name="__RefHeading___top-5-wahl-des-protokollantender-protkollantin_6"/><text:bookmark-end text:name="top-5-wahl-des-protokollantender-protkollantin"/></text:h>
      <text:list text:style-name="List_20_1" text:continue-numbering="false">
        <text:list-item>
          <text:p text:style-name="LastListParagraph_List_20_1_Content_First"> Robert Lehmann (TU Dresden) wird per Akklamation zum Protokollanten gewählt</text:p>
        </text:list-item>
      </text:list>
      <text:h text:style-name="Heading_20_3" text:outline-level="3"><text:bookmark-start text:name="__RefHeading___top-6-genehmigung-der-tagesordnung_7"/><text:bookmark-start text:name="top-6-genehmigung-der-tagesordnung"/>TOP 6 Genehmigung der Tagesordnung<text:bookmark-end text:name="__RefHeading___top-6-genehmigung-der-tagesordnung_7"/><text:bookmark-end text:name="top-6-genehmigung-der-tagesordnung"/></text:h>
      <text:list text:style-name="List_20_1" text:continue-numbering="false">
        <text:list-item>
          <text:p text:style-name="List_20_1_Content_First"> Die Tagesordnung wird vorgestellt</text:p>
        </text:list-item>
        <text:list-item>
          <text:p text:style-name="List_20_1_Content_Last"> Die Tagesordnung wird per Akklamation angenommen</text:p>
        </text:list-item>
      </text:list>
      <text:h text:style-name="Heading_20_3" text:outline-level="3"><text:bookmark-start text:name="__RefHeading___top-7-festsetzung-weiterer-plena_8"/><text:bookmark-start text:name="top-7-festsetzung-weiterer-plena"/>TOP 7 Festsetzung weiterer Plena<text:bookmark-end text:name="__RefHeading___top-7-festsetzung-weiterer-plena_8"/><text:bookmark-end text:name="top-7-festsetzung-weiterer-plena"/></text:h>
      <text:list text:style-name="List_20_1" text:continue-numbering="false">
        <text:list-item>
          <text:p text:style-name="List_20_1_Content_First"> Sonntag 13:30 Uhr <text:a xlink:type="simple" xlink:href="https://wiki.bufata-et.de/tagungen/2022-wise-mannheim/zwischenplenum" text:style-name="Internet_20_link" text:visited-style-name="Visited_20_Internet_20_Link">Zwischenplenum</text:a></text:p>
        </text:list-item>
        <text:list-item>
          <text:p text:style-name="List_20_1_Content_Last"> Montag 16:00 Uhr <text:a xlink:type="simple" xlink:href="https://wiki.bufata-et.de/tagungen/2022-wise-mannheim/abschlussplenum" text:style-name="Internet_20_link" text:visited-style-name="Visited_20_Internet_20_Link">Abschlussplenum</text:a></text:p>
        </text:list-item>
      </text:list>
      <text:h text:style-name="Heading_20_3" text:outline-level="3"><text:bookmark-start text:name="__RefHeading___top-8-berichte-der-mitglieder-i_9"/><text:bookmark-start text:name="top-8-berichte-der-mitglieder-i"/>TOP 8 Berichte der Mitglieder I<text:bookmark-end text:name="__RefHeading___top-8-berichte-der-mitglieder-i_9"/><text:bookmark-end text:name="top-8-berichte-der-mitglieder-i"/></text:h>
      <text:h text:style-name="Heading_20_4" text:outline-level="4"><text:bookmark-start text:name="__RefHeading___top-8.1-tu-kaiserslautern_10"/><text:bookmark-start text:name="top-8.1-tu-kaiserslautern"/>TOP 8.1 TU Kaiserslautern<text:bookmark-end text:name="__RefHeading___top-8.1-tu-kaiserslautern_10"/><text:bookmark-end text:name="top-8.1-tu-kaiserslautern"/></text:h>
      <text:list text:style-name="List_20_1" text:continue-numbering="false">
        <text:list-item>
          <text:p text:style-name="List_20_1_Content_First"> Veranstaltungen</text:p>
          <text:list text:style-name="List_20_1">
            <text:list-item>
              <text:p text:style-name="List_20_1_Content"> Fachschaftswochenende in einem Selbstversorgerhaus</text:p>
            </text:list-item>
            <text:list-item>
              <text:p text:style-name="List_20_1_Content"> 3-Königs-Treffen mit Profs und deren Mitarbeiter</text:p>
            </text:list-item>
            <text:list-item>
              <text:p text:style-name="List_20_1_Content"> Verleih der Rostigen Säge: Wer hat die meisten Studis abgesägt?</text:p>
              <text:list text:style-name="List_20_1">
                <text:list-item>
                  <text:p text:style-name="List_20_1_Content"> sowie Auszeichnung für beste Vorlesung und Übung</text:p>
                </text:list-item>
              </text:list>
            </text:list-item>
            <text:list-item>
              <text:p text:style-name="List_20_1_Content"> Borgwarner Exkursion</text:p>
            </text:list-item>
            <text:list-item>
              <text:p text:style-name="List_20_1_Content"> Ersticafe mit 25 Erstis</text:p>
            </text:list-item>
            <text:list-item>
              <text:p text:style-name="List_20_1_Content"> Ersti Fahrt nach Schmitshausen mit 9 Erstis</text:p>
            </text:list-item>
            <text:list-item>
              <text:p text:style-name="List_20_1_Content"> Prof zum anfassen</text:p>
            </text:list-item>
          </text:list>
        </text:list-item>
        <text:list-item>
          <text:p text:style-name="List_20_1_Content"> Lehre</text:p>
          <text:list text:style-name="List_20_1">
            <text:list-item>
              <text:p text:style-name="List_20_1_Content"> im Sommersemester ausschließlich in Präsenz</text:p>
            </text:list-item>
            <text:list-item>
              <text:p text:style-name="List_20_1_Content_Last"> Winter auch bisher alles in Präsenz geplant</text:p>
            </text:list-item>
          </text:list>
        </text:list-item>
      </text:list>
      <text:h text:style-name="Heading_20_4" text:outline-level="4"><text:bookmark-start text:name="__RefHeading___top-8.2-tu-darmstadt_11"/><text:bookmark-start text:name="top-8.2-tu-darmstadt"/>TOP 8.2 TU Darmstadt<text:bookmark-end text:name="__RefHeading___top-8.2-tu-darmstadt_11"/><text:bookmark-end text:name="top-8.2-tu-darmstadt"/></text:h>
      <text:list text:style-name="List_20_1" text:continue-numbering="false">
        <text:list-item>
          <text:p text:style-name="List_20_1_Content_First"> Die TU ist so gut, die kann sogar Energiekrise besser als alle anderen.. Und denkt, dass Sie wegen Energiekosten gegen März komplett zu machen muss. Das Land will kein weiteres Geld geben und in der Politik wird das Problem nicht erkannt.</text:p>
          <text:list text:style-name="List_20_1">
            <text:list-item>
              <text:p text:style-name="List_20_1_Content"> Die TU hat ein eigenes Gaskraftwerk (oof)</text:p>
            </text:list-item>
          </text:list>
        </text:list-item>
        <text:list-item>
          <text:p text:style-name="List_20_1_Content"> Das Lernzentrum wird jetzt langsam mit Monitoren als zweit-Bildschirm ausgestattet.</text:p>
        </text:list-item>
        <text:list-item>
          <text:p text:style-name="List_20_1_Content"> Erstizahlen problematisch</text:p>
        </text:list-item>
        <text:list-item>
          <text:p text:style-name="List_20_1_Content"> Fußballevent mit Erstis gut verlaufen</text:p>
          <text:list text:style-name="List_20_1">
            <text:list-item>
              <text:p text:style-name="List_20_1_Content_Last"> eine blutige Lippe, aber ein bisschen Schwund ist immer</text:p>
            </text:list-item>
          </text:list>
        </text:list-item>
      </text:list>
      <text:h text:style-name="Heading_20_4" text:outline-level="4"><text:bookmark-start text:name="__RefHeading___top-8.3-hs-bremen_12"/><text:bookmark-start text:name="top-8.3-hs-bremen"/>TOP 8.3 HS Bremen<text:bookmark-end text:name="__RefHeading___top-8.3-hs-bremen_12"/><text:bookmark-end text:name="top-8.3-hs-bremen"/></text:h>
      <text:list text:style-name="List_20_1" text:continue-numbering="false">
        <text:list-item>
          <text:p text:style-name="List_20_1_Content_First"> diese Leute erstmals auf BuFaTa</text:p>
        </text:list-item>
        <text:list-item>
          <text:p text:style-name="List_20_1_Content"> Hat die letzten zwei Jahre durch corona nicht existiert also (fast)</text:p>
          <text:list text:style-name="List_20_1">
            <text:list-item>
              <text:p text:style-name="List_20_1_Content"> 5 Leute in der Fachschaft, davon manche sogar aktiv</text:p>
            </text:list-item>
          </text:list>
        </text:list-item>
        <text:list-item>
          <text:p text:style-name="List_20_1_Content"> kein Kontakt zu ehemaligen Mitgliedern</text:p>
        </text:list-item>
        <text:list-item>
          <text:p text:style-name="List_20_1_Content"> Wichtigste Aufgaben für uns als Fachschaft war dieses Jahr also „How to Fachschaft“</text:p>
        </text:list-item>
        <text:list-item>
          <text:p text:style-name="List_20_1_Content"> Fachschaftsraum schick gemacht! (und angemalt!)</text:p>
          <text:list text:style-name="List_20_1">
            <text:list-item>
              <text:p text:style-name="List_20_1_Content"> WIDERSTAND! (Gegen das wegnehmen von FS Räumen)</text:p>
            </text:list-item>
          </text:list>
        </text:list-item>
        <text:list-item>
          <text:p text:style-name="List_20_1_Content"> Ein Logo designed</text:p>
        </text:list-item>
        <text:list-item>
          <text:p text:style-name="List_20_1_Content_Last"> Eine O-Woche organisiert</text:p>
        </text:list-item>
      </text:list>
      <text:h text:style-name="Heading_20_4" text:outline-level="4"><text:bookmark-start text:name="__RefHeading___top-8.4-tu-dortmund_13"/><text:bookmark-start text:name="top-8.4-tu-dortmund"/>TOP 8.4 TU Dortmund<text:bookmark-end text:name="__RefHeading___top-8.4-tu-dortmund_13"/><text:bookmark-end text:name="top-8.4-tu-dortmund"/></text:h>
      <text:list text:style-name="List_20_1" text:continue-numbering="false">
        <text:list-item>
          <text:p text:style-name="List_20_1_Content_First"> zum zweiten Mal dabei und mit deutlich mehr Leuten</text:p>
        </text:list-item>
        <text:list-item>
          <text:p text:style-name="List_20_1_Content"> Launch unserer neuen Website</text:p>
        </text:list-item>
        <text:list-item>
          <text:p text:style-name="List_20_1_Content"> Sommergrillen</text:p>
        </text:list-item>
        <text:list-item>
          <text:p text:style-name="List_20_1_Content"> Fakultätsjubiläum</text:p>
          <text:list text:style-name="List_20_1">
            <text:list-item>
              <text:p text:style-name="List_20_1_Content"> Dekan etwas abgehoben, leider kein Dank an die Fachschaft fürs Ausrichten</text:p>
            </text:list-item>
          </text:list>
        </text:list-item>
        <text:list-item>
          <text:p text:style-name="List_20_1_Content"> Orientierungswoche mit großem Team</text:p>
          <text:list text:style-name="List_20_1">
            <text:list-item>
              <text:p text:style-name="List_20_1_Content"> Campus- und Stadtrallyes mit Telegram-Bot</text:p>
            </text:list-item>
            <text:list-item>
              <text:p text:style-name="List_20_1_Content"> Besichtigung der Wechselspannungshalle</text:p>
            </text:list-item>
            <text:list-item>
              <text:p text:style-name="List_20_1_Content"> Niko beim Löten</text:p>
            </text:list-item>
          </text:list>
        </text:list-item>
        <text:list-item>
          <text:p text:style-name="List_20_1_Content"> Tag der offenen Tür</text:p>
        </text:list-item>
        <text:list-item>
          <text:p text:style-name="List_20_1_Content"> Umgestaltung des Fachschaftsraums beginnt</text:p>
          <text:list text:style-name="List_20_1">
            <text:list-item>
              <text:p text:style-name="List_20_1_Content"> insb. prähistorische Couches sollen erneuert werden</text:p>
            </text:list-item>
          </text:list>
        </text:list-item>
        <text:list-item>
          <text:p text:style-name="List_20_1_Content"> Reakkreditierung des neuen Studienverlaufplans läuft</text:p>
        </text:list-item>
        <text:list-item>
          <text:p text:style-name="List_20_1_Content"> Evaluationsordnung überarbeitet</text:p>
        </text:list-item>
        <text:list-item>
          <text:p text:style-name="List_20_1_Content_Last"> Praktikumsrichtlinie überarbeitet</text:p>
        </text:list-item>
      </text:list>
      <text:h text:style-name="Heading_20_3" text:outline-level="3"><text:bookmark-start text:name="__RefHeading___top-9-vorstellung-der-arbeitskreisthemen-i_14"/><text:bookmark-start text:name="top-9-vorstellung-der-arbeitskreisthemen-i"/>TOP 9 Vorstellung der Arbeitskreisthemen I<text:bookmark-end text:name="__RefHeading___top-9-vorstellung-der-arbeitskreisthemen-i_14"/><text:bookmark-end text:name="top-9-vorstellung-der-arbeitskreisthemen-i"/></text:h>
      <text:list text:style-name="List_20_1" text:continue-numbering="false">
        <text:list-item>
          <text:p text:style-name="LastListParagraph_List_20_1_Content_First"> <text:a xlink:type="simple" xlink:href="https://wiki.bufata-et.de/tagungen/2022-wise-mannheim/arbeitskreise" text:style-name="Internet_20_link" text:visited-style-name="Visited_20_Internet_20_Link">Arbeitskreise</text:a></text:p>
        </text:list-item>
      </text:list>
      <text:h text:style-name="Heading_20_4" text:outline-level="4"><text:bookmark-start text:name="__RefHeading___ak-1-samstag-1130-1300-uhr_15"/><text:bookmark-start text:name="ak-1-samstag-1130-1300-uhr"/>AK 1 - Samstag 11:30 - 13:00 Uhr<text:bookmark-end text:name="__RefHeading___ak-1-samstag-1130-1300-uhr_15"/><text:bookmark-end text:name="ak-1-samstag-1130-1300-uhr"/></text:h>
      <text:list text:style-name="List_20_1" text:continue-numbering="false">
        <text:list-item>
          <text:p text:style-name="List_20_1_Content_First"> <text:a xlink:type="simple" xlink:href="https://wiki.bufata-et.de/arbeitskreise/evaluation/start" text:style-name="Internet_20_link" text:visited-style-name="Visited_20_Internet_20_Link">Evaluation</text:a>: Leon (TU Dortmund)</text:p>
          <text:list text:style-name="List_20_1">
            <text:list-item>
              <text:p text:style-name="List_20_1_Content"> Arbeits-AK</text:p>
            </text:list-item>
            <text:list-item>
              <text:p text:style-name="List_20_1_Content"> Ergebnisse aus den vorherigen Austausch-AKs sollen zusammengefasst werden</text:p>
            </text:list-item>
            <text:list-item>
              <text:p text:style-name="List_20_1_Content"> es soll weiterer Austausch zwischen den FSen erfolgen</text:p>
            </text:list-item>
          </text:list>
        </text:list-item>
        <text:list-item>
          <text:p text:style-name="List_20_1_Content"> <text:a xlink:type="simple" xlink:href="https://wiki.bufata-et.de/arbeitskreise/wahlbeteiligung/start" text:style-name="Internet_20_link" text:visited-style-name="Visited_20_Internet_20_Link">Wahlbeteiligung bei Hochschulwahlen</text:a>: Fatima (HS Rhein-Main)</text:p>
          <text:list text:style-name="List_20_1">
            <text:list-item>
              <text:p text:style-name="List_20_1_Content"> Austausch-AK, guter BuFaTa-Ersti-AK</text:p>
            </text:list-item>
            <text:list-item>
              <text:p text:style-name="List_20_1_Content"> Best Practices sollen gesammelt werden</text:p>
            </text:list-item>
          </text:list>
        </text:list-item>
        <text:list-item>
          <text:p text:style-name="List_20_1_Content"> <text:a xlink:type="simple" xlink:href="https://wiki.bufata-et.de/arbeitskreise/rekrutierung/start" text:style-name="Internet_20_link" text:visited-style-name="Visited_20_Internet_20_Link">Rekrutierung</text:a>: J-P (KIT)</text:p>
          <text:list text:style-name="List_20_1">
            <text:list-item>
              <text:p text:style-name="List_20_1_Content"> Austausch-AK</text:p>
            </text:list-item>
            <text:list-item>
              <text:p text:style-name="List_20_1_Content"> was funktioniert gut, was nicht?</text:p>
            </text:list-item>
            <text:list-item>
              <text:p text:style-name="List_20_1_Content"> Austausch zwischen den FSen</text:p>
            </text:list-item>
          </text:list>
        </text:list-item>
        <text:list-item>
          <text:p text:style-name="List_20_1_Content"> <text:a xlink:type="simple" xlink:href="https://wiki.bufata-et.de/arbeitskreise/banner-diebstahl/start" text:style-name="Internet_20_link" text:visited-style-name="Visited_20_Internet_20_Link">(Banner/Maskottchen-)Diebstahl</text:a>: Hannes (FH Nürnberg)</text:p>
          <text:list text:style-name="List_20_1">
            <text:list-item>
              <text:p text:style-name="List_20_1_Content"> BuFaTa-Leute haben ein einnehmendes Wesen</text:p>
            </text:list-item>
            <text:list-item>
              <text:p text:style-name="List_20_1_Content"> es gibt bei der BuFaTa die Tradition Dinge „auszuleihen“</text:p>
            </text:list-item>
            <text:list-item>
              <text:p text:style-name="List_20_1_Content_Last"> was ist witzig, was nicht mehr</text:p>
            </text:list-item>
          </text:list>
        </text:list-item>
      </text:list>
      <text:h text:style-name="Heading_20_4" text:outline-level="4"><text:bookmark-start text:name="__RefHeading___ak-2-samstag-1500-1730-uhr_16"/><text:bookmark-start text:name="ak-2-samstag-1500-1730-uhr"/>AK 2 - Samstag 15:00 - 17:30 Uhr<text:bookmark-end text:name="__RefHeading___ak-2-samstag-1500-1730-uhr_16"/><text:bookmark-end text:name="ak-2-samstag-1500-1730-uhr"/></text:h>
      <text:list text:style-name="List_20_1" text:continue-numbering="false">
        <text:list-item>
          <text:p text:style-name="List_20_1_Content_First"> <text:a xlink:type="simple" xlink:href="https://wiki.bufata-et.de/arbeitskreise/umgang_mit_problemprofs/start" text:style-name="Internet_20_link" text:visited-style-name="Visited_20_Internet_20_Link">Umgang mit Problemlehrenden</text:a>:</text:p>
          <text:list text:style-name="List_20_1">
            <text:list-item>
              <text:p text:style-name="List_20_1_Content"> Leitfaden soll überarbeitet werden</text:p>
            </text:list-item>
            <text:list-item>
              <text:p text:style-name="List_20_1_Content"> Austausch plus Arbeits-AK</text:p>
            </text:list-item>
          </text:list>
        </text:list-item>
        <text:list-item>
          <text:p text:style-name="List_20_1_Content"> <text:a xlink:type="simple" xlink:href="https://wiki.bufata-et.de/arbeitskreise/fachschaftsfinanzen/start" text:style-name="Internet_20_link" text:visited-style-name="Visited_20_Internet_20_Link">Fachschaftsfinanzen</text:a>: Max (KIT)</text:p>
          <text:list text:style-name="List_20_1">
            <text:list-item>
              <text:p text:style-name="List_20_1_Content"> Austausch-AK</text:p>
            </text:list-item>
            <text:list-item>
              <text:p text:style-name="List_20_1_Content"> rechtlicher Rahmen, Buchführung</text:p>
            </text:list-item>
            <text:list-item>
              <text:p text:style-name="List_20_1_Content"> wie läuft das ab den verschienden Hochschulen</text:p>
            </text:list-item>
          </text:list>
        </text:list-item>
        <text:list-item>
          <text:p text:style-name="List_20_1_Content"> <text:a xlink:type="simple" xlink:href="https://wiki.bufata-et.de/arbeitskreise/einhaltung-pruefungsordnung/start" text:style-name="Internet_20_link" text:visited-style-name="Visited_20_Internet_20_Link">Einhaltung Prüfungsordnung</text:a>: Hendrik (TU Dresden)</text:p>
          <text:list text:style-name="List_20_1">
            <text:list-item>
              <text:p text:style-name="List_20_1_Content"> Umgang mit Nichteinhaltung der Prüfungsordnung</text:p>
            </text:list-item>
            <text:list-item>
              <text:p text:style-name="List_20_1_Content"> Austausch plus evtl. generelles Feedback mitnehmen</text:p>
            </text:list-item>
            <text:list-item>
              <text:p text:style-name="List_20_1_Content"> welche rechtlichen Möglichkeiten gibt es?</text:p>
            </text:list-item>
          </text:list>
        </text:list-item>
        <text:list-item>
          <text:p text:style-name="List_20_1_Content"> <text:a xlink:type="simple" xlink:href="https://wiki.bufata-et.de/arbeitskreise/technikfolgenabschaetzung/start" text:style-name="Internet_20_link" text:visited-style-name="Visited_20_Internet_20_Link">Technikfolgenabschätzung</text:a> Mari (OTH Regensburg)</text:p>
          <text:list text:style-name="List_20_1">
            <text:list-item>
              <text:p text:style-name="List_20_1_Content"> Austausch-/Workshop-AK</text:p>
            </text:list-item>
            <text:list-item>
              <text:p text:style-name="List_20_1_Content"> Input von Blue Engineering mit Workshopthemen</text:p>
            </text:list-item>
            <text:list-item>
              <text:p text:style-name="List_20_1_Content"> Sensibilisierung für Technikfolgen</text:p>
            </text:list-item>
            <text:list-item>
              <text:p text:style-name="List_20_1_Content_Last"> Input für eigene Fachschaft, Workshop für eigene Studis</text:p>
            </text:list-item>
          </text:list>
        </text:list-item>
      </text:list>
      <text:h text:style-name="Heading_20_4" text:outline-level="4"><text:bookmark-start text:name="__RefHeading___ak-3-sonntag-0930-1230-uhr_17"/><text:bookmark-start text:name="ak-3-sonntag-0930-1230-uhr"/>AK 3 - Sonntag 09:30 - 12:30 Uhr<text:bookmark-end text:name="__RefHeading___ak-3-sonntag-0930-1230-uhr_17"/><text:bookmark-end text:name="ak-3-sonntag-0930-1230-uhr"/></text:h>
      <text:list text:style-name="List_20_1" text:continue-numbering="false">
        <text:list-item>
          <text:p text:style-name="List_20_1_Content_First"> <text:a xlink:type="simple" xlink:href="https://wiki.bufata-et.de/arbeitskreise/hochschulpolitik/start" text:style-name="Internet_20_link" text:visited-style-name="Visited_20_Internet_20_Link">Hochschulpolitik</text:a>: Robert (TU Dresden)</text:p>
          <text:list text:style-name="List_20_1">
            <text:list-item>
              <text:p text:style-name="List_20_1_Content"> Positionspapiere ansehen: z.B. 49€-Ticket als deutschlandweites Semesterticket, Papiere anderer Tagungen</text:p>
            </text:list-item>
            <text:list-item>
              <text:p text:style-name="List_20_1_Content"> ggf. Eingehen auf mitgebrachte Themen</text:p>
            </text:list-item>
            <text:list-item>
              <text:p text:style-name="List_20_1_Content"> evtl. Nachwuchs für HoPo-Ausschuss</text:p>
            </text:list-item>
          </text:list>
        </text:list-item>
        <text:list-item>
          <text:p text:style-name="List_20_1_Content"> <text:a xlink:type="simple" xlink:href="https://wiki.bufata-et.de/arbeitskreise/mental-health/start" text:style-name="Internet_20_link" text:visited-style-name="Visited_20_Internet_20_Link">Mental Health Handreichung</text:a>: Clara (TU Dortmund)</text:p>
          <text:list text:style-name="List_20_1">
            <text:list-item>
              <text:p text:style-name="List_20_1_Content"> Idee von den Informatikern</text:p>
            </text:list-item>
            <text:list-item>
              <text:p text:style-name="List_20_1_Content"> Ziel: Handreichungen für Erstis erarbeiten, damit sie wissen, wo man sich ggf. Hilfe suchen kann und zur Sensibilisierung</text:p>
            </text:list-item>
          </text:list>
        </text:list-item>
        <text:list-item>
          <text:p text:style-name="List_20_1_Content"> <text:a xlink:type="simple" xlink:href="https://wiki.bufata-et.de/arbeitskreise/awareness/start" text:style-name="Internet_20_link" text:visited-style-name="Visited_20_Internet_20_Link">Awareness</text:a>: Mari (OTH Regensburg) oder Tom (HS Mannheim)</text:p>
          <text:list text:style-name="List_20_1">
            <text:list-item>
              <text:p text:style-name="List_20_1_Content"> vor allem Austausch-AK</text:p>
            </text:list-item>
            <text:list-item>
              <text:p text:style-name="List_20_1_Content"> Bewusstsein schärfen</text:p>
            </text:list-item>
            <text:list-item>
              <text:p text:style-name="List_20_1_Content"> Strukturen schaffen, damit Thema präsent</text:p>
            </text:list-item>
            <text:list-item>
              <text:p text:style-name="List_20_1_Content"> Umsetzung bei Partys etc.</text:p>
            </text:list-item>
            <text:list-item>
              <text:p text:style-name="List_20_1_Content"> Vor-/Nachbereitung für Seminar am Samstag (Mitmachworkshop)</text:p>
            </text:list-item>
          </text:list>
        </text:list-item>
        <text:list-item>
          <text:p text:style-name="List_20_1_Content"> <text:a xlink:type="simple" xlink:href="https://wiki.bufata-et.de/arbeitskreise/regelstudienzeit/start" text:style-name="Internet_20_link" text:visited-style-name="Visited_20_Internet_20_Link">Regelstudienzeit &amp; Studierbarkeit</text:a>:</text:p>
          <text:list text:style-name="List_20_1">
            <text:list-item>
              <text:p text:style-name="List_20_1_Content"> Was sind Gründe, dass die Regelstudienzeit nicht eingehalten wird?</text:p>
            </text:list-item>
            <text:list-item>
              <text:p text:style-name="List_20_1_Content"> Maßnahmen, um Regelstudienzeit schaffbar zu machen</text:p>
            </text:list-item>
            <text:list-item>
              <text:p text:style-name="List_20_1_Content"> Lösungen für Probleme, die Regelstudienzeit verhindern</text:p>
            </text:list-item>
          </text:list>
        </text:list-item>
        <text:list-item>
          <text:p text:style-name="List_20_1_Content"> <text:a xlink:type="simple" xlink:href="https://wiki.bufata-et.de/arbeitskreise/umweltschutz-und-nachhaltigkeit/start" text:style-name="Internet_20_link" text:visited-style-name="Visited_20_Internet_20_Link">Umweltschutz und Nachhaltigkeit</text:a>: Richard Wild (Alumnus)</text:p>
          <text:list text:style-name="List_20_1">
            <text:list-item>
              <text:p text:style-name="List_20_1_Content"> Was kann eine Uni oder Fachschaft tun?</text:p>
            </text:list-item>
            <text:list-item>
              <text:p text:style-name="List_20_1_Content_Last"> Ideensammlung</text:p>
            </text:list-item>
          </text:list>
        </text:list-item>
      </text:list>
      <text:h text:style-name="Heading_20_3" text:outline-level="3"><text:bookmark-start text:name="__RefHeading___top-10-zeitplan-und-einteilung-der-arbeitskreise-i_18"/><text:bookmark-start text:name="top-10-zeitplan-und-einteilung-der-arbeitskreise-i"/>TOP 10 Zeitplan und Einteilung der Arbeitskreise I<text:bookmark-end text:name="__RefHeading___top-10-zeitplan-und-einteilung-der-arbeitskreise-i_18"/><text:bookmark-end text:name="top-10-zeitplan-und-einteilung-der-arbeitskreise-i"/></text:h>
      <text:h text:style-name="Heading_20_5" text:outline-level="5"><text:bookmark-start text:name="__RefHeading___anzahl-interessierte_19"/><text:bookmark-start text:name="anzahl-interessierte"/>Anzahl Interessierte:<text:bookmark-end text:name="__RefHeading___anzahl-interessierte_19"/><text:bookmark-end text:name="anzahl-interessierte"/></text:h>
      <text:list text:style-name="List_20_1" text:continue-numbering="false">
        <text:list-item>
          <text:p text:style-name="List_20_1_Content_First"> AK Evaluation: 11</text:p>
        </text:list-item>
        <text:list-item>
          <text:p text:style-name="List_20_1_Content"> AK Wahlbeteiligung: 5</text:p>
        </text:list-item>
        <text:list-item>
          <text:p text:style-name="List_20_1_Content"> AK Rekrutierung: 17</text:p>
        </text:list-item>
        <text:list-item>
          <text:p text:style-name="List_20_1_Content_Last"> AK (Banner)-Diebstahl: 11</text:p>
        </text:list-item>
      </text:list>
      <text:list text:style-name="List_20_1" text:continue-numbering="false">
        <text:list-item>
          <text:p text:style-name="List_20_1_Content_First"> AK Problemprofs: 10</text:p>
        </text:list-item>
        <text:list-item>
          <text:p text:style-name="List_20_1_Content"> AK Fachschaftsfinanzen: 12</text:p>
        </text:list-item>
        <text:list-item>
          <text:p text:style-name="List_20_1_Content"> AK Einhaltung Prüfungsordnung: 6</text:p>
        </text:list-item>
        <text:list-item>
          <text:p text:style-name="List_20_1_Content_Last"> AK Technikfolgenabschätzung: 14</text:p>
        </text:list-item>
      </text:list>
      <text:list text:style-name="List_20_1" text:continue-numbering="false">
        <text:list-item>
          <text:p text:style-name="List_20_1_Content_First"> AK Hochschulpolitik: 14</text:p>
        </text:list-item>
        <text:list-item>
          <text:p text:style-name="List_20_1_Content"> AK Mental Health Handreichung: 13</text:p>
        </text:list-item>
        <text:list-item>
          <text:p text:style-name="List_20_1_Content"> AK Awareness: 8</text:p>
        </text:list-item>
        <text:list-item>
          <text:p text:style-name="List_20_1_Content"> AK Regelstudienzeit: 4</text:p>
        </text:list-item>
        <text:list-item>
          <text:p text:style-name="List_20_1_Content_Last"> AK Umweltschutz und Nachhaltigkeit: 9</text:p>
        </text:list-item>
      </text:list>
      <text:h text:style-name="Heading_20_3" text:outline-level="3"><text:bookmark-start text:name="__RefHeading___top-11-berichte-der-mitglieder-ii_20"/><text:bookmark-start text:name="top-11-berichte-der-mitglieder-ii"/>TOP 11 Berichte der Mitglieder II<text:bookmark-end text:name="__RefHeading___top-11-berichte-der-mitglieder-ii_20"/><text:bookmark-end text:name="top-11-berichte-der-mitglieder-ii"/></text:h>
      <text:h text:style-name="Heading_20_4" text:outline-level="4"><text:bookmark-start text:name="__RefHeading___tu-ilmenau_21"/><text:bookmark-start text:name="tu-ilmenau"/>11.1 TU Ilmenau<text:bookmark-end text:name="__RefHeading___tu-ilmenau_21"/><text:bookmark-end text:name="tu-ilmenau"/></text:h>
      <text:list text:style-name="List_20_1" text:continue-numbering="false">
        <text:list-item>
          <text:p text:style-name="List_20_1_Content_First"> Bachelor 30 neue Erstis (Werkstoffwissenschaften, Elektro- und Informationstechnik, Medientechnologie)</text:p>
        </text:list-item>
        <text:list-item>
          <text:p text:style-name="List_20_1_Content"> Master 84 neue Erstis (auf 7 Studiengänge verteilt)</text:p>
        </text:list-item>
        <text:list-item>
          <text:p text:style-name="List_20_1_Content"> ErstiWoche lief gut und wurde von den FSRs aller Fakultäten umgesetzt. </text:p>
        </text:list-item>
        <text:list-item>
          <text:p text:style-name="List_20_1_Content"> Tutorenprogramm läuft gut.</text:p>
        </text:list-item>
        <text:list-item>
          <text:p text:style-name="List_20_1_Content"> Bowling mit den Erstis und dem EIgel</text:p>
        </text:list-item>
        <text:list-item>
          <text:p text:style-name="List_20_1_Content_Last"> Außerstandort in Erfurt, kostet viel Miete und Nebenkosten, ist aber aktuell nicht nutzbar (Technik und Einrichtung ziehen sich)</text:p>
        </text:list-item>
      </text:list>
      <text:h text:style-name="Heading_20_4" text:outline-level="4"><text:bookmark-start text:name="__RefHeading___kit-karlsruhe_22"/><text:bookmark-start text:name="kit-karlsruhe"/>11.1 KIT Karlsruhe<text:bookmark-end text:name="__RefHeading___kit-karlsruhe_22"/><text:bookmark-end text:name="kit-karlsruhe"/></text:h>
      <text:list text:style-name="List_20_1" text:continue-numbering="false">
        <text:list-item>
          <text:p text:style-name="List_20_1_Content_First"> Studiengang „Medizintechnik“ eingeführt.</text:p>
        </text:list-item>
        <text:list-item>
          <text:p text:style-name="List_20_1_Content"> Erstizahlen sind gestiegen</text:p>
        </text:list-item>
        <text:list-item>
          <text:p text:style-name="List_20_1_Content"> Fachschaftswochende</text:p>
        </text:list-item>
        <text:list-item>
          <text:p text:style-name="List_20_1_Content"> 2 Wochen O-Phase dank extra Gelder der Fakultät</text:p>
          <text:list text:style-name="List_20_1">
            <text:list-item>
              <text:p text:style-name="List_20_1_Content"> Einführungsveranstaltung … veranstaltet</text:p>
            </text:list-item>
          </text:list>
        </text:list-item>
        <text:list-item>
          <text:p text:style-name="List_20_1_Content"> endlich wieder Unifest</text:p>
        </text:list-item>
        <text:list-item>
          <text:p text:style-name="List_20_1_Content"> SüFaTa in Stuttgart</text:p>
        </text:list-item>
        <text:list-item>
          <text:p text:style-name="List_20_1_Content"> Probleme mit Problemfach KAI gelöst</text:p>
          <text:list text:style-name="List_20_1">
            <text:list-item>
              <text:p text:style-name="List_20_1_Content"> ehem. 70-80% Durchfallquote</text:p>
            </text:list-item>
          </text:list>
        </text:list-item>
        <text:list-item>
          <text:p text:style-name="List_20_1_Content"> mehr studentische Plätze im Fakultätsrat nach neuer KIT Ordnung</text:p>
        </text:list-item>
        <text:list-item>
          <text:p text:style-name="List_20_1_Content_Last"> neues Merch angeschafft: Kulies und T-Shirt</text:p>
        </text:list-item>
      </text:list>
      <text:h text:style-name="Heading_20_4" text:outline-level="4"><text:bookmark-start text:name="__RefHeading___fh-dortmund_23"/><text:bookmark-start text:name="fh-dortmund"/>11.1 FH Dortmund<text:bookmark-end text:name="__RefHeading___fh-dortmund_23"/><text:bookmark-end text:name="fh-dortmund"/></text:h>
      <text:list text:style-name="List_20_1" text:continue-numbering="false">
        <text:list-item>
          <text:p text:style-name="List_20_1_Content_First"> Gastgeschenk (5l Fass) im Seminarraum explodiert (s. Bild)</text:p>
          <text:list text:style-name="List_20_1">
            <text:list-item>
              <text:p text:style-name="List_20_1_Content"> Diese Bierfässer bitte gekühlt lagern!</text:p>
            </text:list-item>
            <text:list-item>
              <text:p text:style-name="List_20_1_Content"> Die Decke des Seminarraums war unterhopft.</text:p>
            </text:list-item>
          </text:list>
        </text:list-item>
        <text:list-item>
          <text:p text:style-name="List_20_1_Content"> Wahl im Mai, Konsti-Sitzung im Juli</text:p>
          <text:list text:style-name="List_20_1">
            <text:list-item>
              <text:p text:style-name="List_20_1_Content"> 1V: Sebastian</text:p>
            </text:list-item>
            <text:list-item>
              <text:p text:style-name="List_20_1_Content"> 2V: Steven </text:p>
            </text:list-item>
            <text:list-item>
              <text:p text:style-name="List_20_1_Content"> Zwei neue Mitglieder im FSR</text:p>
            </text:list-item>
          </text:list>
        </text:list-item>
        <text:list-item>
          <text:p text:style-name="List_20_1_Content"> Informationstechnik:</text:p>
          <text:list text:style-name="List_20_1">
            <text:list-item>
              <text:p text:style-name="List_20_1_Content"> 1V: Patrick</text:p>
            </text:list-item>
            <text:list-item>
              <text:p text:style-name="List_20_1_Content"> 2V: Liss</text:p>
            </text:list-item>
            <text:list-item>
              <text:p text:style-name="List_20_1_Content"> Hälfte FSR neue Mitglieder, die meisten in weiteren Gremien verteilt</text:p>
            </text:list-item>
            <text:list-item>
              <text:p text:style-name="List_20_1_Content"> Verteilung von Aufgaben wie Instagram, Betreuung Masteranfragen, Schaukasten, Sprechstunden, Veranstaltungskalender rund um Dortmund und eigene, Altklausurensammlung</text:p>
            </text:list-item>
            <text:list-item>
              <text:p text:style-name="List_20_1_Content"> Erste Absolventenfeier gefeiert, war wohl etwas unterhopft</text:p>
            </text:list-item>
            <text:list-item>
              <text:p text:style-name="List_20_1_Content"> Es laufen mehrere Berufungsverfahren, da zwei Professoren gehen</text:p>
            </text:list-item>
          </text:list>
        </text:list-item>
        <text:list-item>
          <text:p text:style-name="List_20_1_Content"> Orientierungswochen am Standort der Sonnenstraße</text:p>
          <text:list text:style-name="List_20_1">
            <text:list-item>
              <text:p text:style-name="List_20_1_Content"> Tägliche Veranstaltungen über 2 Wochen (s. Veranstaltungsplan)</text:p>
            </text:list-item>
            <text:list-item>
              <text:p text:style-name="List_20_1_Content"> FSR Maschinenbau/Elektrotechnik/Informationstechnik</text:p>
            </text:list-item>
            <text:list-item>
              <text:p text:style-name="List_20_1_Content"> Fachbereichsbegrüßung und –führung</text:p>
              <text:list text:style-name="List_20_1">
                <text:list-item>
                  <text:p text:style-name="List_20_1_Content"> Gemeinsames Grillen</text:p>
                </text:list-item>
                <text:list-item>
                  <text:p text:style-name="List_20_1_Content"> Informationstechnik: nach FB-Führung Erstis in Kleingruppen aufgeteilt und spielerische Einführung</text:p>
                </text:list-item>
                <text:list-item>
                  <text:p text:style-name="List_20_1_Content"> Kombiniert mit Klausurenabschlussfeier</text:p>
                </text:list-item>
                <text:list-item>
                  <text:p text:style-name="List_20_1_Content"> Spieleabend als ständige Veranstaltung etablieren</text:p>
                </text:list-item>
              </text:list>
            </text:list-item>
          </text:list>
        </text:list-item>
        <text:list-item>
          <text:p text:style-name="List_20_1_Content"> Kommende Veranstaltungen im WiSe 22/23</text:p>
          <text:list text:style-name="List_20_1">
            <text:list-item>
              <text:p text:style-name="List_20_1_Content"> Spieleabende</text:p>
            </text:list-item>
            <text:list-item>
              <text:p text:style-name="List_20_1_Content"> Schlittschuhfahren</text:p>
            </text:list-item>
            <text:list-item>
              <text:p text:style-name="List_20_1_Content"> Weihnachtsfeier</text:p>
            </text:list-item>
            <text:list-item>
              <text:p text:style-name="List_20_1_Content"> Neujahrsfeier</text:p>
            </text:list-item>
            <text:list-item>
              <text:p text:style-name="List_20_1_Content"> Grillen</text:p>
            </text:list-item>
            <text:list-item>
              <text:p text:style-name="List_20_1_Content"> Fastenbrechen</text:p>
            </text:list-item>
          </text:list>
        </text:list-item>
        <text:list-item>
          <text:p text:style-name="List_20_1_Content"> Orange Party</text:p>
          <text:list text:style-name="List_20_1">
            <text:list-item>
              <text:p text:style-name="List_20_1_Content"> Semester-Opening für alle Studierende</text:p>
            </text:list-item>
            <text:list-item>
              <text:p text:style-name="List_20_1_Content"> Befreundete Fachschaften unterstützt</text:p>
              <text:list text:style-name="List_20_1">
                <text:list-item>
                  <text:p text:style-name="List_20_1_Content"> Ticketvorverkauf</text:p>
                </text:list-item>
                <text:list-item>
                  <text:p text:style-name="List_20_1_Content"> Werbung</text:p>
                </text:list-item>
              </text:list>
            </text:list-item>
            <text:list-item>
              <text:p text:style-name="List_20_1_Content"> Ca. 1.000 Gäste am Abend</text:p>
            </text:list-item>
          </text:list>
        </text:list-item>
        <text:list-item>
          <text:p text:style-name="List_20_1_Content"> stark sinkende Studizahlen bei den E-Technikern in allen angebotenen Fachrichtungen</text:p>
        </text:list-item>
        <text:list-item>
          <text:p text:style-name="List_20_1_Content"> bei Informationstechnik viel Andrang, bei Biomedizintechnik wurde NC eingeführt</text:p>
          <text:list text:style-name="List_20_1">
            <text:list-item>
              <text:p text:style-name="List_20_1_Content_Last"> Medizinteil wird von praktizierenden Medizinern angeboten</text:p>
            </text:list-item>
          </text:list>
        </text:list-item>
      </text:list>
      <text:h text:style-name="Heading_20_4" text:outline-level="4"><text:bookmark-start text:name="__RefHeading___hs-mannheim-e_24"/><text:bookmark-start text:name="hs-mannheim-e"/>11.1 HS Mannheim E<text:bookmark-end text:name="__RefHeading___hs-mannheim-e_24"/><text:bookmark-end text:name="hs-mannheim-e"/></text:h>
      <text:list text:style-name="List_20_1" text:continue-numbering="false">
        <text:list-item>
          <text:p text:style-name="List_20_1_Content_First"> BuFaTa-Ersti</text:p>
        </text:list-item>
        <text:list-item>
          <text:p text:style-name="List_20_1_Content"> 7 Mitglieder und damit unterbesetzt</text:p>
        </text:list-item>
        <text:list-item>
          <text:p text:style-name="List_20_1_Content"> Umstrukturierung in der FS, Bestrebungen in Ersti Tüten nachhaltige Dinge zu füllen, z.B. Thermobecher statt Müll</text:p>
        </text:list-item>
        <text:list-item>
          <text:p text:style-name="List_20_1_Content"> mehr fakultätsübergreifende Events gewünscht, versuchen mit anderen FS zu kooperieren.</text:p>
        </text:list-item>
        <text:list-item>
          <text:p text:style-name="List_20_1_Content"> sind in Containerburg, weil Gebäude renoviert wird, Einladung an BuFaTa die FS Räume zu besuchen.</text:p>
        </text:list-item>
        <text:list-item>
          <text:p text:style-name="List_20_1_Content_Last"> viele Vorlesungen wieder in Präsenz, vorallem auf Wunsch der Studis, davor guter Mix mit Hybrid-Lehre</text:p>
        </text:list-item>
      </text:list>
      <text:h text:style-name="Heading_20_3" text:outline-level="3"><text:bookmark-start text:name="__RefHeading___top-12-awareness-bei-der-bufata_25"/><text:bookmark-start text:name="top-12-awareness-bei-der-bufata"/>TOP 12 Awareness bei der BuFaTa<text:bookmark-end text:name="__RefHeading___top-12-awareness-bei-der-bufata_25"/><text:bookmark-end text:name="top-12-awareness-bei-der-bufata"/></text:h>
      <text:list text:style-name="List_20_1" text:continue-numbering="false">
        <text:list-item>
          <text:p text:style-name="List_20_1_Content_First"> Ziel: uns sensibilisieren für Privatsphäre anderer und verschiedenste Arten von Gewalt</text:p>
        </text:list-item>
        <text:list-item>
          <text:p text:style-name="List_20_1_Content"> Schaffen einer angenehmen Atmosphäre für alle Teilnehmenden</text:p>
        </text:list-item>
        <text:list-item>
          <text:p text:style-name="List_20_1_Content"> Bei Grenzüberschreitungen oder bei sonstigem Redebedarf soll sich jederzeit an das Team gewendet werden (gerne auch per Telefon: tel: +4915259464180)</text:p>
        </text:list-item>
        <text:list-item>
          <text:p text:style-name="List_20_1_Content"> Kontakt mit dem Team ist vertraulich. Es wird nichts unternommen, ohne dass die Person selbst das möchte.</text:p>
        </text:list-item>
        <text:list-item>
          <text:p text:style-name="List_20_1_Content"> Es gibt Ruheräume in der HS und bei der Turnhalle (bei Bedarf Awareness-Team ansprechen) (an HS: im L Gebäude und wahrscheinlich auch im S Gebäude)</text:p>
        </text:list-item>
        <text:list-item>
          <text:p text:style-name="List_20_1_Content"> Organe:</text:p>
          <text:list text:style-name="List_20_1">
            <text:list-item>
              <text:p text:style-name="List_20_1_Content"> Awareness-Team (A-Team)</text:p>
            </text:list-item>
            <text:list-item>
              <text:p text:style-name="List_20_1_Content"> Awareness-Ausschuss</text:p>
            </text:list-item>
            <text:list-item>
              <text:p text:style-name="List_20_1_Content"> Awareness-Arbeitskreis (So, 9:30 Uhr)</text:p>
            </text:list-item>
            <text:list-item>
              <text:p text:style-name="List_20_1_Content"> Awareness-Workshop (Sa, 18 Uhr)</text:p>
            </text:list-item>
          </text:list>
        </text:list-item>
        <text:list-item>
          <text:p text:style-name="List_20_1_Content_Last"> es soll ein Awareness-Leitfaden geschrieben werden</text:p>
        </text:list-item>
      </text:list>
      <text:h text:style-name="Heading_20_3" text:outline-level="3"><text:bookmark-start text:name="__RefHeading___top-13-organisatorisches-durch-die-ausrichtende-fachschaft_26"/><text:bookmark-start text:name="top-13-organisatorisches-durch-die-ausrichtende-fachschaft"/>TOP 13 Organisatorisches durch die ausrichtende Fachschaft<text:bookmark-end text:name="__RefHeading___top-13-organisatorisches-durch-die-ausrichtende-fachschaft_26"/><text:bookmark-end text:name="top-13-organisatorisches-durch-die-ausrichtende-fachschaft"/></text:h>
      <text:list text:style-name="List_20_1" text:continue-numbering="false">
        <text:list-item>
          <text:p text:style-name="List_20_1_Content_First"> Abendessen in der Mensa (Gebäude, in dem Licht brennt) gegenüber, ab 19:00 Uhr</text:p>
        </text:list-item>
        <text:list-item>
          <text:p text:style-name="List_20_1_Content"> wir waren gegen 18:27 Uhr im Zeitplan, sind es auch um 18:41 Uhr noch</text:p>
        </text:list-item>
        <text:list-item>
          <text:p text:style-name="List_20_1_Content_Last"> heutige Abendveranstaltung: Start um 20:30 Uhr an der Turnhalle, Kneipentour, Nachtwandeln (Straßenfest)</text:p>
        </text:list-item>
      </text:list>
      <text:h text:style-name="Heading_20_3" text:outline-level="3"><text:bookmark-start text:name="__RefHeading___top-14-verschiedenes-i_27"/><text:bookmark-start text:name="top-14-verschiedenes-i"/>TOP 14 Verschiedenes I<text:bookmark-end text:name="__RefHeading___top-14-verschiedenes-i_27"/><text:bookmark-end text:name="top-14-verschiedenes-i"/></text:h>
      <text:list text:style-name="List_20_1" text:continue-numbering="false">
        <text:list-item>
          <text:p text:style-name="List_20_1_Content_First"> BMBF fördert die Tagung, dafür ist eine Teilnehmerliste nötig, unbedingt ausfüllen, sonst gibts kein Fördergeld!</text:p>
        </text:list-item>
        <text:list-item>
          <text:p text:style-name="List_20_1_Content"> Vorstellung der „Buffalo“-Regeln:</text:p>
          <text:list text:style-name="List_20_1">
            <text:list-item>
              <text:p text:style-name="List_20_1_Content"> 1. Regel: <text:a xlink:type="simple" xlink:href="https://wiki.bufata-et.de/arbeitskreise/buffalo/protokoll_karlsruhe2019" text:style-name="Internet_20_link" text:visited-style-name="Visited_20_Internet_20_Link">https://wiki.bufata-et.de/arbeitskreise/buffalo/protokoll_karlsruhe2019</text:a></text:p>
            </text:list-item>
            <text:list-item>
              <text:p text:style-name="List_20_1_Content"> 2. Regel: Wer die erste Regel kennt, spielt mit!</text:p>
            </text:list-item>
          </text:list>
        </text:list-item>
        <text:list-item>
          <text:p text:style-name="List_20_1_Content"> Bieralyzer: <text:a xlink:type="simple" xlink:href="https://bieralyzer.beer/event?id=08d99a29-3273-44db-85f3-9e6df2fdaa63" text:style-name="Internet_20_link" text:visited-style-name="Visited_20_Internet_20_Link">https://bieralyzer.beer/event?id=08d99a29-3273-44db-85f3-9e6df2fdaa63</text:a></text:p>
          <text:list text:style-name="List_20_1">
            <text:list-item>
              <text:p text:style-name="List_20_1_Content"> Buchung nur, wenn das Getränk leer ist, nicht am Morgen danach</text:p>
            </text:list-item>
            <text:list-item>
              <text:p text:style-name="List_20_1_Content_Last"> Anreise zählt ni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7::45:22</meta:creation-date>
    <dc:creator>Generated</dc:creator>
    <dc:date>2026-07-24T17::45:22</dc:date>
    <dc:language>en-US</dc:language>
    <meta:editing-cycles>1</meta:editing-cycles>
    <meta:editing-duration>PT0S</meta:editing-duration>
    <dc:title>tagungen:2022-wise-mannheim:eroeffnungsplenum</dc:title>
  </office:meta>
</office:document-meta>
</file>