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2-wise-mannheim:nachbereitung"/><text:bookmark-start text:name="__RefHeading___nachbereitung_1"/><text:bookmark-start text:name="nachbereitung"/>Nachbereitung<text:bookmark-end text:name="__RefHeading___nachbereitung_1"/><text:bookmark-end text:name="nachbereitung"/></text:h>
      <text:h text:style-name="Heading_20_3" text:outline-level="3"><text:bookmark-start text:name="__RefHeading___ak-1_2"/><text:bookmark-start text:name="ak-1"/>AK 1<text:bookmark-end text:name="__RefHeading___ak-1_2"/><text:bookmark-end text:name="ak-1"/></text:h>
      <text:list text:style-name="List_20_1" text:continue-numbering="false">
        <text:list-item>
          <text:p text:style-name="List_20_1_Content_First"> Evaluation</text:p>
          <text:list text:style-name="List_20_1">
            <text:list-item>
              <text:p text:style-name="List_20_1_Content"> Aufbauend aus unserer Meta-Analyse, die wir maßgeblich aus dem 2016er-Regensburger Protokoll haben (mit unseren eigenen Erfahrungen) können Kriterien abgeleitet werden.</text:p>
            </text:list-item>
            <text:list-item>
              <text:p text:style-name="List_20_1_Content"> Kriterien für den Evaluationsbogen &amp; Kriterien für den Prozess unabhängig voneinander entwickeln</text:p>
            </text:list-item>
            <text:list-item>
              <text:p text:style-name="List_20_1_Content"> evtl. Bewertung des Evaluationsprozesses Chancen und Risiken (ggf. Ressourceneinsatz)</text:p>
            </text:list-item>
            <text:list-item>
              <text:p text:style-name="List_20_1_Content"> Nochmal über Protkoll drüber gehen</text:p>
            </text:list-item>
          </text:list>
        </text:list-item>
        <text:list-item>
          <text:p text:style-name="List_20_1_Content"> Wahlbeteiligung</text:p>
          <text:list text:style-name="List_20_1">
            <text:list-item>
              <text:p text:style-name="List_20_1_Content"> Austausch mit relativ wenig Teilnehmern</text:p>
            </text:list-item>
            <text:list-item>
              <text:p text:style-name="List_20_1_Content"> jährlich reicht</text:p>
            </text:list-item>
          </text:list>
        </text:list-item>
        <text:list-item>
          <text:p text:style-name="List_20_1_Content"> Rekrutierung</text:p>
          <text:list text:style-name="List_20_1">
            <text:list-item>
              <text:p text:style-name="List_20_1_Content"> Protokoll fixen (Header…) Erledigt </text:p>
            </text:list-item>
            <text:list-item>
              <text:p text:style-name="List_20_1_Content"> Die Ideensammlung soll beim nächsten Mal aktualisiert werden.</text:p>
            </text:list-item>
          </text:list>
        </text:list-item>
        <text:list-item>
          <text:p text:style-name="List_20_1_Content"> (Banner-)Diebstahl</text:p>
          <text:list text:style-name="List_20_1">
            <text:list-item>
              <text:p text:style-name="List_20_1_Content"> war doch überraschend produktiv…</text:p>
            </text:list-item>
            <text:list-item>
              <text:p text:style-name="List_20_1_Content"> wenn Leitfaden erwünscht, kann der AK mit dem Ziel nochmal stattfinden, dann muss Ergebnis aber auch im Plenum vorgestellt werden</text:p>
            </text:list-item>
            <text:list-item>
              <text:p text:style-name="List_20_1_Content_Last"> feste Regeln funktionieren nicht, werden nicht eingehalten, wenn dann nur Nettiquette</text:p>
            </text:list-item>
          </text:list>
        </text:list-item>
      </text:list>
      <text:h text:style-name="Heading_20_3" text:outline-level="3"><text:bookmark-start text:name="__RefHeading___ak-2_3"/><text:bookmark-start text:name="ak-2"/>AK 2<text:bookmark-end text:name="__RefHeading___ak-2_3"/><text:bookmark-end text:name="ak-2"/></text:h>
      <text:list text:style-name="List_20_1" text:continue-numbering="false">
        <text:list-item>
          <text:p text:style-name="List_20_1_Content_First"> Problemprofs</text:p>
          <text:list text:style-name="List_20_1">
            <text:list-item>
              <text:p text:style-name="List_20_1_Content"> Es wurde der Leitfaden aus dem Protokoll der 89. BuFaTa in Kleingruppen diskutiert und inhaltich erweitert</text:p>
            </text:list-item>
            <text:list-item>
              <text:p text:style-name="List_20_1_Content"> die erarbeiteten Punkte können als Grundlage für einen Leitfaden dienen, müssen aber noch etwas aufgearbeitet werden</text:p>
            </text:list-item>
            <text:list-item>
              <text:p text:style-name="List_20_1_Content"> rechtliche Detailfragen wurden diskutiert, aus Mangel an Jura-Detailkompetenz ist hier aber keine abschließende Erkenntnis zustandegekommen</text:p>
            </text:list-item>
            <text:list-item>
              <text:p text:style-name="List_20_1_Content"> Weiterer AK zur Ausarbeitung eines finalen Handouts ist denkbar</text:p>
            </text:list-item>
          </text:list>
        </text:list-item>
        <text:list-item>
          <text:p text:style-name="List_20_1_Content"> Fachschaftsfinanzen</text:p>
          <text:list text:style-name="List_20_1">
            <text:list-item>
              <text:p text:style-name="List_20_1_Content"> die Übersichtseiten sollten weiter aktualisiert werden (da war diesmal keine Zeit)</text:p>
            </text:list-item>
          </text:list>
        </text:list-item>
        <text:list-item>
          <text:p text:style-name="List_20_1_Content"> Einhaltung Prüfungsordnung</text:p>
          <text:list text:style-name="List_20_1">
            <text:list-item>
              <text:p text:style-name="List_20_1_Content"> da es ein AK mit aktuellen Problemstellungen ist, ist eine Wiederholung nicht vergebens.</text:p>
            </text:list-item>
            <text:list-item>
              <text:p text:style-name="List_20_1_Content"> vielleicht ist unabhängig davon auch ein Prüfungsrechtsworkshop zum Schulen von Teilnehmern sinnvoll.</text:p>
            </text:list-item>
          </text:list>
        </text:list-item>
        <text:list-item>
          <text:p text:style-name="List_20_1_Content"> Technikfolgenabschätzung</text:p>
          <text:list text:style-name="List_20_1">
            <text:list-item>
              <text:p text:style-name="List_20_1_Content_Last"> Sehr ausführliches Protokoll, muss allerdings syntaxmäßig teilweise überarbeitet werden</text:p>
            </text:list-item>
          </text:list>
        </text:list-item>
      </text:list>
      <text:h text:style-name="Heading_20_3" text:outline-level="3"><text:bookmark-start text:name="__RefHeading___ak-3_4"/><text:bookmark-start text:name="ak-3"/>AK 3<text:bookmark-end text:name="__RefHeading___ak-3_4"/><text:bookmark-end text:name="ak-3"/></text:h>
      <text:list text:style-name="List_20_1" text:continue-numbering="false">
        <text:list-item>
          <text:p text:style-name="List_20_1_Content_First"> Hochschulpolitik</text:p>
          <text:list text:style-name="List_20_1">
            <text:list-item>
              <text:p text:style-name="List_20_1_Content"> HoPo Ausschuss weiß schon was er draus machen wird</text:p>
            </text:list-item>
            <text:list-item>
              <text:p text:style-name="List_20_1_Content"> Protokoll teilweise unstrukturiert, aber inhaltich recht ergibig. Könnte man noch etwas eindampfen</text:p>
            </text:list-item>
          </text:list>
        </text:list-item>
        <text:list-item>
          <text:p text:style-name="List_20_1_Content"> Mental Health Handreichung</text:p>
          <text:list text:style-name="List_20_1">
            <text:list-item>
              <text:p text:style-name="List_20_1_Content"> Protokoll? Protokoll!!!</text:p>
            </text:list-item>
          </text:list>
        </text:list-item>
        <text:list-item>
          <text:p text:style-name="List_20_1_Content"> Awareness</text:p>
          <text:list text:style-name="List_20_1">
            <text:list-item>
              <text:p text:style-name="List_20_1_Content"> wurde viel zusammengetragen, sowohl Ideen als auch Lösungen</text:p>
            </text:list-item>
            <text:list-item>
              <text:p text:style-name="List_20_1_Content"> Nächstes Mal ein How-To für unsere BuFaTa erstellen</text:p>
            </text:list-item>
          </text:list>
        </text:list-item>
        <text:list-item>
          <text:p text:style-name="List_20_1_Content"> Regelstudienzeit</text:p>
          <text:list text:style-name="List_20_1">
            <text:list-item>
              <text:p text:style-name="List_20_1_Content"> Austausch von nur wenigen Fachschaften</text:p>
            </text:list-item>
            <text:list-item>
              <text:p text:style-name="List_20_1_Content"> Viele Probleme aufgezeugt, wenige Lösungen gefunden</text:p>
            </text:list-item>
            <text:list-item>
              <text:p text:style-name="List_20_1_Content"> Sollte weiter als Austausch-AK behandelt werden (kurzer Slot ausreichend)</text:p>
            </text:list-item>
          </text:list>
        </text:list-item>
        <text:list-item>
          <text:p text:style-name="List_20_1_Content"> Umweltschutz und Nachhaltigkeit</text:p>
          <text:list text:style-name="List_20_1">
            <text:list-item>
              <text:p text:style-name="List_20_1_Content"> Austausch über Maßnahmen FS, Maßnahmen an der Uni und Enegeriesparen</text:p>
            </text:list-item>
            <text:list-item>
              <text:p text:style-name="List_20_1_Content_Last"> Sollte weiter als Sammel-AK behandelt werden</text:p>
            </text:list-item>
          </text:list>
        </text:list-item>
      </text:list>
      <text:h text:style-name="Heading_20_3" text:outline-level="3"><text:bookmark-start text:name="__RefHeading___ak-4_5"/><text:bookmark-start text:name="ak-4"/>AK 4<text:bookmark-end text:name="__RefHeading___ak-4_5"/><text:bookmark-end text:name="ak-4"/></text:h>
      <text:list text:style-name="List_20_1" text:continue-numbering="false">
        <text:list-item>
          <text:p text:style-name="List_20_1_Content_First"> Kommunikationskultur</text:p>
          <text:list text:style-name="List_20_1">
            <text:list-item>
              <text:p text:style-name="List_20_1_Content"> Ausarbeitung zum Thema „Wie sieht gute Kommunikation aus?“ muss nicht angestrebt werden</text:p>
            </text:list-item>
            <text:list-item>
              <text:p text:style-name="List_20_1_Content"> AK sollte nochmal stattfinden mit dem Fokus auf „Wie schreibt man Mails“ und „Wie sieht gute Sitzungskultur aus“</text:p>
              <text:list text:style-name="List_20_1">
                <text:list-item>
                  <text:p text:style-name="List_20_1_Content"> dazu muss kein gesonderter AK gegründet werden</text:p>
                </text:list-item>
              </text:list>
            </text:list-item>
          </text:list>
        </text:list-item>
        <text:list-item>
          <text:p text:style-name="List_20_1_Content"> How to Stellungnahme</text:p>
          <text:list text:style-name="List_20_1">
            <text:list-item>
              <text:p text:style-name="List_20_1_Content"> Vorstellung was Stellungnahmen sind, wie sie aussehen</text:p>
            </text:list-item>
            <text:list-item>
              <text:p text:style-name="List_20_1_Content"> Praxisbeispiel wie eine Stellungnahme entsteht</text:p>
            </text:list-item>
            <text:list-item>
              <text:p text:style-name="List_20_1_Content"> Sollte auf weiteren Tagungen in ähnlicher Form besprochen werden (Workshop-Charakteristik)</text:p>
              <text:list text:style-name="List_20_1">
                <text:list-item>
                  <text:p text:style-name="List_20_1_Content"> Alternativ mit mehr Aufwand: Workshop zu Stellungnahmen anbieten</text:p>
                </text:list-item>
              </text:list>
            </text:list-item>
          </text:list>
        </text:list-item>
        <text:list-item>
          <text:p text:style-name="List_20_1_Content"> Integration ausländischer Studierender</text:p>
          <text:list text:style-name="List_20_1">
            <text:list-item>
              <text:p text:style-name="List_20_1_Content"> Austausch über Angebote / Möglichkeiten für internationale Studierende an FS / an Uni</text:p>
            </text:list-item>
            <text:list-item>
              <text:p text:style-name="List_20_1_Content"> Sollte weiter als Austausch/Sammel-AK behandelt werden</text:p>
            </text:list-item>
            <text:list-item>
              <text:p text:style-name="List_20_1_Content"> jährlich reicht</text:p>
            </text:list-item>
          </text:list>
        </text:list-item>
        <text:list-item>
          <text:p text:style-name="List_20_1_Content"> Geschlechterstereotype</text:p>
          <text:list text:style-name="List_20_1">
            <text:list-item>
              <text:p text:style-name="List_20_1_Content"> Austausch-AK über die aktuelle Situation an den verschiedenen HS</text:p>
            </text:list-item>
            <text:list-item>
              <text:p text:style-name="List_20_1_Content"> Sollte weiter als Austausch oder Sammel-AK behandelt werden:</text:p>
              <text:list text:style-name="List_20_1">
                <text:list-item>
                  <text:p text:style-name="List_20_1_Content_Last"> Welche Möglichkeiten die FS hat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k-5_6"/><text:bookmark-start text:name="ak-5"/>AK 5<text:bookmark-end text:name="__RefHeading___ak-5_6"/><text:bookmark-end text:name="ak-5"/></text:h>
      <text:list text:style-name="List_20_1" text:continue-numbering="false">
        <text:list-item>
          <text:p text:style-name="List_20_1_Content_First"> Nachwuchs ET</text:p>
          <text:list text:style-name="List_20_1">
            <text:list-item>
              <text:p text:style-name="List_20_1_Content"> Brainstorming über die Gründe zu den fallenden Studierendenzahlen</text:p>
            </text:list-item>
            <text:list-item>
              <text:p text:style-name="List_20_1_Content"> Bestehende Maßnahmen der Hochschulen</text:p>
            </text:list-item>
            <text:list-item>
              <text:p text:style-name="List_20_1_Content"> Ideen: </text:p>
              <text:list text:style-name="List_20_1">
                <text:list-item>
                  <text:p text:style-name="List_20_1_Content"> Kein klares Bild in der Gesellschaft zum Beruf des Elektroingenieurs</text:p>
                  <text:list text:style-name="List_20_1">
                    <text:list-item>
                      <text:p text:style-name="List_20_1_Content"> Studiengänge mit klaren Namen wie „Fahrzeugdesigner“ fallen scheinbar in den Studienzahlen</text:p>
                    </text:list-item>
                  </text:list>
                </text:list-item>
                <text:list-item>
                  <text:p text:style-name="List_20_1_Content"> Grundstudium nicht begeisternd: Wenig Praxis und hält Erstis nicht im Studium</text:p>
                </text:list-item>
                <text:list-item>
                  <text:p text:style-name="List_20_1_Content"> Lösungsvorschläge:</text:p>
                  <text:list text:style-name="List_20_1">
                    <text:list-item>
                      <text:p text:style-name="List_20_1_Content"> Handfeste, Praktische Werbung an Events (Bsp. lange Nacht der Wissentschaften). Lötworkshops zum Beispiel</text:p>
                    </text:list-item>
                    <text:list-item>
                      <text:p text:style-name="List_20_1_Content"> Bereits früh (Grundschule) auf Schüler zugehen und Präsenz zeigen. E-Tech als Option aufzeigen</text:p>
                    </text:list-item>
                  </text:list>
                </text:list-item>
              </text:list>
            </text:list-item>
            <text:list-item>
              <text:p text:style-name="List_20_1_Content"> Fortsetzung des AKs wird dringend empfohlen</text:p>
            </text:list-item>
          </text:list>
        </text:list-item>
        <text:list-item>
          <text:p text:style-name="List_20_1_Content"> Interne FS Strukturen</text:p>
        </text:list-item>
        <text:list-item>
          <text:p text:style-name="List_20_1_Content"> Datenschutz</text:p>
          <text:list text:style-name="List_20_1">
            <text:list-item>
              <text:p text:style-name="List_20_1_Content"> Aufräumbedarf: Wiki zu AK Arbeitssicherheit und Datenschutz existieren beide und werden teilweise synonym verwendet. Dieses mal war es Datensicherheit</text:p>
            </text:list-item>
          </text:list>
        </text:list-item>
        <text:list-item>
          <text:p text:style-name="List_20_1_Content"> Praxisanteil am Studium</text:p>
          <text:list text:style-name="List_20_1">
            <text:list-item>
              <text:p text:style-name="List_20_1_Content"> eventuell kann eines Tages ein Leitfaden erarbeitet werden</text:p>
            </text:list-item>
            <text:list-item>
              <text:p text:style-name="List_20_1_Content_Last"> sollte nochmal stattfinden</text:p>
            </text:list-item>
          </text:list>
        </text:list-item>
      </text:list>
      <text:h text:style-name="Heading_20_3" text:outline-level="3"><text:bookmark-start text:name="__RefHeading___ak-6_7"/><text:bookmark-start text:name="ak-6"/>AK 6<text:bookmark-end text:name="__RefHeading___ak-6_7"/><text:bookmark-end text:name="ak-6"/></text:h>
      <text:list text:style-name="List_20_1" text:continue-numbering="false">
        <text:list-item>
          <text:p text:style-name="List_20_1_Content_First"> FS Services</text:p>
        </text:list-item>
        <text:list-item>
          <text:p text:style-name="List_20_1_Content"> Akkreditierung</text:p>
        </text:list-item>
        <text:list-item>
          <text:p text:style-name="List_20_1_Content_Last"> FS Parties</text:p>
        </text:list-item>
      </text:list>
      <text:h text:style-name="Heading_20_3" text:outline-level="3"><text:bookmark-start text:name="__RefHeading___ak-7_8"/><text:bookmark-start text:name="ak-7"/>AK 7<text:bookmark-end text:name="__RefHeading___ak-7_8"/><text:bookmark-end text:name="ak-7"/></text:h>
      <text:list text:style-name="List_20_1" text:continue-numbering="false">
        <text:list-item>
          <text:p text:style-name="List_20_1_Content_First"> FSR Probleme: </text:p>
          <text:list text:style-name="List_20_1">
            <text:list-item>
              <text:p text:style-name="List_20_1_Content"> Protokoll fertig</text:p>
            </text:list-item>
            <text:list-item>
              <text:p text:style-name="List_20_1_Content"> Wenige Leute da gewesen</text:p>
            </text:list-item>
            <text:list-item>
              <text:p text:style-name="List_20_1_Content"> Sollte wieder gemacht werden, da sehr wichtig </text:p>
            </text:list-item>
          </text:list>
        </text:list-item>
        <text:list-item>
          <text:p text:style-name="List_20_1_Content"> Öffentlichkeitsarbeit</text:p>
          <text:list text:style-name="List_20_1">
            <text:list-item>
              <text:p text:style-name="List_20_1_Content"> Brainstorming zu laufenden Projekten der Fachschaften im Rahmen der Öffentlichkeits</text:p>
            </text:list-item>
            <text:list-item>
              <text:p text:style-name="List_20_1_Content"> Vorstellung und Vergleich der Webseiten der anwesendenden Fachschaften</text:p>
            </text:list-item>
            <text:list-item>
              <text:p text:style-name="List_20_1_Content"> Starke Überschneidung zu den AKs Nachwuchs ET und Rekrutierung: Jede Art der Öffentlichkeitsarbeit hat eine Form von Werbung zum Ziel</text:p>
            </text:list-item>
            <text:list-item>
              <text:p text:style-name="List_20_1_Content">→ Fortführung sollte im TA geprüft werden und ggf. die Erstellung des „Leitfaden zur Öffentlichkeitsarbeit“ auf einen anderen AKs verschoben werden</text:p>
            </text:list-item>
          </text:list>
        </text:list-item>
        <text:list-item>
          <text:p text:style-name="List_20_1_Content"> Austausch-AK höhere Gremien</text:p>
        </text:list-item>
        <text:list-item>
          <text:p text:style-name="List_20_1_Content"> Altklausuren</text:p>
          <text:list text:style-name="List_20_1">
            <text:list-item>
              <text:p text:style-name="List_20_1_Content"> noch mehr (interessanter) Austausch über verschiedene Systene, teils mit technischen Details</text:p>
            </text:list-item>
            <text:list-item>
              <text:p text:style-name="List_20_1_Content"> Protokoll sollte noch einmal kontrolliert werden, ob die beschriebenen Infos vollständig öffentlich sein sollten</text:p>
            </text:list-item>
            <text:list-item>
              <text:p text:style-name="List_20_1_Content"> technologischer Austausch ist fertig, in 2+ BuFaTas könnte man noch mal drüber reden</text:p>
            </text:list-item>
            <text:list-item>
              <text:p text:style-name="List_20_1_Content_Last"> Nötig: einen Arbeitskreis (mit ausführlicher Vorbereitung) machen zu Urheberrecht in der Leh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2:38</meta:creation-date>
    <dc:creator>Generated</dc:creator>
    <dc:date>2025-06-15T16::12:38</dc:date>
    <dc:language>en-US</dc:language>
    <meta:editing-cycles>1</meta:editing-cycles>
    <meta:editing-duration>PT0S</meta:editing-duration>
    <dc:title>tagungen:2022-wise-mannheim:nachbereitung</dc:title>
  </office:meta>
</office:document-meta>
</file>