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wise-mannheim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<text:span text:style-name="Strong_20_Emphasis">Mehrfachstecker</text:span> (Steckdosen gibt es bei uns nur wenige…)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"> Süssigkeiten</text:p>
                </text:list-item>
                <text:list-item>
                  <text:p text:style-name="List_20_1_Content"> Kaltgetränke  </text:p>
                </text:list-item>
              </text:list>
            </text:list-item>
            <text:list-item>
              <text:p text:style-name="List_20_1_Content"> <text:span text:style-name="Strong_20_Emphasis">Halloweenkostüm</text:span></text:p>
            </text:list-item>
            <text:list-item>
              <text:p text:style-name="List_20_1_Content"> <text:span text:style-name="Strong_20_Emphasis">Schlafsack</text:span> und Isomatte (optional)</text:p>
            </text:list-item>
            <text:list-item>
              <text:p text:style-name="List_20_1_Content_Last"> ein paar Coronates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und Getränke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evtl. Hausschuhe/Schlapfen/Schlappen/</text:p>
            </text:list-item>
            <text:list-item>
              <text:p text:style-name="List_20_1_Content"> Badelatschen → Es gibt zwei Gemeinschaftsduschen</text:p>
            </text:list-item>
            <text:list-item>
              <text:p text:style-name="List_20_1_Content_Last"> Jacke (abends kann es frisch werd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_Last"> Intimhygienezeug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kursion:</text:span></text:p>
          <text:list text:style-name="List_20_1">
            <text:list-item>
              <text:p text:style-name="List_20_1_Content"> Personalausweis</text:p>
            </text:list-item>
            <text:list-item>
              <text:p text:style-name="List_20_1_Content_Last"> FFP2 - Maske 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 (empfohlen)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_Last"> Sticker &amp; Stempel &amp; Me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wise-mannheim:packliste</dc:title>
  </office:meta>
</office:document-meta>
</file>