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ac1ef1857783d9ff0f31ebd25f4ac6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agungen:2022-wise-mannheim:vorlaeufiger-zeitplan"/><text:bookmark-start text:name="__RefHeading___vorlaeufiger-zeitplan_1"/><text:bookmark-start text:name="vorlaeufiger-zeitplan"/>Vorläufiger Zeitplan<text:bookmark-end text:name="__RefHeading___vorlaeufiger-zeitplan_1"/><text:bookmark-end text:name="vorlaeufiger-zeitplan"/></text:h>
      <text:p text:style-name="Text_20_body"><draw:frame draw:style-name="media" draw:name="0" text:anchor-type="as-char" draw:z-index="0" svg:width="17.859375cm" style:rel-width="100%" svg:height="16.721666666667cm" style:rel-height="scale"><draw:image xlink:href="Pictures/3ac1ef1857783d9ff0f31ebd25f4ac68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05::16:31</meta:creation-date>
    <dc:creator>Generated</dc:creator>
    <dc:date>2025-06-15T05::16:31</dc:date>
    <dc:language>en-US</dc:language>
    <meta:editing-cycles>1</meta:editing-cycles>
    <meta:editing-duration>PT0S</meta:editing-duration>
    <dc:title>tagungen:2022-wise-mannheim:vorlaeufiger-zeitplan</dc:title>
  </office:meta>
</office:document-meta>
</file>