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2-wise-mannheim:zwischenplenum"/><text:bookmark-start text:name="__RefHeading___zwischenplenum_1"/><text:bookmark-start text:name="zwischenplenum"/>Zwischenplenum<text:bookmark-end text:name="__RefHeading___zwischenplenum_1"/><text:bookmark-end text:name="zwischenplenum"/></text:h>
      <text:p text:style-name="Text_20_body">anwesende Fachschaften:</text:p>
      <text:p text:style-name="Text_20_body">Sitzungsleitung: <text:line-break/>
hauptsächlicher Protokollant: <text:line-break/>
weitere Protokollanten: <text:line-break/>
Beginn: 13:XX Uhr<text:line-break/>
Ende: YY:XX Uhr</text:p>
      <text:h text:style-name="Heading_20_3" text:outline-level="3"><text:bookmark-start text:name="__RefHeading___top-15-berichte-der-arbeitskreise-i_2"/><text:bookmark-start text:name="top-15-berichte-der-arbeitskreise-i"/>TOP 15 Berichte der Arbeitskreise I<text:bookmark-end text:name="__RefHeading___top-15-berichte-der-arbeitskreise-i_2"/><text:bookmark-end text:name="top-15-berichte-der-arbeitskreise-i"/></text:h>
      <text:h text:style-name="Heading_20_4" text:outline-level="4"><text:bookmark-start text:name="__RefHeading___ak-1-samstag-1130-1300-uhr_3"/><text:bookmark-start text:name="ak-1-samstag-1130-1300-uhr"/>AK 1 - Samstag 11:30 - 13:00 Uhr<text:bookmark-end text:name="__RefHeading___ak-1-samstag-1130-1300-uhr_3"/><text:bookmark-end text:name="ak-1-samstag-1130-1300-uhr"/></text:h>
      <text:list text:style-name="List_20_1" text:continue-numbering="false">
        <text:list-item>
          <text:p text:style-name="List_20_1_Content_First"> Evaluation:</text:p>
          <text:list text:style-name="List_20_1">
            <text:list-item/>
          </text:list>
        </text:list-item>
        <text:list-item>
          <text:p text:style-name="List_20_1_Content"> Wahlbeteiligung:</text:p>
          <text:list text:style-name="List_20_1">
            <text:list-item/>
          </text:list>
        </text:list-item>
        <text:list-item>
          <text:p text:style-name="List_20_1_Content"> Rekrutierung: J-P (KIT)</text:p>
          <text:list text:style-name="List_20_1">
            <text:list-item/>
          </text:list>
        </text:list-item>
        <text:list-item>
          <text:p text:style-name="List_20_1_Content"> (Banner)-Diebstahl:</text:p>
          <text:list text:style-name="List_20_1">
            <text:list-item/>
          </text:list>
        </text:list-item>
        <text:list-item>
          <text:p text:style-name="List_20_1_Content"> Öffentlichkeitsarbeit:</text:p>
          <text:list text:style-name="List_20_1">
            <text:list-item/>
          </text:list>
        </text:list-item>
      </text:list>
      <text:h text:style-name="Heading_20_4" text:outline-level="4"><text:bookmark-start text:name="__RefHeading___ak-2-samstag-1500-bis-1730-uhr_4"/><text:bookmark-start text:name="ak-2-samstag-1500-bis-1730-uhr"/>AK 2 - Samstag 15:00 bis 17:30 Uhr<text:bookmark-end text:name="__RefHeading___ak-2-samstag-1500-bis-1730-uhr_4"/><text:bookmark-end text:name="ak-2-samstag-1500-bis-1730-uhr"/></text:h>
      <text:list text:style-name="List_20_1" text:continue-numbering="false">
        <text:list-item>
          <text:p text:style-name="List_20_1_Content_First"> Problemprofs:</text:p>
          <text:list text:style-name="List_20_1">
            <text:list-item/>
          </text:list>
        </text:list-item>
        <text:list-item>
          <text:p text:style-name="List_20_1_Content"> Fachschaftsfinanzen: Max (KIT)</text:p>
          <text:list text:style-name="List_20_1">
            <text:list-item/>
          </text:list>
        </text:list-item>
        <text:list-item>
          <text:p text:style-name="List_20_1_Content"> Einhaltung Prüfungsordnung:</text:p>
          <text:list text:style-name="List_20_1">
            <text:list-item/>
          </text:list>
        </text:list-item>
        <text:list-item>
          <text:p text:style-name="List_20_1_Content"> FSR Probleme: J-P (KIT)</text:p>
          <text:list text:style-name="List_20_1">
            <text:list-item/>
          </text:list>
        </text:list-item>
        <text:list-item>
          <text:p text:style-name="List_20_1_Content"> Geschlechterstereotype: Kathi (TH Nürnberg)</text:p>
          <text:list text:style-name="List_20_1">
            <text:list-item/>
          </text:list>
        </text:list-item>
      </text:list>
      <text:h text:style-name="Heading_20_4" text:outline-level="4"><text:bookmark-start text:name="__RefHeading___ak-3-sonntag-930-1230-uhr_5"/><text:bookmark-start text:name="ak-3-sonntag-930-1230-uhr"/>AK 3 - Sonntag 9:30 - 12:30 Uhr<text:bookmark-end text:name="__RefHeading___ak-3-sonntag-930-1230-uhr_5"/><text:bookmark-end text:name="ak-3-sonntag-930-1230-uhr"/></text:h>
      <text:list text:style-name="List_20_1" text:continue-numbering="false">
        <text:list-item>
          <text:p text:style-name="List_20_1_Content_First"> Hochschulpolitik: Robert (TU Dresden)</text:p>
          <text:list text:style-name="List_20_1">
            <text:list-item/>
          </text:list>
        </text:list-item>
        <text:list-item>
          <text:p text:style-name="List_20_1_Content"> Mental Health Handreichung: Clara (TU Dortmund)</text:p>
          <text:list text:style-name="List_20_1">
            <text:list-item/>
          </text:list>
        </text:list-item>
        <text:list-item>
          <text:p text:style-name="List_20_1_Content"> Awareness:</text:p>
          <text:list text:style-name="List_20_1">
            <text:list-item/>
          </text:list>
        </text:list-item>
        <text:list-item>
          <text:p text:style-name="List_20_1_Content"> Regelstudienzeit:</text:p>
          <text:list text:style-name="List_20_1">
            <text:list-item/>
          </text:list>
        </text:list-item>
        <text:list-item>
          <text:p text:style-name="List_20_1_Content"> Umweltschutz und Nachhaltigkeit: Richard Wild (TU Darmstadt)</text:p>
          <text:list text:style-name="List_20_1">
            <text:list-item/>
          </text:list>
        </text:list-item>
      </text:list>
      <text:h text:style-name="Heading_20_3" text:outline-level="3"><text:bookmark-start text:name="__RefHeading___top-16-vorstellung-der-arbeitskreisthemen-ii_6"/><text:bookmark-start text:name="top-16-vorstellung-der-arbeitskreisthemen-ii"/>TOP 16 Vorstellung der Arbeitskreisthemen II<text:bookmark-end text:name="__RefHeading___top-16-vorstellung-der-arbeitskreisthemen-ii_6"/><text:bookmark-end text:name="top-16-vorstellung-der-arbeitskreisthemen-ii"/></text:h>
      <text:list text:style-name="List_20_1" text:continue-numbering="false">
        <text:list-item>
          <text:p text:style-name="LastListParagraph_List_20_1_Content_First"> <text:a xlink:type="simple" xlink:href="https://wiki.bufata-et.de/tagungen/2022-wise-mannheim/arbeitskreise" text:style-name="Internet_20_link" text:visited-style-name="Visited_20_Internet_20_Link">Arbeitskreise</text:a></text:p>
        </text:list-item>
      </text:list>
      <text:h text:style-name="Heading_20_4" text:outline-level="4"><text:bookmark-start text:name="__RefHeading___ak-4-sonntag-1600-1800-uhr_7"/><text:bookmark-start text:name="ak-4-sonntag-1600-1800-uhr"/>AK 4 - Sonntag 16:00 - 18:00 Uhr<text:bookmark-end text:name="__RefHeading___ak-4-sonntag-1600-1800-uhr_7"/><text:bookmark-end text:name="ak-4-sonntag-1600-1800-uhr"/></text:h>
      <text:list text:style-name="List_20_1" text:continue-numbering="false">
        <text:list-item>
          <text:p text:style-name="List_20_1_Content_First"> Kommunikationskultur: Richard Wild (Alumnus) </text:p>
          <text:list text:style-name="List_20_1">
            <text:list-item/>
          </text:list>
        </text:list-item>
        <text:list-item>
          <text:p text:style-name="List_20_1_Content"> How to Stellungnahme:</text:p>
          <text:list text:style-name="List_20_1">
            <text:list-item/>
          </text:list>
        </text:list-item>
        <text:list-item>
          <text:p text:style-name="List_20_1_Content"> Integration ausländischer Studierender:</text:p>
          <text:list text:style-name="List_20_1">
            <text:list-item/>
          </text:list>
        </text:list-item>
        <text:list-item>
          <text:p text:style-name="List_20_1_Content"> Technikfolgenabschätzung:</text:p>
          <text:list text:style-name="List_20_1">
            <text:list-item/>
          </text:list>
        </text:list-item>
      </text:list>
      <text:h text:style-name="Heading_20_4" text:outline-level="4"><text:bookmark-start text:name="__RefHeading___ak-5-sonntag-1830-2030-uhr_8"/><text:bookmark-start text:name="ak-5-sonntag-1830-2030-uhr"/>AK 5 - Sonntag 18:30 - 20:30 Uhr<text:bookmark-end text:name="__RefHeading___ak-5-sonntag-1830-2030-uhr_8"/><text:bookmark-end text:name="ak-5-sonntag-1830-2030-uhr"/></text:h>
      <text:list text:style-name="List_20_1" text:continue-numbering="false">
        <text:list-item>
          <text:p text:style-name="List_20_1_Content_First"> Nachwuchs ET: </text:p>
          <text:list text:style-name="List_20_1">
            <text:list-item/>
          </text:list>
        </text:list-item>
        <text:list-item>
          <text:p text:style-name="List_20_1_Content"> Interne FS Strukturen: Leon (TU Dortmund)</text:p>
          <text:list text:style-name="List_20_1">
            <text:list-item/>
          </text:list>
        </text:list-item>
        <text:list-item>
          <text:p text:style-name="List_20_1_Content"> Datenschutz:</text:p>
          <text:list text:style-name="List_20_1">
            <text:list-item/>
          </text:list>
        </text:list-item>
        <text:list-item>
          <text:p text:style-name="List_20_1_Content"> Praxisanteil am Studium: Max (KIT)</text:p>
          <text:list text:style-name="List_20_1">
            <text:list-item/>
          </text:list>
        </text:list-item>
        <text:list-item>
          <text:p text:style-name="List_20_1_Content"> FS Partys:</text:p>
          <text:list text:style-name="List_20_1">
            <text:list-item/>
          </text:list>
        </text:list-item>
      </text:list>
      <text:h text:style-name="Heading_20_4" text:outline-level="4"><text:bookmark-start text:name="__RefHeading___ak-6-montag-1400-1530-uhr_9"/><text:bookmark-start text:name="ak-6-montag-1400-1530-uhr"/>AK 6 - Montag 14:00 - 15:30 Uhr<text:bookmark-end text:name="__RefHeading___ak-6-montag-1400-1530-uhr_9"/><text:bookmark-end text:name="ak-6-montag-1400-1530-uhr"/></text:h>
      <text:list text:style-name="List_20_1" text:continue-numbering="false">
        <text:list-item>
          <text:p text:style-name="List_20_1_Content_First"> FS Services: J-P (KIT) </text:p>
          <text:list text:style-name="List_20_1">
            <text:list-item/>
          </text:list>
        </text:list-item>
        <text:list-item>
          <text:p text:style-name="List_20_1_Content"> Akkreditierung:</text:p>
          <text:list text:style-name="List_20_1">
            <text:list-item/>
          </text:list>
        </text:list-item>
        <text:list-item>
          <text:p text:style-name="List_20_1_Content"> Austausch-AK höhere Gremien:</text:p>
          <text:list text:style-name="List_20_1">
            <text:list-item/>
          </text:list>
        </text:list-item>
      </text:list>
      <text:h text:style-name="Heading_20_3" text:outline-level="3"><text:bookmark-start text:name="__RefHeading___top-17-zeitplan-und-einteilung-der-arbeitskreise-ii_10"/><text:bookmark-start text:name="top-17-zeitplan-und-einteilung-der-arbeitskreise-ii"/>TOP 17 Zeitplan und Einteilung der Arbeitskreise II<text:bookmark-end text:name="__RefHeading___top-17-zeitplan-und-einteilung-der-arbeitskreise-ii_10"/><text:bookmark-end text:name="top-17-zeitplan-und-einteilung-der-arbeitskreise-ii"/></text:h>
      <text:h text:style-name="Heading_20_5" text:outline-level="5"><text:bookmark-start text:name="__RefHeading___anzahl-interessierte_11"/><text:bookmark-start text:name="anzahl-interessierte"/>Anzahl Interessierte:<text:bookmark-end text:name="__RefHeading___anzahl-interessierte_11"/><text:bookmark-end text:name="anzahl-interessierte"/></text:h>
      <text:list text:style-name="List_20_1" text:continue-numbering="false">
        <text:list-item>
          <text:p text:style-name="List_20_1_Content_First"> AK Kommunikationskultur: </text:p>
        </text:list-item>
        <text:list-item>
          <text:p text:style-name="List_20_1_Content"> AK How to Stellungnahme:</text:p>
        </text:list-item>
        <text:list-item>
          <text:p text:style-name="List_20_1_Content"> AK Integration ausländischer Studierender:</text:p>
        </text:list-item>
        <text:list-item>
          <text:p text:style-name="List_20_1_Content_Last"> AK Technikfolgenabschätzung:</text:p>
        </text:list-item>
      </text:list>
      <text:list text:style-name="List_20_1" text:continue-numbering="false">
        <text:list-item>
          <text:p text:style-name="List_20_1_Content_First"> AK Nachwuchs ET: </text:p>
        </text:list-item>
        <text:list-item>
          <text:p text:style-name="List_20_1_Content"> AK Interne FS Strukturen</text:p>
        </text:list-item>
        <text:list-item>
          <text:p text:style-name="List_20_1_Content"> AK Datenschutz:</text:p>
        </text:list-item>
        <text:list-item>
          <text:p text:style-name="List_20_1_Content"> AK Praxisanteil am Studium:</text:p>
        </text:list-item>
        <text:list-item>
          <text:p text:style-name="List_20_1_Content_Last"> AK FS Partys:</text:p>
        </text:list-item>
      </text:list>
      <text:list text:style-name="List_20_1" text:continue-numbering="false">
        <text:list-item>
          <text:p text:style-name="List_20_1_Content_First"> AK FS Services:</text:p>
        </text:list-item>
        <text:list-item>
          <text:p text:style-name="List_20_1_Content"> AK Akkreditierung:</text:p>
        </text:list-item>
        <text:list-item>
          <text:p text:style-name="List_20_1_Content_Last"> AK Austausch-AK höhere Gremien:</text:p>
        </text:list-item>
      </text:list>
      <text:h text:style-name="Heading_20_3" text:outline-level="3"><text:bookmark-start text:name="__RefHeading___top-18-berichte-des-generalsekretaers-und-des-generalsekretariat_12"/><text:bookmark-start text:name="top-18-berichte-des-generalsekretaers-und-des-generalsekretariat"/>TOP 18 Berichte des Generalsekretärs und des Generalsekretariat<text:bookmark-end text:name="__RefHeading___top-18-berichte-des-generalsekretaers-und-des-generalsekretariat_12"/><text:bookmark-end text:name="top-18-berichte-des-generalsekretaers-und-des-generalsekretariat"/></text:h>
      <text:list text:style-name="List_20_1" text:continue-numbering="false">
        <text:list-item>
          <text:p text:style-name="List_20_1_Content_First"> Gemeinsames Arbeitstreffen in Karlsruhe</text:p>
          <text:list text:style-name="List_20_1">
            <text:list-item>
              <text:p text:style-name="List_20_1_Content"> Cloud (cloud.bufata-et.de) aufgeräumt</text:p>
            </text:list-item>
            <text:list-item>
              <text:p text:style-name="List_20_1_Content"> Arbeiten an der neuen Website (Inhalte fertiggestellt)</text:p>
            </text:list-item>
            <text:list-item>
              <text:p text:style-name="List_20_1_Content"> Wiki-Inhalte und Vorlagen überarbeitet</text:p>
            </text:list-item>
          </text:list>
        </text:list-item>
        <text:list-item>
          <text:p text:style-name="List_20_1_Content"> Teilnahme an VDE Sitzung „Studium, Beruf und Gesellschaft“ teilgenommen</text:p>
          <text:list text:style-name="List_20_1">
            <text:list-item>
              <text:p text:style-name="List_20_1_Content"> Sitzungen finden wieder vermehrt in Präsenz statt was den Zeitaufwand erhöht.</text:p>
            </text:list-item>
          </text:list>
        </text:list-item>
        <text:list-item>
          <text:p text:style-name="List_20_1_Content"> CHE-Ranking Fachbeirat teilgenommen</text:p>
          <text:list text:style-name="List_20_1">
            <text:list-item>
              <text:p text:style-name="List_20_1_Content_Last"> Ergebnisse sind vor ein paar Tagen erschienen</text:p>
            </text:list-item>
          </text:list>
        </text:list-item>
      </text:list>
      <text:h text:style-name="Heading_20_3" text:outline-level="3"><text:bookmark-start text:name="__RefHeading___top-19-berichte-der-mitglieder-iii_13"/><text:bookmark-start text:name="top-19-berichte-der-mitglieder-iii"/>TOP 19 Berichte der Mitglieder III<text:bookmark-end text:name="__RefHeading___top-19-berichte-der-mitglieder-iii_13"/><text:bookmark-end text:name="top-19-berichte-der-mitglieder-iii"/></text:h>
      <text:h text:style-name="Heading_20_4" text:outline-level="4"><text:bookmark-start text:name="__RefHeading___oth-regensburg_14"/><text:bookmark-start text:name="oth-regensburg"/>19.1 OTH Regensburg<text:bookmark-end text:name="__RefHeading___oth-regensburg_14"/><text:bookmark-end text:name="oth-regensburg"/></text:h>
      <text:list text:style-name="List_20_1" text:continue-numbering="false">
        <text:list-item>
          <text:p text:style-name="List_20_1_Content_First"> Veranstaltungen: Campusfest, Inoffizielle Ersti Begrüßung in Verbindung mit der Semesteropening Party, EI Meet n' Greet, Master Barhopping, Bierpongtunier, Pubquizabend</text:p>
        </text:list-item>
        <text:list-item>
          <text:p text:style-name="List_20_1_Content"> Skriptendruck läuft wieder, aber mit mäßigem Erfolg</text:p>
        </text:list-item>
        <text:list-item>
          <text:p text:style-name="List_20_1_Content"> Neuer Zuwachs in der Fachschaft vor allem durch Veranstaltungen und Rudi</text:p>
        </text:list-item>
        <text:list-item>
          <text:p text:style-name="List_20_1_Content_Last"> Ca. 35 aktive Mitglieder</text:p>
        </text:list-item>
      </text:list>
      <text:h text:style-name="Heading_20_4" text:outline-level="4"><text:bookmark-start text:name="__RefHeading___tu-darmstadt_15"/><text:bookmark-start text:name="tu-darmstadt"/>19.2 TU Darmstadt<text:bookmark-end text:name="__RefHeading___tu-darmstadt_15"/><text:bookmark-end text:name="tu-darmstadt"/></text:h>
      <text:list text:style-name="List_20_1" text:continue-numbering="false">
        <text:list-item>
          <text:p text:style-name="List_20_1_Content_First"> Erstsemesterfahrt fand ausnahmsweise im April statt und war so gut besucht wie noch nie</text:p>
        </text:list-item>
        <text:list-item>
          <text:p text:style-name="List_20_1_Content"> alles wieder voll in Präsenz, dadurch mehr in FS-Sitzung</text:p>
        </text:list-item>
        <text:list-item>
          <text:p text:style-name="List_20_1_Content"> Reakkreditierung so gut wie abgeschlossen</text:p>
        </text:list-item>
        <text:list-item>
          <text:p text:style-name="List_20_1_Content"> Wahlen starten nächste Woche und sind online, wir wollen in den Vorlesungen „wählen“ lassen</text:p>
        </text:list-item>
        <text:list-item>
          <text:p text:style-name="List_20_1_Content_Last"> Erste Medizintechnik Bachlorstudis fertig - 6 von 300 haben es in Regelstudienzeit geschafft</text:p>
        </text:list-item>
      </text:list>
      <text:h text:style-name="Heading_20_4" text:outline-level="4"><text:bookmark-start text:name="__RefHeading___hs-trier_16"/><text:bookmark-start text:name="hs-trier"/>19.3 HS Trier<text:bookmark-end text:name="__RefHeading___hs-trier_16"/><text:bookmark-end text:name="hs-trier"/></text:h>
      <text:list text:style-name="List_20_1" text:continue-numbering="false">
        <text:list-item>
          <text:p text:style-name="List_20_1_Content_First"> Besteht aus 15 gewählten Mitgliedern</text:p>
        </text:list-item>
        <text:list-item>
          <text:p text:style-name="List_20_1_Content"> Vertreten den Fachbereich Technik mit den Studiengängen </text:p>
          <text:list text:style-name="List_20_1">
            <text:list-item>
              <text:p text:style-name="List_20_1_Content"> Bachelor</text:p>
              <text:list text:style-name="List_20_1">
                <text:list-item>
                  <text:p text:style-name="List_20_1_Content"> Elektrotechnik (dual)</text:p>
                </text:list-item>
                <text:list-item>
                  <text:p text:style-name="List_20_1_Content"> Medizintechnik </text:p>
                </text:list-item>
                <text:list-item>
                  <text:p text:style-name="List_20_1_Content"> E-Mobilität</text:p>
                </text:list-item>
                <text:list-item>
                  <text:p text:style-name="List_20_1_Content"> Internet of Things </text:p>
                </text:list-item>
              </text:list>
            </text:list-item>
            <text:list-item>
              <text:p text:style-name="List_20_1_Content"> Master</text:p>
              <text:list text:style-name="List_20_1">
                <text:list-item>
                  <text:p text:style-name="List_20_1_Content"> Elektrotechnik mit diversen Vertiefungsrichtungen</text:p>
                </text:list-item>
              </text:list>
            </text:list-item>
          </text:list>
        </text:list-item>
        <text:list-item>
          <text:p text:style-name="List_20_1_Content"> Fachschaft vertritt Studierende und hält die Kommunikation mit anderen Gremien und Professoren aufrecht</text:p>
        </text:list-item>
        <text:list-item>
          <text:p text:style-name="List_20_1_Content"> Organisiert Events wie Kneipentour, Beer Pong Turnier und Absolventenfeier </text:p>
        </text:list-item>
        <text:list-item>
          <text:p text:style-name="List_20_1_Content"> Sammelt und digitalisiert Altklausuren und Gedächnisprotokolle</text:p>
        </text:list-item>
        <text:list-item>
          <text:p text:style-name="List_20_1_Content"> Hostet Discord Server für Kommunikation und Bildung von Lerngruppen</text:p>
        </text:list-item>
        <text:list-item>
          <text:p text:style-name="List_20_1_Content"> Organisation von Tutorien zu besonders anspruchsvollen Modulen</text:p>
        </text:list-item>
        <text:list-item>
          <text:p text:style-name="List_20_1_Content"> Bereitstellung eines Lernraums</text:p>
        </text:list-item>
        <text:list-item>
          <text:p text:style-name="List_20_1_Content"> Verkaufen von Merch</text:p>
        </text:list-item>
        <text:list-item>
          <text:p text:style-name="List_20_1_Content_Last"> Fachschaftskiosk</text:p>
        </text:list-item>
      </text:list>
      <text:h text:style-name="Heading_20_4" text:outline-level="4"><text:bookmark-start text:name="__RefHeading___uni-paderborn_17"/><text:bookmark-start text:name="uni-paderborn"/>19.4 Uni Paderborn<text:bookmark-end text:name="__RefHeading___uni-paderborn_17"/><text:bookmark-end text:name="uni-paderborn"/></text:h>
      <text:list text:style-name="List_20_1" text:continue-numbering="false">
        <text:list-item>
          <text:p text:style-name="List_20_1_Content_First"> Derzeit fällt es uns sehr schwer Aktive für die FS zu finden. Aktuell haben wir nur 5 Ratsmitglieder und ~2 weitere Aktive </text:p>
        </text:list-item>
        <text:list-item>
          <text:p text:style-name="List_20_1_Content"> Laborpraktikum Versuch 0 wird endlich wieder in Präsenz angeboten</text:p>
        </text:list-item>
        <text:list-item>
          <text:p text:style-name="List_20_1_Content"> Unser Repair Café gibt es jetzt wieder</text:p>
        </text:list-item>
        <text:list-item>
          <text:p text:style-name="List_20_1_Content"> Spieleabende und Stammtisch werden wieder veranstaltet und gut besucht</text:p>
        </text:list-item>
        <text:list-item>
          <text:p text:style-name="List_20_1_Content"> Reakkreditierung steht an</text:p>
        </text:list-item>
        <text:list-item>
          <text:p text:style-name="List_20_1_Content"> Die Universität feiert 50-jähriges Jubiläum</text:p>
        </text:list-item>
        <text:list-item>
          <text:p text:style-name="List_20_1_Content"> Neubau geplant, ca in 2027 fertig</text:p>
        </text:list-item>
        <text:list-item>
          <text:p text:style-name="List_20_1_Content"> Viel Kooperation mit FS Maschinenbau und FS MatheInfo</text:p>
        </text:list-item>
        <text:list-item>
          <text:p text:style-name="List_20_1_Content"> Neuer 3D Drucker im ELabor</text:p>
        </text:list-item>
        <text:list-item>
          <text:p text:style-name="List_20_1_Content_Last"> Das StuPa hat eine Deckelung der Gelder in den Fachschaften festgelegt</text:p>
        </text:list-item>
      </text:list>
      <text:h text:style-name="Heading_20_3" text:outline-level="3"><text:bookmark-start text:name="__RefHeading___top-20-berichte-der-ausschuesse_18"/><text:bookmark-start text:name="top-20-berichte-der-ausschuesse"/>TOP 20 Berichte der Ausschüsse<text:bookmark-end text:name="__RefHeading___top-20-berichte-der-ausschuesse_18"/><text:bookmark-end text:name="top-20-berichte-der-ausschuesse"/></text:h>
      <text:h text:style-name="Heading_20_4" text:outline-level="4"><text:bookmark-start text:name="__RefHeading___top-20.1-koordinierungsausschuss-ka_19"/><text:bookmark-start text:name="top-20.1-koordinierungsausschuss-ka"/>TOP 20.1 Koordinierungsausschuss (KA)<text:bookmark-end text:name="__RefHeading___top-20.1-koordinierungsausschuss-ka_19"/><text:bookmark-end text:name="top-20.1-koordinierungsausschuss-ka"/></text:h>
      <text:list text:style-name="List_20_1" text:continue-numbering="false">
        <text:list-item>
          <text:p text:style-name="List_20_1_Content_First"> Hat sich 4 Mal getroffen</text:p>
        </text:list-item>
        <text:list-item>
          <text:p text:style-name="List_20_1_Content"> Unterstützte Dortmund und Mannheim bei Fragen bezüglich der Orga</text:p>
        </text:list-item>
        <text:list-item>
          <text:p text:style-name="List_20_1_Content"> Rücksprache mit Awareness-Ausschuss gehalten</text:p>
          <text:list text:style-name="List_20_1">
            <text:list-item>
              <text:p text:style-name="List_20_1_Content"> Besprochen wie der Awareness-Gedanke neben dem Team in die Tagung eingebunden werden kann</text:p>
            </text:list-item>
          </text:list>
        </text:list-item>
        <text:list-item>
          <text:p text:style-name="List_20_1_Content"> Es wurden 2 Handys für die Erreichbarkeit vom BuFaTa e.V. angeschafft</text:p>
          <text:list text:style-name="List_20_1">
            <text:list-item>
              <text:p text:style-name="List_20_1_Content_Last"> Eins bei der Orga, eins beim Awareness Team</text:p>
            </text:list-item>
          </text:list>
        </text:list-item>
      </text:list>
      <text:h text:style-name="Heading_20_4" text:outline-level="4"><text:bookmark-start text:name="__RefHeading___top-20.2-themenausschuss-ta_20"/><text:bookmark-start text:name="top-20.2-themenausschuss-ta"/>TOP 20.2 Themenausschuss (TA)<text:bookmark-end text:name="__RefHeading___top-20.2-themenausschuss-ta_20"/><text:bookmark-end text:name="top-20.2-themenausschuss-ta"/></text:h>
      <text:list text:style-name="List_20_1" text:continue-numbering="false">
        <text:list-item>
          <text:p text:style-name="List_20_1_Content_First"> Hat sich 3 Mal getroffen</text:p>
        </text:list-item>
        <text:list-item>
          <text:p text:style-name="List_20_1_Content"> Haben die Arbeitskreise dieser BuFaTa ausgewählt</text:p>
        </text:list-item>
        <text:list-item>
          <text:p text:style-name="List_20_1_Content"> einigermaßen gut AK Leitungen gefunden</text:p>
        </text:list-item>
        <text:list-item>
          <text:p text:style-name="List_20_1_Content_Last"> Protokolle und Arbeitskreisbeschreibungen überarbeitet</text:p>
        </text:list-item>
      </text:list>
      <text:h text:style-name="Heading_20_4" text:outline-level="4"><text:bookmark-start text:name="__RefHeading___top-20.3-awareness_21"/><text:bookmark-start text:name="top-20.3-awareness"/>TOP 20.3 Awareness<text:bookmark-end text:name="__RefHeading___top-20.3-awareness_21"/><text:bookmark-end text:name="top-20.3-awareness"/></text:h>
      <text:list text:style-name="List_20_1" text:continue-numbering="false">
        <text:list-item>
          <text:p text:style-name="List_20_1_Content_First"> Hauptziel: Awarenessteam bilden</text:p>
        </text:list-item>
        <text:list-item>
          <text:p text:style-name="List_20_1_Content"> anfangs viel Recherche und Lesen von Leitfäden</text:p>
        </text:list-item>
        <text:list-item>
          <text:p text:style-name="List_20_1_Content"> (13) Teammitglieder gefunden, danke für euren Einsatz</text:p>
        </text:list-item>
        <text:list-item>
          <text:p text:style-name="List_20_1_Content"> Beratung und Schulung des Teams hat die Iniative „BeAware“ aus Chemnitz durchgeführt</text:p>
        </text:list-item>
        <text:list-item>
          <text:p text:style-name="List_20_1_Content"> Orga der Infrastruktur zusammen mit der Orga Dortmund/ KA, danke für die ganze Organisation</text:p>
        </text:list-item>
        <text:list-item>
          <text:p text:style-name="List_20_1_Content"> erster Einsatz des Teams, daher sind wir für Feedback dankbar</text:p>
        </text:list-item>
        <text:list-item>
          <text:p text:style-name="List_20_1_Content_Last"> und natürlich für immer neue Mitglieder, damit wir noch mehr schaffen</text:p>
        </text:list-item>
      </text:list>
      <text:h text:style-name="Heading_20_4" text:outline-level="4"><text:bookmark-start text:name="__RefHeading___top-20.4-hochschulpolitik-hopo_22"/><text:bookmark-start text:name="top-20.4-hochschulpolitik-hopo"/>TOP 20.4 Hochschulpolitik (HoPo)<text:bookmark-end text:name="__RefHeading___top-20.4-hochschulpolitik-hopo_22"/><text:bookmark-end text:name="top-20.4-hochschulpolitik-hopo"/></text:h>
      <text:list text:style-name="List_20_1" text:continue-numbering="false">
        <text:list-item>
          <text:p text:style-name="List_20_1_Content_First"> hat nicht getagt, da wenig Zeit war.</text:p>
        </text:list-item>
        <text:list-item>
          <text:p text:style-name="List_20_1_Content"> bereitet normal Stellungnahmen vor, arbeiten die aus</text:p>
        </text:list-item>
        <text:list-item>
          <text:p text:style-name="List_20_1_Content_Last"> neue Mitglieder oder Input gern gesehen.</text:p>
        </text:list-item>
      </text:list>
      <text:h text:style-name="Heading_20_4" text:outline-level="4"><text:bookmark-start text:name="__RefHeading___top-20.5-infrastruktur_23"/><text:bookmark-start text:name="top-20.5-infrastruktur"/>TOP 20.5 Infrastruktur<text:bookmark-end text:name="__RefHeading___top-20.5-infrastruktur_23"/><text:bookmark-end text:name="top-20.5-infrastruktur"/></text:h>
      <text:list text:style-name="List_20_1" text:continue-numbering="false">
        <text:list-item>
          <text:p text:style-name="List_20_1_Content_First"> haben sich nicht getroffen, nur gechattet</text:p>
        </text:list-item>
        <text:list-item>
          <text:p text:style-name="List_20_1_Content"> Erhalten Infrastruktur am Leben, Open Slides, Wiki, …</text:p>
        </text:list-item>
        <text:list-item>
          <text:p text:style-name="List_20_1_Content"> Anmeldung erhält neue Features und Bugfixes</text:p>
        </text:list-item>
        <text:list-item>
          <text:p text:style-name="List_20_1_Content"> Akute Pad Probleme wurden gefixt</text:p>
        </text:list-item>
        <text:list-item>
          <text:p text:style-name="List_20_1_Content_Last"> Monitoring wurde eingerichtet</text:p>
        </text:list-item>
      </text:list>
      <text:h text:style-name="Heading_20_4" text:outline-level="4"><text:bookmark-start text:name="__RefHeading___top-20.6-satzung_24"/><text:bookmark-start text:name="top-20.6-satzung"/>TOP 20.6 Satzung<text:bookmark-end text:name="__RefHeading___top-20.6-satzung_24"/><text:bookmark-end text:name="top-20.6-satzung"/></text:h>
      <text:list text:style-name="List_20_1" text:continue-numbering="false">
        <text:list-item>
          <text:p text:style-name="List_20_1_Content_First"> hat sich nicht getroffen</text:p>
        </text:list-item>
        <text:list-item>
          <text:p text:style-name="List_20_1_Content"> hoffentlich bis nächste Tagung erneuert</text:p>
        </text:list-item>
        <text:list-item>
          <text:p text:style-name="List_20_1_Content_Last"> Werden Leute für gesucht, die sich wählen lassen wollen</text:p>
        </text:list-item>
      </text:list>
      <text:h text:style-name="Heading_20_4" text:outline-level="4"><text:bookmark-start text:name="__RefHeading___top-20.7-sponsoring_25"/><text:bookmark-start text:name="top-20.7-sponsoring"/>TOP 20.7 Sponsoring<text:bookmark-end text:name="__RefHeading___top-20.7-sponsoring_25"/><text:bookmark-end text:name="top-20.7-sponsoring"/></text:h>
      <text:list text:style-name="List_20_1" text:continue-numbering="false">
        <text:list-item>
          <text:p text:style-name="List_20_1_Content_First"> Leider nur ein Mitglied</text:p>
        </text:list-item>
        <text:list-item>
          <text:p text:style-name="List_20_1_Content_Last"> Trotzdem erfolgreich Sponsoren gefunden</text:p>
        </text:list-item>
      </text:list>
      <text:h text:style-name="Heading_20_3" text:outline-level="3"><text:bookmark-start text:name="__RefHeading___top-21-entlastung-der-ausschuesse_26"/><text:bookmark-start text:name="top-21-entlastung-der-ausschuesse"/>TOP 21 Entlastung der Ausschüsse<text:bookmark-end text:name="__RefHeading___top-21-entlastung-der-ausschuesse_26"/><text:bookmark-end text:name="top-21-entlastung-der-ausschuesse"/></text:h>
      <text:list text:style-name="List_20_1" text:continue-numbering="false">
        <text:list-item>
          <text:p text:style-name="LastListParagraph_List_20_1_Content_First"> Entlastung der Ausschüsse in Cumulo, keine Einwände der Mitglieder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Abstimmung zur Entlastung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    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22                  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2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die Ausschüsse wurden entlastet.</text:p>
        </text:list-item>
      </text:list>
      <text:h text:style-name="Heading_20_3" text:outline-level="3"><text:bookmark-start text:name="__RefHeading___top-22-berichte-der-in-den-studentischen-akkreditierungspool-entsandten-person_27"/><text:bookmark-start text:name="top-22-berichte-der-in-den-studentischen-akkreditierungspool-entsandten-person"/>TOP 22 Berichte der in den studentischen Akkreditierungspool entsandten Person<text:bookmark-end text:name="__RefHeading___top-22-berichte-der-in-den-studentischen-akkreditierungspool-entsandten-person_27"/><text:bookmark-end text:name="top-22-berichte-der-in-den-studentischen-akkreditierungspool-entsandten-person"/></text:h>
      <text:list text:style-name="List_20_1" text:continue-numbering="false">
        <text:list-item>
          <text:p text:style-name="List_20_1_Content_First"> Stellt die studentischen Vertreter für die System- und Studiengangs-Akkreditierungen </text:p>
        </text:list-item>
        <text:list-item>
          <text:p text:style-name="List_20_1_Content_Last"> Es werden immer neue Mitglieder für den Pool gesucht</text:p>
        </text:list-item>
      </text:list>
      <text:h text:style-name="Heading_20_3" text:outline-level="3"><text:bookmark-start text:name="__RefHeading___top-23-genehmigung-protokolle-vergangener-tagungen_28"/><text:bookmark-start text:name="top-23-genehmigung-protokolle-vergangener-tagungen"/>TOP 23 Genehmigung Protokolle vergangener Tagungen<text:bookmark-end text:name="__RefHeading___top-23-genehmigung-protokolle-vergangener-tagungen_28"/><text:bookmark-end text:name="top-23-genehmigung-protokolle-vergangener-tagungen"/></text:h>
      <text:list text:style-name="List_20_1" text:continue-numbering="false">
        <text:list-item>
          <text:p text:style-name="List_20_1_Content_First"> 3 ausstehende Protokolle:</text:p>
          <text:list text:style-name="List_20_1">
            <text:list-item>
              <text:p text:style-name="List_20_1_Content"> 87. BuFaTa Berlin WS20/21 (online): <text:a xlink:type="simple" xlink:href="https://wiki.bufata-et.de/tagungen/2020-wise-berlin/start" text:style-name="Internet_20_link" text:visited-style-name="Visited_20_Internet_20_Link">https://wiki.bufata-et.de/tagungen/2020-wise-berlin/start</text:a></text:p>
            </text:list-item>
            <text:list-item>
              <text:p text:style-name="List_20_1_Content"> 88. BuFaTa Nürnberg SS 21 (online): <text:a xlink:type="simple" xlink:href="https://wiki.bufata-et.de/tagungen/2021-sose-nuernberg/start" text:style-name="Internet_20_link" text:visited-style-name="Visited_20_Internet_20_Link">https://wiki.bufata-et.de/tagungen/2021-sose-nuernberg/start</text:a></text:p>
            </text:list-item>
            <text:list-item>
              <text:p text:style-name="List_20_1_Content"> 89. BuFaTa Dresden WS 21/22: <text:a xlink:type="simple" xlink:href="https://wiki.bufata-et.de/tagungen/2021-wise-dresden/start" text:style-name="Internet_20_link" text:visited-style-name="Visited_20_Internet_20_Link">https://wiki.bufata-et.de/tagungen/2021-wise-dresden/start</text:a></text:p>
            </text:list-item>
          </text:list>
        </text:list-item>
        <text:list-item>
          <text:p text:style-name="List_20_1_Content_Last"> Genehmigung der Protokolle in Cumulo, keine Einwände der Mitglieder.</text:p>
        </text:list-item>
      </text:list>
      <text:p text:style-name="Text_20_body">^ Abstimmung                      |||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Ja                       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                  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7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Die Protokolle sind genehmigt</text:p>
        </text:list-item>
      </text:list>
      <text:h text:style-name="Heading_20_3" text:outline-level="3"><text:bookmark-start text:name="__RefHeading___top-24-berichte-der-mitglieder-iv_29"/><text:bookmark-start text:name="top-24-berichte-der-mitglieder-iv"/>TOP 24 Berichte der Mitglieder IV<text:bookmark-end text:name="__RefHeading___top-24-berichte-der-mitglieder-iv_29"/><text:bookmark-end text:name="top-24-berichte-der-mitglieder-iv"/></text:h>
      <text:h text:style-name="Heading_20_4" text:outline-level="4"><text:bookmark-start text:name="__RefHeading___tu-muenchen_30"/><text:bookmark-start text:name="tu-muenchen"/>24.1 TU München<text:bookmark-end text:name="__RefHeading___tu-muenchen_30"/><text:bookmark-end text:name="tu-muenchen"/></text:h>
      <text:list text:style-name="List_20_1" text:continue-numbering="false">
        <text:list-item>
          <text:p text:style-name="List_20_1_Content_First"> TUM School of Computation, Information and Technology</text:p>
          <text:list text:style-name="List_20_1">
            <text:list-item>
              <text:p text:style-name="List_20_1_Content"> Gründung im Oktober</text:p>
            </text:list-item>
            <text:list-item>
              <text:p text:style-name="List_20_1_Content"> Damit Auflösung der Fakultät für Elektrotechnik und Informationstechnik</text:p>
            </text:list-item>
            <text:list-item>
              <text:p text:style-name="List_20_1_Content"> Satzungänderungen zur Anpassungen auf die neue School</text:p>
            </text:list-item>
          </text:list>
        </text:list-item>
        <text:list-item>
          <text:p text:style-name="List_20_1_Content"> Neubau in Garching</text:p>
          <text:list text:style-name="List_20_1">
            <text:list-item>
              <text:p text:style-name="List_20_1_Content"> Erste Vorlesungen im neuen Gebäude</text:p>
            </text:list-item>
            <text:list-item>
              <text:p text:style-name="List_20_1_Content"> Unmögliche Pendelzeiten für manche Studierende</text:p>
            </text:list-item>
            <text:list-item>
              <text:p text:style-name="List_20_1_Content"> Eröffnungsfeier für Bauabschnitt 1</text:p>
            </text:list-item>
            <text:list-item>
              <text:p text:style-name="List_20_1_Content"> Fachschaft hat Übergabe</text:p>
            </text:list-item>
            <text:list-item>
              <text:p text:style-name="List_20_1_Content"> Finanzierung Bauabschnitt 2-4 noch unklar</text:p>
            </text:list-item>
          </text:list>
        </text:list-item>
        <text:list-item>
          <text:p text:style-name="List_20_1_Content"> Fachschaftsseminar hat stattgefunden (seit 2 Jahren ausgesetzt)</text:p>
        </text:list-item>
        <text:list-item>
          <text:p text:style-name="List_20_1_Content"> Planungen für Galeriefest starten</text:p>
        </text:list-item>
        <text:list-item>
          <text:p text:style-name="List_20_1_Content"> Lehre setzt wieder auf Präsenz, Tentomax wird abgebaut</text:p>
        </text:list-item>
        <text:list-item>
          <text:p text:style-name="List_20_1_Content"> TUM will Abgabe von Abschlussarbeiten ab nächstem Semester digitalisieren</text:p>
        </text:list-item>
        <text:list-item>
          <text:p text:style-name="List_20_1_Content"> Anfragen zum Druck von Abschlussarbeiten sind aber schon länger rückläufig</text:p>
        </text:list-item>
        <text:list-item>
          <text:p text:style-name="List_20_1_Content_Last"> Unipartys gehen wieder los (Brückenfest, Unity und Galeriefest)</text:p>
        </text:list-item>
      </text:list>
      <text:h text:style-name="Heading_20_4" text:outline-level="4"><text:bookmark-start text:name="__RefHeading___tu-ilmenau_31"/><text:bookmark-start text:name="tu-ilmenau"/>24.2 TU Ilmenau<text:bookmark-end text:name="__RefHeading___tu-ilmenau_31"/><text:bookmark-end text:name="tu-ilmenau"/></text:h>
      <text:list text:style-name="List_20_1" text:continue-numbering="false">
        <text:list-item>
          <text:p text:style-name="List_20_1_Content_First"> 6 neue Aktive gewonnen - Tag des offenen Büros war erfolgreich</text:p>
        </text:list-item>
        <text:list-item>
          <text:p text:style-name="List_20_1_Content"> Feste Bürozeiten am Tag unserer Sitzung werden etabliert, 3 Schichten zwischen 12 &amp; 18 Uhr</text:p>
        </text:list-item>
        <text:list-item>
          <text:p text:style-name="List_20_1_Content"> Uni/Fakultät braucht neue Studis, Werkstoffwissenschaften und Medientechnologie sind am aussterben.</text:p>
        </text:list-item>
        <text:list-item>
          <text:p text:style-name="List_20_1_Content"> Qualitätsmanagement gibt wieder erste Lebenszeichen von sich.</text:p>
        </text:list-item>
        <text:list-item>
          <text:p text:style-name="List_20_1_Content"> FSR Party mit dem FSR WM, war ne geile Party und finanziell immerhin kein Verlust. (aber das Banner wurde geklauft :( )</text:p>
        </text:list-item>
        <text:list-item>
          <text:p text:style-name="List_20_1_Content"> Endlich ein Maskottchen, den E-Igel → He is very preeety  ¯\_(ツ)_/¯ (only ascii allowed, booooring, but keeps the pad running)</text:p>
        </text:list-item>
        <text:list-item>
          <text:p text:style-name="List_20_1_Content_Last"> Es werden wieder Exkursionen geplant</text:p>
        </text:list-item>
      </text:list>
      <text:h text:style-name="Heading_20_4" text:outline-level="4"><text:bookmark-start text:name="__RefHeading___uni-freiburg_32"/><text:bookmark-start text:name="uni-freiburg"/>24.3 Uni Freiburg<text:bookmark-end text:name="__RefHeading___uni-freiburg_32"/><text:bookmark-end text:name="uni-freiburg"/></text:h>
      <text:list text:style-name="List_20_1" text:continue-numbering="false">
        <text:list-item>
          <text:p text:style-name="List_20_1_Content_First"> Großteils Informatiker, aus den Ingenieurswissenschaften großteils nachhaltige Systeme</text:p>
        </text:list-item>
        <text:list-item>
          <text:p text:style-name="List_20_1_Content"> Präsenzlehre wie vor Corona geplant, auch großteils bereits eingeführt</text:p>
        </text:list-item>
        <text:list-item>
          <text:p text:style-name="List_20_1_Content"> FS stellt Beratungen , Vertretung und Organisation</text:p>
        </text:list-item>
        <text:list-item>
          <text:p text:style-name="List_20_1_Content"> Veranstaltungen wie die FS-Hütte, Dev-Week, wöchentlich Kubb, etc</text:p>
        </text:list-item>
        <text:list-item>
          <text:p text:style-name="List_20_1_Content"> Verzögerung Mensabau</text:p>
        </text:list-item>
        <text:list-item>
          <text:p text:style-name="List_20_1_Content"> Verzögerung Küchenbau</text:p>
        </text:list-item>
        <text:list-item>
          <text:p text:style-name="List_20_1_Content"> Zusatzausstattung für die Werkstatt (siehe Bild)</text:p>
        </text:list-item>
        <text:list-item>
          <text:p text:style-name="List_20_1_Content"> sinkende Studi-Zahlen, daher Überlegungen, wie man mehr Erstis anwerben kann</text:p>
        </text:list-item>
        <text:list-item>
          <text:p text:style-name="List_20_1_Content_Last"> neue Studiengänge geplant: NWT und Engineering ab WS23</text:p>
        </text:list-item>
      </text:list>
      <text:h text:style-name="Heading_20_4" text:outline-level="4"><text:bookmark-start text:name="__RefHeading___rtwh-aachen_33"/><text:bookmark-start text:name="rtwh-aachen"/>24.4 RTWH Aachen<text:bookmark-end text:name="__RefHeading___rtwh-aachen_33"/><text:bookmark-end text:name="rtwh-aachen"/></text:h>
      <text:list text:style-name="List_20_1" text:continue-numbering="false">
        <text:list-item>
          <text:p text:style-name="List_20_1_Content_First"> Fachschaft</text:p>
          <text:list text:style-name="List_20_1">
            <text:list-item>
              <text:p text:style-name="List_20_1_Content"> Aktuell sehr viele Aktive in der Fachschaft</text:p>
            </text:list-item>
            <text:list-item>
              <text:p text:style-name="List_20_1_Content"> Nachwuchsanwerbung klappt gut</text:p>
            </text:list-item>
            <text:list-item>
              <text:p text:style-name="List_20_1_Content"> Socialising in der Fachschaft findet wieder statt</text:p>
            </text:list-item>
            <text:list-item>
              <text:p text:style-name="List_20_1_Content"> ELAB wieder geöffnet (Elektroniklabor)</text:p>
            </text:list-item>
            <text:list-item>
              <text:p text:style-name="List_20_1_Content"> Revival der PR-AG: Neue Sticker, Instagram</text:p>
            </text:list-item>
            <text:list-item>
              <text:p text:style-name="List_20_1_Content"> Entführung des ET-Lion</text:p>
            </text:list-item>
          </text:list>
        </text:list-item>
        <text:list-item>
          <text:p text:style-name="List_20_1_Content"> Akademisches</text:p>
          <text:list text:style-name="List_20_1">
            <text:list-item>
              <text:p text:style-name="List_20_1_Content"> Trennung der Vertiefungsrichtung “Technische Informatik” → eigener Studiengang</text:p>
              <text:list text:style-name="List_20_1">
                <text:list-item>
                  <text:p text:style-name="List_20_1_Content"> “Computer Engineering” (klingt mehr fancy) B.Sc.</text:p>
                </text:list-item>
              </text:list>
            </text:list-item>
            <text:list-item>
              <text:p text:style-name="List_20_1_Content"> gestiegene Einschreibezahlen</text:p>
            </text:list-item>
            <text:list-item>
              <text:p text:style-name="List_20_1_Content_Last"> Änderung der PO → Module fallen weg, bzw. werden zusammengelegt, neue Module</text:p>
            </text:list-item>
          </text:list>
        </text:list-item>
      </text:list>
      <text:h text:style-name="Heading_20_3" text:outline-level="3"><text:bookmark-start text:name="__RefHeading___top-25-vorstellung-bufata-e.v_34"/><text:bookmark-start text:name="top-25-vorstellung-bufata-e.v"/>TOP 25 Vorstellung BuFaTa e.V.<text:bookmark-end text:name="__RefHeading___top-25-vorstellung-bufata-e.v_34"/><text:bookmark-end text:name="top-25-vorstellung-bufata-e.v"/></text:h>
      <text:list text:style-name="List_20_1" text:continue-numbering="false">
        <text:list-item>
          <text:p text:style-name="List_20_1_Content_First"> Robert stellt den BuFaTa e.V. vor</text:p>
        </text:list-item>
        <text:list-item>
          <text:p text:style-name="List_20_1_Content"> „Verein der Freunde und Förderer der Bundesfachschaftentagung Elektrotechnik“ </text:p>
        </text:list-item>
        <text:list-item>
          <text:p text:style-name="List_20_1_Content"> Stellt die Finanzierung sicher.</text:p>
        </text:list-item>
        <text:list-item>
          <text:p text:style-name="List_20_1_Content"> Tritt dem BMBF gegenüber als Ausrichter auf</text:p>
        </text:list-item>
        <text:list-item>
          <text:p text:style-name="List_20_1_Content"> Zuschuss 10-15k Euro pro Tagung</text:p>
        </text:list-item>
        <text:list-item>
          <text:p text:style-name="List_20_1_Content"> Mitglieder sollen über den e.V. vernetzt werden und auch Alumnis gefunden werden.</text:p>
        </text:list-item>
        <text:list-item>
          <text:p text:style-name="List_20_1_Content"> Trägt Kosten für „bedürftige“ Mitglieder</text:p>
        </text:list-item>
        <text:list-item>
          <text:p text:style-name="List_20_1_Content"> Vereine können Fördermitglied werden</text:p>
        </text:list-item>
        <text:list-item>
          <text:p text:style-name="List_20_1_Content"> Studierende + Vorstand sind die stimmberechtigten Mitglieder</text:p>
        </text:list-item>
        <text:list-item>
          <text:p text:style-name="List_20_1_Content"> Beiträge für Fördermitglieder ab 12€, Studierende ab 0€</text:p>
        </text:list-item>
        <text:list-item>
          <text:p text:style-name="List_20_1_Content"> Es werden immer Gründe dafür gesucht Geld auszugeben</text:p>
          <text:list text:style-name="List_20_1">
            <text:list-item>
              <text:p text:style-name="List_20_1_Content"> Zugang für Plattformen</text:p>
            </text:list-item>
            <text:list-item>
              <text:p text:style-name="List_20_1_Content"> Digitalisierung von Papierprotokollen</text:p>
            </text:list-item>
            <text:list-item>
              <text:p text:style-name="List_20_1_Content"> Honorarkostenübernahme</text:p>
            </text:list-item>
          </text:list>
        </text:list-item>
        <text:list-item>
          <text:p text:style-name="List_20_1_Content_Last"> Für Beitritt: UNTERSCHREIBEN SIE HIER → <text:a xlink:type="simple" xlink:href="https://wiki.bufata-et.de/_media/verein/beitrittserklaerung.pdf" text:style-name="Internet_20_link" text:visited-style-name="Visited_20_Internet_20_Link">https://wiki.bufata-et.de/_media/verein/beitrittserklaerung.pdf</text:a></text:p>
        </text:list-item>
      </text:list>
      <text:h text:style-name="Heading_20_3" text:outline-level="3"><text:bookmark-start text:name="__RefHeading___top-26-verschiedenes-ii_35"/><text:bookmark-start text:name="top-26-verschiedenes-ii"/>TOP 26 Verschiedenes II<text:bookmark-end text:name="__RefHeading___top-26-verschiedenes-ii_35"/><text:bookmark-end text:name="top-26-verschiedenes-ii"/></text:h>
      <text:list text:style-name="List_20_1" text:continue-numbering="false">
        <text:list-item>
          <text:p text:style-name="List_20_1_Content_First"> Hinweise von der Orga</text:p>
          <text:list text:style-name="List_20_1">
            <text:list-item>
              <text:p text:style-name="List_20_1_Content"> Abendgestaltung: Kneipen/Kiosktour (20-30 Leute) oder direkt End-Kneipe</text:p>
            </text:list-item>
            <text:list-item>
              <text:p text:style-name="List_20_1_Content"> Essen gibt im Innenhof</text:p>
            </text:list-item>
            <text:list-item>
              <text:p text:style-name="List_20_1_Content"> Exkursionen ab 8 Uhr, Start am Hostel</text:p>
            </text:list-item>
            <text:list-item>
              <text:p text:style-name="List_20_1_Content"> Erinnerung zur Maskenpflicht, insbesondere am Freitag (Lehrbetrieb)</text:p>
            </text:list-item>
            <text:list-item>
              <text:p text:style-name="List_20_1_Content"> Tassen bitte zurück zu den studentischen Arbeitsplätzen(Essen erster Abend)</text:p>
            </text:list-item>
          </text:list>
        </text:list-item>
        <text:list-item>
          <text:p text:style-name="List_20_1_Content"> Hinweise des KA</text:p>
          <text:list text:style-name="List_20_1">
            <text:list-item>
              <text:p text:style-name="List_20_1_Content"> Listen wurden nochmal ausgelegt zum Unterschreiben!</text:p>
            </text:list-item>
            <text:list-item>
              <text:p text:style-name="List_20_1_Content"> Listen liegen gerade aus, sind nach Listenblättern sortiert, jeden Tag unterschreiben!</text:p>
            </text:list-item>
            <text:list-item>
              <text:p text:style-name="List_20_1_Content"> Werden nochmal ausgelegt</text:p>
            </text:list-item>
          </text:list>
        </text:list-item>
        <text:list-item>
          <text:p text:style-name="List_20_1_Content"> Hinweise des Awareness Teams</text:p>
          <text:list text:style-name="List_20_1">
            <text:list-item>
              <text:p text:style-name="List_20_1_Content"> Hinweise von Anfangsplenum werden nochmal wiederholt</text:p>
            </text:list-item>
            <text:list-item>
              <text:p text:style-name="List_20_1_Content"> 0177-6259055: Nummer Awareness Team</text:p>
            </text:list-item>
            <text:list-item>
              <text:p text:style-name="List_20_1_Content"> Team hat regenbogenfarbene Armbinden</text:p>
            </text:list-item>
          </text:list>
        </text:list-item>
        <text:list-item>
          <text:p text:style-name="List_20_1_Content"> 9€ kommt bald</text:p>
          <text:list text:style-name="List_20_1">
            <text:list-item>
              <text:p text:style-name="List_20_1_Content_Last"> Es wird empfohlen sich gegenseitig zu besuch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40:22</meta:creation-date>
    <dc:creator>Generated</dc:creator>
    <dc:date>2025-06-16T01::40:22</dc:date>
    <dc:language>en-US</dc:language>
    <meta:editing-cycles>1</meta:editing-cycles>
    <meta:editing-duration>PT0S</meta:editing-duration>
    <dc:title>tagungen:2022-wise-mannheim:zwischenplenum</dc:title>
  </office:meta>
</office:document-meta>
</file>