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3-sose-ulm:abendprogramm"/>Mittwoch: Eselsbar</text:p>
      <text:p text:style-name="Text_20_body">Donnerstag: Stadtrallye danach Murphys oder Zum Waschbären</text:p>
      <text:p text:style-name="Text_20_body">Freitag: Flunkyball- und/oder Bierpong-Tunier. Motto: Das Bier muss weg!</text:p>
      <text:p text:style-name="Text_20_body">Samstag: Karaoke an der Uni und Fass le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0::47:34</meta:creation-date>
    <dc:creator>Generated</dc:creator>
    <dc:date>2026-07-25T00::47:34</dc:date>
    <dc:language>en-US</dc:language>
    <meta:editing-cycles>1</meta:editing-cycles>
    <meta:editing-duration>PT0S</meta:editing-duration>
    <dc:title>tagungen:2023-sose-ulm:abendprogramm</dc:title>
  </office:meta>
</office:document-meta>
</file>