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3-sose-ulm:abschlussplenum"/><text:bookmark-start text:name="__RefHeading___abschlussplenum_1"/><text:bookmark-start text:name="abschlussplenum"/>Abschlussplenum<text:bookmark-end text:name="__RefHeading___abschlussplenum_1"/><text:bookmark-end text:name="abschlussplenum"/></text:h>
      <text:p text:style-name="Text_20_body">anwesende Fachschaften: (23): FH Dortmund (ET), FH Dortmund (IT), HS Bremen, HS Mannheim (N), HS München, KIT Karlsruhe, OTH Regensburg, TH Köln, TH Ingolstadt, Uni Stuttgart, ALU Freiburg, RWTH Aachen, HAW Hamburg, FAU Erlangen, TU München, RPTU, Uni Kiel, Paderborn, TU Darmstadt, TU Dortmund, TU Dresden, TU Ilmenau, TH Nürnberg</text:p>
      <text:p text:style-name="Text_20_body">Sitzungsleitung: Maximilian Möbius (KIT)<text:line-break/>
hauptsächlicher Protokollant: Florian Kreiner (TUM)<text:line-break/>
weitere Protokollanten: Martin Poeppel (KIT), Dominik Rimpf (KIT), Natascha Günther (HS Mannheim), Lotte Benckert (HS Bremen)<text:line-break/>
Beginn: 17:00 Uhr<text:line-break/>
Ende:  21:00 Uhr</text:p>
      <text:h text:style-name="Heading_20_3" text:outline-level="3"><text:bookmark-start text:name="__RefHeading___stimmdelegationen_2"/><text:bookmark-start text:name="stimmdelegationen"/>Stimmdelegationen<text:bookmark-end text:name="__RefHeading___stimmdelegationen_2"/><text:bookmark-end text:name="stimmdelegationen"/></text:h>
      <text:h text:style-name="Heading_20_3" text:outline-level="3"><text:bookmark-start text:name="__RefHeading___top-28-wahl-des-protokollantender-protokollantin_3"/><text:bookmark-start text:name="top-28-wahl-des-protokollantender-protokollantin"/>TOP 28 Wahl des Protokollanten / der Protokollantin<text:bookmark-end text:name="__RefHeading___top-28-wahl-des-protokollantender-protokollantin_3"/><text:bookmark-end text:name="top-28-wahl-des-protokollantender-protokollantin"/></text:h>
      <text:list text:style-name="List_20_1" text:continue-numbering="false">
        <text:list-item>
          <text:p text:style-name="LastListParagraph_List_20_1_Content_First"> Florian Kreiner wird per Akklamation zum Protokollanten für das Abschlussplenum gewählt</text:p>
        </text:list-item>
      </text:list>
      <text:h text:style-name="Heading_20_3" text:outline-level="3"><text:bookmark-start text:name="__RefHeading___top-29-genehmigung-protokolle-vergangener-tagungen_4"/><text:bookmark-start text:name="top-29-genehmigung-protokolle-vergangener-tagungen"/>TOP 29 Genehmigung Protokolle vergangener Tagungen<text:bookmark-end text:name="__RefHeading___top-29-genehmigung-protokolle-vergangener-tagungen_4"/><text:bookmark-end text:name="top-29-genehmigung-protokolle-vergangener-tagungen"/></text:h>
      <text:list text:style-name="List_20_1" text:continue-numbering="false">
        <text:list-item>
          <text:p text:style-name="List_20_1_Content_First"> Eröffnungs- Zwischen- und Abschlussplenum der 91. BuFaTa ET in Mannheim:</text:p>
        </text:list-item>
        <text:list-item>
          <text:p text:style-name="List_20_1_Content_Last"> <text:a xlink:type="simple" xlink:href="https://wiki.bufata-et.de/tagungen/2022-wise-mannheim/start" text:style-name="Internet_20_link" text:visited-style-name="Visited_20_Internet_20_Link">Protokolle Mannheim</text:a></text:p>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19  </text:p>
          </table:table-cell>
          <table:table-cell office:value-type="string" table:style-name="tablecell">
            <text:p text:style-name="tablealignleft"> 0     </text:p>
          </table:table-cell>
          <table:table-cell office:value-type="string" table:style-name="tablecell">
            <text:p text:style-name="tablealignleft"> 4           </text:p>
          </table:table-cell>
        </table:table-row>
      </table:table>
      <text:list text:style-name="List_20_1" text:continue-numbering="false">
        <text:list-item>
          <text:p text:style-name="LastListParagraph_List_20_1_Content_First"> Die Protokolle wurden angenommen</text:p>
        </text:list-item>
      </text:list>
      <text:h text:style-name="Heading_20_3" text:outline-level="3"><text:bookmark-start text:name="__RefHeading___top-30-berichte-der-arbeitskreise-ii_5"/><text:bookmark-start text:name="top-30-berichte-der-arbeitskreise-ii"/>TOP 30 Berichte der Arbeitskreise II<text:bookmark-end text:name="__RefHeading___top-30-berichte-der-arbeitskreise-ii_5"/><text:bookmark-end text:name="top-30-berichte-der-arbeitskreise-ii"/></text:h>
      <text:p text:style-name="Text_20_body">Detailseite: <text:a xlink:type="simple" xlink:href="https://wiki.bufata-et.de/tagungen/2023-sose-ulm/arbeitskreise" text:style-name="Internet_20_link" text:visited-style-name="Visited_20_Internet_20_Link">Arbeitskreise in Ulm</text:a></text:p>
      <text:h text:style-name="Heading_20_4" text:outline-level="4"><text:bookmark-start text:name="__RefHeading___ak-5-samstag-0830-1100_6"/><text:bookmark-start text:name="ak-5-samstag-0830-1100"/>AK 5 - Samstag 08:30-11:00<text:bookmark-end text:name="__RefHeading___ak-5-samstag-0830-1100_6"/><text:bookmark-end text:name="ak-5-samstag-0830-1100"/></text:h>
      <text:list text:style-name="List_20_1" text:continue-numbering="false">
        <text:list-item>
          <text:p text:style-name="List_20_1_Content_First"> Hochschulpolitik 2 (Martin Poeppel)</text:p>
          <text:list text:style-name="List_20_1">
            <text:list-item>
              <text:p text:style-name="List_20_1_Content"> Stellungnahme zum Deutschlandticket verfasst</text:p>
            </text:list-item>
          </text:list>
        </text:list-item>
        <text:list-item>
          <text:p text:style-name="List_20_1_Content"> Berufung </text:p>
          <text:list text:style-name="List_20_1">
            <text:list-item>
              <text:p text:style-name="List_20_1_Content"> Austausch über aktuell laufende Verfahren</text:p>
            </text:list-item>
            <text:list-item>
              <text:p text:style-name="List_20_1_Content"> Erweiterung und Gliederung des Fragenkatalog</text:p>
            </text:list-item>
          </text:list>
        </text:list-item>
        <text:list-item>
          <text:p text:style-name="List_20_1_Content"> Know-How aus der BuFaTa</text:p>
          <text:list text:style-name="List_20_1">
            <text:list-item>
              <text:p text:style-name="List_20_1_Content"> viele Seiten zusammengelegt und andere aus dem Wiki entfernt</text:p>
            </text:list-item>
          </text:list>
        </text:list-item>
        <text:list-item>
          <text:p text:style-name="List_20_1_Content"> Praxisanteil am Studium</text:p>
          <text:list text:style-name="List_20_1">
            <text:list-item>
              <text:p text:style-name="List_20_1_Content"> Was ist eigentlich Praxis beim Studieren, jeder für sich definiert</text:p>
            </text:list-item>
          </text:list>
        </text:list-item>
        <text:list-item>
          <text:p text:style-name="List_20_1_Content"> Amtsübergabe</text:p>
          <text:list text:style-name="List_20_1">
            <text:list-item>
              <text:p text:style-name="List_20_1_Content"> Start mit Video Impuls</text:p>
            </text:list-item>
            <text:list-item>
              <text:p text:style-name="List_20_1_Content"> Kernthemen: Anwerbung von Personen, Einführung von Personen, Amtsübergabe</text:p>
            </text:list-item>
            <text:list-item>
              <text:p text:style-name="List_20_1_Content_Last"> Erstmal Fertig, kann in 3-5 Bufata nochmal wiederholt werden</text:p>
            </text:list-item>
          </text:list>
        </text:list-item>
      </text:list>
      <text:h text:style-name="Heading_20_4" text:outline-level="4"><text:bookmark-start text:name="__RefHeading___ak-6-samstag-1330-1630_7"/><text:bookmark-start text:name="ak-6-samstag-1330-1630"/>AK 6 - Samstag 13:30-16:30<text:bookmark-end text:name="__RefHeading___ak-6-samstag-1330-1630_7"/><text:bookmark-end text:name="ak-6-samstag-1330-1630"/></text:h>
      <text:list text:style-name="List_20_1" text:continue-numbering="false">
        <text:list-item>
          <text:p text:style-name="List_20_1_Content_First"> Evaluation</text:p>
          <text:list text:style-name="List_20_1">
            <text:list-item>
              <text:p text:style-name="List_20_1_Content"> Evaluationsfragen von ca. 10 verschiedenen Unis gesammelt und in eine Liste geschrieben</text:p>
              <text:list text:style-name="List_20_1">
                <text:list-item>
                  <text:p text:style-name="List_20_1_Content"> Diese Liste überarbeitet. Fragen aussortiert, bewertet und drüber diskutiert</text:p>
                </text:list-item>
                <text:list-item>
                  <text:p text:style-name="List_20_1_Content"> Ergebnis als Liste in Protokoll hochgeladen (Link dazu?)</text:p>
                </text:list-item>
              </text:list>
            </text:list-item>
          </text:list>
        </text:list-item>
        <text:list-item>
          <text:p text:style-name="List_20_1_Content"> Onlinetoollisten für Fachschaften</text:p>
          <text:list text:style-name="List_20_1">
            <text:list-item>
              <text:p text:style-name="List_20_1_Content"> Listen mit Tools für unterschiedliche Aufgaben kreiert</text:p>
            </text:list-item>
            <text:list-item>
              <text:p text:style-name="List_20_1_Content"> Die Tools sind teilweise auch ohne self Hosting verfügbar und bieten einen guten Einstieg</text:p>
            </text:list-item>
          </text:list>
        </text:list-item>
        <text:list-item>
          <text:p text:style-name="List_20_1_Content"> Hochschulpolitik 3: Stellungnahme</text:p>
          <text:list text:style-name="List_20_1">
            <text:list-item>
              <text:p text:style-name="List_20_1_Content"> eine Stellungnnahme zum Thema Deutschlandticket wurde erarbeitet –&gt; siehe AK HoPo 2</text:p>
            </text:list-item>
          </text:list>
        </text:list-item>
        <text:list-item>
          <text:p text:style-name="List_20_1_Content"> Frauenförderung</text:p>
          <text:list text:style-name="List_20_1">
            <text:list-item>
              <text:p text:style-name="List_20_1_Content"> nicht über Sinnhaftigkeit der Genderdiskussion gesprochen</text:p>
            </text:list-item>
            <text:list-item>
              <text:p text:style-name="List_20_1_Content"> Wie ist es als Frau Elektrotechnik zu studieren</text:p>
            </text:list-item>
            <text:list-item>
              <text:p text:style-name="List_20_1_Content"> Rolle von Männern in der Frauenförderung</text:p>
            </text:list-item>
            <text:list-item>
              <text:p text:style-name="List_20_1_Content"> TODO</text:p>
            </text:list-item>
            <text:list-item>
              <text:p text:style-name="List_20_1_Content"> Nächste Tagung soll ein Netzwerk für Elektrotechnik-Studentinnen aufgebaut werden.</text:p>
            </text:list-item>
          </text:list>
        </text:list-item>
        <text:list-item>
          <text:p text:style-name="List_20_1_Content"> FS-Probleme</text:p>
          <text:list text:style-name="List_20_1">
            <text:list-item>
              <text:p text:style-name="List_20_1_Content"> Austausch über allgemeine Probleme, die die Fachschaften gerade beschäftigen</text:p>
            </text:list-item>
            <text:list-item>
              <text:p text:style-name="List_20_1_Content"> Zusammenfassend: Nachwuchs, Motivation neuer FS-Mitglieder, Umgang mit Fehlverhalten</text:p>
            </text:list-item>
            <text:list-item>
              <text:p text:style-name="List_20_1_Content_Last"> Es wird empfohlen diesen AK in München „Geschichten aus dem Paulaner Garten“ zu nennen</text:p>
            </text:list-item>
          </text:list>
        </text:list-item>
      </text:list>
      <text:h text:style-name="Heading_20_3" text:outline-level="3"><text:bookmark-start text:name="__RefHeading___top-31-berichte-der-mitglieder-v_8"/><text:bookmark-start text:name="top-31-berichte-der-mitglieder-v"/>TOP 31 Berichte der Mitglieder V<text:bookmark-end text:name="__RefHeading___top-31-berichte-der-mitglieder-v_8"/><text:bookmark-end text:name="top-31-berichte-der-mitglieder-v"/></text:h>
      <text:h text:style-name="Heading_20_4" text:outline-level="4"><text:bookmark-start text:name="__RefHeading___oth-regensburg_9"/><text:bookmark-start text:name="oth-regensburg"/>31.1 OTH Regensburg<text:bookmark-end text:name="__RefHeading___oth-regensburg_9"/><text:bookmark-end text:name="oth-regensburg"/></text:h>
      <text:list text:style-name="List_20_1" text:continue-numbering="false">
        <text:list-item>
          <text:p text:style-name="List_20_1_Content_First"> Veranstaltungen</text:p>
          <text:list text:style-name="List_20_1">
            <text:list-item>
              <text:p text:style-name="List_20_1_Content"> Inoffizielle Ersti Begrüßung in Verbindung mit der Semesteropening Party</text:p>
            </text:list-item>
            <text:list-item>
              <text:p text:style-name="List_20_1_Content"> EI Meet n' Greet</text:p>
            </text:list-item>
            <text:list-item>
              <text:p text:style-name="List_20_1_Content"> Master Barhopping</text:p>
            </text:list-item>
            <text:list-item>
              <text:p text:style-name="List_20_1_Content"> Pubquizabend</text:p>
            </text:list-item>
            <text:list-item>
              <text:p text:style-name="List_20_1_Content"> „Sportwoche“ (Flunkyball, Darttunier, Bierpongtunier und Bier Yoga)</text:p>
            </text:list-item>
            <text:list-item>
              <text:p text:style-name="List_20_1_Content"> Kneipentour (Diesmal verregnet :( wenige Teilnehmer, mit anderen Fachschaften zusammen)</text:p>
            </text:list-item>
            <text:list-item>
              <text:p text:style-name="List_20_1_Content"> Run `n Dine (Mit anderen Fachschaften zusammen)</text:p>
            </text:list-item>
            <text:list-item>
              <text:p text:style-name="List_20_1_Content"> Campusfest (in Kürze)</text:p>
            </text:list-item>
            <text:list-item>
              <text:p text:style-name="List_20_1_Content"> Billiardabend mit Profs (in Kürze)</text:p>
            </text:list-item>
            <text:list-item>
              <text:p text:style-name="List_20_1_Content"> Darttunier ist neu und wird gut angenommen</text:p>
            </text:list-item>
            <text:list-item>
              <text:p text:style-name="List_20_1_Content"> Bier Yoga soll bald wiederholt werden und macht auf Fachschaft aufmerkam</text:p>
            </text:list-item>
            <text:list-item>
              <text:p text:style-name="List_20_1_Content"> Kartenspieltunier in der Zukunft</text:p>
            </text:list-item>
          </text:list>
        </text:list-item>
        <text:list-item>
          <text:p text:style-name="List_20_1_Content"> Neuer Zuwachs in der Fachschaft vor allem durch Veranstaltungen</text:p>
        </text:list-item>
        <text:list-item>
          <text:p text:style-name="List_20_1_Content"> Ca. 35 aktive Mitglieder</text:p>
        </text:list-item>
        <text:list-item>
          <text:p text:style-name="List_20_1_Content"> Viele Veteranen verlassen leider bald die Fachschaft</text:p>
        </text:list-item>
        <text:list-item>
          <text:p text:style-name="List_20_1_Content_Last"> Die Studierendenzahlen in EI und ME sinken stark, während REE konstant bleibt und ISE einen leichten Anstieg verzeichnet</text:p>
        </text:list-item>
      </text:list>
      <text:h text:style-name="Heading_20_4" text:outline-level="4"><text:bookmark-start text:name="__RefHeading___cau-zu-kiel_10"/><text:bookmark-start text:name="cau-zu-kiel"/>31.2 CAU zu Kiel<text:bookmark-end text:name="__RefHeading___cau-zu-kiel_10"/><text:bookmark-end text:name="cau-zu-kiel"/></text:h>
      <text:list text:style-name="List_20_1" text:continue-numbering="false">
        <text:list-item>
          <text:p text:style-name="List_20_1_Content_First"> 36 aktive Mitglieder</text:p>
          <text:list text:style-name="List_20_1">
            <text:list-item>
              <text:p text:style-name="List_20_1_Content"> Größter Zuwachs durch Ersti-Woche</text:p>
            </text:list-item>
          </text:list>
        </text:list-item>
        <text:list-item>
          <text:p text:style-name="List_20_1_Content"> Adoptiert eine:n Kieler:in!</text:p>
        </text:list-item>
        <text:list-item>
          <text:p text:style-name="List_20_1_Content"> Events</text:p>
          <text:list text:style-name="List_20_1">
            <text:list-item>
              <text:p text:style-name="List_20_1_Content"> Punschabend (Winterparty)</text:p>
            </text:list-item>
            <text:list-item>
              <text:p text:style-name="List_20_1_Content"> Spieleabende (in Kooperation mit FS Physik)</text:p>
            </text:list-item>
            <text:list-item>
              <text:p text:style-name="List_20_1_Content"> Lötabende</text:p>
            </text:list-item>
            <text:list-item>
              <text:p text:style-name="List_20_1_Content"> Socialising Event nach jeder Sitzung</text:p>
            </text:list-item>
            <text:list-item>
              <text:p text:style-name="List_20_1_Content"> Master/Internationsangebote:</text:p>
              <text:list text:style-name="List_20_1">
                <text:list-item>
                  <text:p text:style-name="List_20_1_Content"> Tour-de-Strand (Radtour zum Strand)</text:p>
                </text:list-item>
                <text:list-item>
                  <text:p text:style-name="List_20_1_Content"> Kneipentour</text:p>
                </text:list-item>
              </text:list>
            </text:list-item>
          </text:list>
        </text:list-item>
        <text:list-item>
          <text:p text:style-name="List_20_1_Content"> Whatsapp-Gruppen-Verwaltung</text:p>
        </text:list-item>
        <text:list-item>
          <text:p text:style-name="List_20_1_Content"> Werbung nun mehr bilingual</text:p>
        </text:list-item>
        <text:list-item>
          <text:p text:style-name="List_20_1_Content"> Fachschaftskooperation „Proseminar“:</text:p>
        </text:list-item>
        <text:list-item>
          <text:p text:style-name="List_20_1_Content"> Gewisse ehemalige Fachschaftsangebote nun durch Uni mittels HiWi-Stellen finanziell unterstützt</text:p>
        </text:list-item>
        <text:list-item>
          <text:p text:style-name="List_20_1_Content"> Excel-Workshop</text:p>
        </text:list-item>
        <text:list-item>
          <text:p text:style-name="List_20_1_Content"> LaTeX-Workshop</text:p>
        </text:list-item>
        <text:list-item>
          <text:p text:style-name="List_20_1_Content"> Lernmethoden-Workshop</text:p>
        </text:list-item>
        <text:list-item>
          <text:p text:style-name="List_20_1_Content"> Klausurvorbereitungs-Crashkurs</text:p>
        </text:list-item>
        <text:list-item>
          <text:p text:style-name="List_20_1_Content"> Demnächst</text:p>
          <text:list text:style-name="List_20_1">
            <text:list-item>
              <text:p text:style-name="List_20_1_Content"> Social Engineering (Sommerparty)</text:p>
            </text:list-item>
            <text:list-item>
              <text:p text:style-name="List_20_1_Content"> Lan-Party</text:p>
            </text:list-item>
            <text:list-item>
              <text:p text:style-name="List_20_1_Content"> Ehrenamtsfest</text:p>
            </text:list-item>
            <text:list-item>
              <text:p text:style-name="List_20_1_Content"> Kooperation mit E-Sports-Verein(en)</text:p>
            </text:list-item>
            <text:list-item>
              <text:p text:style-name="List_20_1_Content"> Ersti-Fahrt</text:p>
            </text:list-item>
            <text:list-item>
              <text:p text:style-name="List_20_1_Content"> Tanzabend (mit anderen Fachschaften)</text:p>
            </text:list-item>
            <text:list-item>
              <text:p text:style-name="List_20_1_Content"> Ball (mit anderen Fachschaften)</text:p>
            </text:list-item>
          </text:list>
        </text:list-item>
        <text:list-item>
          <text:p text:style-name="List_20_1_Content"> Projekte</text:p>
          <text:list text:style-name="List_20_1">
            <text:list-item>
              <text:p text:style-name="List_20_1_Content"> FS-Corporate-Design</text:p>
            </text:list-item>
            <text:list-item>
              <text:p text:style-name="List_20_1_Content"> Homepage 2.0</text:p>
            </text:list-item>
            <text:list-item>
              <text:p text:style-name="List_20_1_Content"> Pegel-o-meter</text:p>
            </text:list-item>
            <text:list-item>
              <text:p text:style-name="List_20_1_Content"> EDV-Umstrukturierung</text:p>
            </text:list-item>
            <text:list-item>
              <text:p text:style-name="List_20_1_Content"> Anwesenheitsprotokollierung durch NFC</text:p>
            </text:list-item>
          </text:list>
        </text:list-item>
        <text:list-item>
          <text:p text:style-name="List_20_1_Content"> Gremien-Organe</text:p>
          <text:list text:style-name="List_20_1">
            <text:list-item>
              <text:p text:style-name="List_20_1_Content"> Viele aktive Berufungskomissionen</text:p>
            </text:list-item>
            <text:list-item>
              <text:p text:style-name="List_20_1_Content"> Änderungen Fachprüfungsordnungen (Einflüsse von K.I. Entwicklungen, wie Chat-GPT)</text:p>
            </text:list-item>
            <text:list-item>
              <text:p text:style-name="List_20_1_Content_Last"> Qualitätssicherung der Lehre</text:p>
            </text:list-item>
          </text:list>
        </text:list-item>
      </text:list>
      <text:h text:style-name="Heading_20_4" text:outline-level="4"><text:bookmark-start text:name="__RefHeading___th-nuernberg_11"/><text:bookmark-start text:name="th-nuernberg"/>31.3 TH Nürnberg<text:bookmark-end text:name="__RefHeading___th-nuernberg_11"/><text:bookmark-end text:name="th-nuernberg"/></text:h>
      <text:list text:style-name="List_20_1" text:continue-numbering="false">
        <text:list-item>
          <text:p text:style-name="List_20_1_Content_First"> Hörsaalbesetzung im Dezember</text:p>
        </text:list-item>
        <text:list-item>
          <text:p text:style-name="List_20_1_Content"> HISinOne (mies)</text:p>
        </text:list-item>
        <text:list-item>
          <text:p text:style-name="List_20_1_Content"> neues Logo</text:p>
        </text:list-item>
        <text:list-item>
          <text:p text:style-name="List_20_1_Content"> Fakultät EFI</text:p>
          <text:list text:style-name="List_20_1">
            <text:list-item>
              <text:p text:style-name="List_20_1_Content"> 2000 Studierende, davon 426 weiblich (Stand WiSe 22/23)</text:p>
            </text:list-item>
            <text:list-item>
              <text:p text:style-name="List_20_1_Content"> WLAN-Ausbau noch nicht weiter vorangeschritten</text:p>
            </text:list-item>
            <text:list-item>
              <text:p text:style-name="List_20_1_Content"> Alkoholverbot an der Fakultät Informatik, EFI bleibt stabil</text:p>
            </text:list-item>
          </text:list>
        </text:list-item>
        <text:list-item>
          <text:p text:style-name="List_20_1_Content"> Fachschaft EFI</text:p>
          <text:list text:style-name="List_20_1">
            <text:list-item>
              <text:p text:style-name="List_20_1_Content"> ca. 20 Mitglieder, davon 15 aktiv</text:p>
            </text:list-item>
          </text:list>
        </text:list-item>
        <text:list-item>
          <text:p text:style-name="List_20_1_Content"> Fachschaftsgruppe zieht von Whatsapp zu Signal um</text:p>
        </text:list-item>
        <text:list-item>
          <text:p text:style-name="List_20_1_Content"> neue Webseite: fachschaft.efi.th-nuernberg.de (noch im Aufbau)</text:p>
        </text:list-item>
        <text:list-item>
          <text:p text:style-name="List_20_1_Content"> neues Sofa</text:p>
        </text:list-item>
        <text:list-item>
          <text:p text:style-name="List_20_1_Content"> Hochschulwahlen</text:p>
        </text:list-item>
        <text:list-item>
          <text:p text:style-name="List_20_1_Content"> Veranstaltungen</text:p>
          <text:list text:style-name="List_20_1">
            <text:list-item>
              <text:p text:style-name="List_20_1_Content"> Kneipentour</text:p>
            </text:list-item>
            <text:list-item>
              <text:p text:style-name="List_20_1_Content"> Grillfest</text:p>
            </text:list-item>
            <text:list-item>
              <text:p text:style-name="List_20_1_Content"> Abschlussfeier</text:p>
            </text:list-item>
            <text:list-item>
              <text:p text:style-name="List_20_1_Content"> Stammtisch</text:p>
            </text:list-item>
            <text:list-item>
              <text:p text:style-name="List_20_1_Content"> ExkursionenFS intern</text:p>
              <text:list text:style-name="List_20_1">
                <text:list-item>
                  <text:p text:style-name="List_20_1_Content_Last"> Sommerklausurtagung </text:p>
                </text:list-item>
              </text:list>
            </text:list-item>
          </text:list>
        </text:list-item>
      </text:list>
      <text:h text:style-name="Heading_20_4" text:outline-level="4"><text:bookmark-start text:name="__RefHeading___hs-mannheim-n_12"/><text:bookmark-start text:name="hs-mannheim-n"/>31.4 HS Mannheim N<text:bookmark-end text:name="__RefHeading___hs-mannheim-n_12"/><text:bookmark-end text:name="hs-mannheim-n"/></text:h>
      <text:list text:style-name="List_20_1" text:continue-numbering="false">
        <text:list-item>
          <text:p text:style-name="List_20_1_Content_First"> Sixties Bahnfahrt</text:p>
        </text:list-item>
        <text:list-item>
          <text:p text:style-name="List_20_1_Content"> Absolvierendenfeier</text:p>
        </text:list-item>
        <text:list-item>
          <text:p text:style-name="List_20_1_Content"> Weihnachtsmarkt mit allen Fachschaften</text:p>
        </text:list-item>
        <text:list-item>
          <text:p text:style-name="List_20_1_Content"> Lötkurs</text:p>
        </text:list-item>
        <text:list-item>
          <text:p text:style-name="List_20_1_Content"> Spieleabend mit Biotechnologie</text:p>
        </text:list-item>
        <text:list-item>
          <text:p text:style-name="List_20_1_Content"> Wandertag</text:p>
        </text:list-item>
        <text:list-item>
          <text:p text:style-name="List_20_1_Content_Last"> Bierpong Turnier mit Informatik</text:p>
        </text:list-item>
      </text:list>
      <text:list text:style-name="List_20_1" text:continue-numbering="false">
        <text:list-item>
          <text:p text:style-name="List_20_1_Content_First"> Umzug in einen neuen Fachschaftsraum</text:p>
        </text:list-item>
        <text:list-item>
          <text:p text:style-name="List_20_1_Content"> Projekt Mental Health</text:p>
        </text:list-item>
        <text:list-item>
          <text:p text:style-name="List_20_1_Content"> Neuer Studiengang: KI²NG</text:p>
        </text:list-item>
        <text:list-item>
          <text:p text:style-name="List_20_1_Content"> Studienanfänger im Wintersemester: 27 Master, 47 Bachelor</text:p>
        </text:list-item>
        <text:list-item>
          <text:p text:style-name="List_20_1_Content"> Anstehende Hochschulwahlen (FSV, FakRat, Senat) und AStA-Wahlen</text:p>
        </text:list-item>
        <text:list-item>
          <text:p text:style-name="List_20_1_Content_Last"> Bald neue Kanzler:in und Rektor:in</text:p>
        </text:list-item>
      </text:list>
      <text:p text:style-name="Text_20_body">BuFaTa Resort &amp; Spa existiert noch und wird im Winter wieder für eine BuFaTa genutzt.</text:p>
      <text:h text:style-name="Heading_20_4" text:outline-level="4"><text:bookmark-start text:name="__RefHeading___th-koeln_13"/><text:bookmark-start text:name="th-koeln"/>31.5 TH Köln<text:bookmark-end text:name="__RefHeading___th-koeln_13"/><text:bookmark-end text:name="th-koeln"/></text:h>
      <text:list text:style-name="List_20_1" text:continue-numbering="false">
        <text:list-item>
          <text:p text:style-name="List_20_1_Content_First"> Es gab einen Vorstandswechsel mit der Neukonstituierung der Fachschaft</text:p>
        </text:list-item>
        <text:list-item>
          <text:p text:style-name="List_20_1_Content"> Wir betrauern den Verlust unseres Balkons.</text:p>
        </text:list-item>
        <text:list-item>
          <text:p text:style-name="List_20_1_Content"> Events</text:p>
          <text:list text:style-name="List_20_1">
            <text:list-item>
              <text:p text:style-name="List_20_1_Content"> Offizielles 2. Kickerturnier mit den Maschinenbauern</text:p>
            </text:list-item>
            <text:list-item>
              <text:p text:style-name="List_20_1_Content"> Semester Opening Party (weil keine/kaum Ersti’s im Sommersemester)</text:p>
            </text:list-item>
            <text:list-item>
              <text:p text:style-name="List_20_1_Content"> Semesterwende (Opening lief gut, also hey, mehr!)</text:p>
            </text:list-item>
          </text:list>
        </text:list-item>
        <text:list-item>
          <text:p text:style-name="List_20_1_Content"> fachschaftsübergreifende Arbeit</text:p>
          <text:list text:style-name="List_20_1">
            <text:list-item>
              <text:p text:style-name="List_20_1_Content"> Eine Campusparty war in Planung, aber dank fehlender Hilfe/Kooperation der TH konnte diese leider nicht stattfinden :(</text:p>
            </text:list-item>
          </text:list>
        </text:list-item>
        <text:list-item>
          <text:p text:style-name="List_20_1_Content"> TH Köln-News</text:p>
          <text:list text:style-name="List_20_1">
            <text:list-item>
              <text:p text:style-name="List_20_1_Content"> Unsere Mensa beherrscht jetzt Kartenzahlung!</text:p>
            </text:list-item>
            <text:list-item>
              <text:p text:style-name="List_20_1_Content"> Das Bistro hat jetzt länger (und sinnvoller) offen.</text:p>
            </text:list-item>
            <text:list-item>
              <text:p text:style-name="List_20_1_Content_Last"> Kanada Wildgänse brüten am Campus und sind durch die automatischen Türen reingelaufen</text:p>
            </text:list-item>
          </text:list>
        </text:list-item>
      </text:list>
      <text:h text:style-name="Heading_20_3" text:outline-level="3"><text:bookmark-start text:name="__RefHeading___top-32-berichte-aus-studentischem-akkreditierungspool_14"/><text:bookmark-start text:name="top-32-berichte-aus-studentischem-akkreditierungspool"/>TOP 32 Berichte aus studentischem Akkreditierungspool<text:bookmark-end text:name="__RefHeading___top-32-berichte-aus-studentischem-akkreditierungspool_14"/><text:bookmark-end text:name="top-32-berichte-aus-studentischem-akkreditierungspool"/></text:h>
      <text:list text:style-name="List_20_1" text:continue-numbering="false">
        <text:list-item>
          <text:p text:style-name="List_20_1_Content_First"> Die anwesenden Mitglieder im studentischen Akkreditierungspool berichten von ihren Akkreditierungen seit der letzten BuFaTa.</text:p>
        </text:list-item>
        <text:list-item>
          <text:p text:style-name="List_20_1_Content_Last"> Aktuelle Schulungsseminare: <text:a xlink:type="simple" xlink:href="https://www.studentischer-pool.de/schulungsseminare/" text:style-name="Internet_20_link" text:visited-style-name="Visited_20_Internet_20_Link">Schulungsseminare des Pools</text:a></text:p>
        </text:list-item>
      </text:list>
      <text:h text:style-name="Heading_20_3" text:outline-level="3"><text:bookmark-start text:name="__RefHeading___top-33-entsendungen-in-den-studentischen-akkreditierungspool_15"/><text:bookmark-start text:name="top-33-entsendungen-in-den-studentischen-akkreditierungspool"/>TOP 33 Entsendungen in den studentischen Akkreditierungspool<text:bookmark-end text:name="__RefHeading___top-33-entsendungen-in-den-studentischen-akkreditierungspool_15"/><text:bookmark-end text:name="top-33-entsendungen-in-den-studentischen-akkreditierungspool"/></text:h>
      <text:list text:style-name="List_20_1" text:continue-numbering="false">
        <text:list-item>
          <text:p text:style-name="List_20_1_Content_First"> Bewerbende für die Entsendung in den studentischen Akkreditierungspool</text:p>
          <text:list text:style-name="List_20_1">
            <text:list-item>
              <text:p text:style-name="List_20_1_Content"> Dustin Wiese(TU Ilmenau)</text:p>
            </text:list-item>
            <text:list-item>
              <text:p text:style-name="List_20_1_Content_Last"> Charlotte Benckert (HS Bremen)</text:p>
            </text:list-item>
          </text:list>
        </text:list-item>
      </text:list>
      <text:p text:style-name="Text_20_body">Die Abstimmung wird in cumulo durchgeführt</text:p>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1  </text:p>
          </table:table-cell>
          <table:table-cell office:value-type="string" table:style-name="tablecell">
            <text:p text:style-name="tablealignleft"> 0     </text:p>
          </table:table-cell>
          <table:table-cell office:value-type="string" table:style-name="tablecell">
            <text:p text:style-name="tablealignleft">2           </text:p>
          </table:table-cell>
        </table:table-row>
      </table:table>
      <text:p text:style-name="Text_20_body">  * Dustin und Lotte wurden in den Pool gewählt</text:p>
      <text:h text:style-name="Heading_20_3" text:outline-level="3"><text:bookmark-start text:name="__RefHeading___top-34-awareness-bei-der-bufata_16"/><text:bookmark-start text:name="top-34-awareness-bei-der-bufata"/>TOP 34 Awareness bei der BuFaTa<text:bookmark-end text:name="__RefHeading___top-34-awareness-bei-der-bufata_16"/><text:bookmark-end text:name="top-34-awareness-bei-der-bufata"/></text:h>
      <text:list text:style-name="List_20_1" text:continue-numbering="false">
        <text:list-item>
          <text:p text:style-name="LastListParagraph_List_20_1_Content_First"> Awareness auf der BuFaTa wird erneut vorgestellt</text:p>
        </text:list-item>
      </text:list>
      <text:h text:style-name="Heading_20_3" text:outline-level="3"><text:bookmark-start text:name="__RefHeading___top-35-wahl-des-koordinierungsausschuss_17"/><text:bookmark-start text:name="top-35-wahl-des-koordinierungsausschuss"/>TOP 35 Wahl des Koordinierungsausschuss<text:bookmark-end text:name="__RefHeading___top-35-wahl-des-koordinierungsausschuss_17"/><text:bookmark-end text:name="top-35-wahl-des-koordinierungsausschuss"/></text:h>
      <text:list text:style-name="List_20_1" text:continue-numbering="false">
        <text:list-item>
          <text:p text:style-name="List_20_1_Content_First"> Protokolle: <text:a xlink:type="simple" xlink:href="https://wiki.bufata-et.de/organe/koordinierungsausschuss/start" text:style-name="Internet_20_link" text:visited-style-name="Visited_20_Internet_20_Link">Koordinierungsausschuss</text:a></text:p>
        </text:list-item>
        <text:list-item>
          <text:p text:style-name="List_20_1_Content"> 4 feste Mitglieder:</text:p>
          <text:list text:style-name="List_20_1">
            <text:list-item>
              <text:p text:style-name="List_20_1_Content"> Generalsekretär</text:p>
            </text:list-item>
            <text:list-item>
              <text:p text:style-name="List_20_1_Content"> Orga Ulm (aktuelle/letzte BuFaTa)</text:p>
            </text:list-item>
            <text:list-item>
              <text:p text:style-name="List_20_1_Content"> Orga München (nächste BuFaTa)</text:p>
            </text:list-item>
            <text:list-item>
              <text:p text:style-name="List_20_1_Content"> Orga Nürnberg (übernächste BuFaTa)</text:p>
            </text:list-item>
          </text:list>
        </text:list-item>
        <text:list-item>
          <text:p text:style-name="List_20_1_Content"> 3 weitere Mitglieder</text:p>
        </text:list-item>
        <text:list-item>
          <text:p text:style-name="List_20_1_Content"> Interessenten:</text:p>
          <text:list text:style-name="List_20_1">
            <text:list-item>
              <text:p text:style-name="List_20_1_Content"> Lukas (CAU zu Kiel)</text:p>
            </text:list-item>
            <text:list-item>
              <text:p text:style-name="List_20_1_Content"> Flo Kreiner (TU München)</text:p>
            </text:list-item>
            <text:list-item>
              <text:p text:style-name="List_20_1_Content_Last"> Daniel (TU Ilmenau)</text:p>
            </text:list-item>
          </text:list>
        </text:list-item>
      </text:list>
      <text:list text:style-name="List_20_1" text:continue-numbering="false">
        <text:list-item>
          <text:p text:style-name="List_20_1_Content_First"> Wahl der Kandidierenden des KA in Cumulo</text:p>
          <text:list text:style-name="List_20_1">
            <text:list-item>
              <text:p text:style-name="List_20_1_Content_Last"> Verfahrensvorschlag per Akklamation angenommen</text:p>
            </text:list-item>
          </text:list>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3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list text:style-name="List_20_1" text:continue-numbering="false">
        <text:list-item>
          <text:p text:style-name="LastListParagraph_List_20_1_Content_First"> Die oben genannten Personen sind in den KA gewählt und nehmen die Wahl an</text:p>
        </text:list-item>
      </text:list>
      <text:h text:style-name="Heading_20_3" text:outline-level="3"><text:bookmark-start text:name="__RefHeading___top-36-wahl-weiterer-ausschuesse_18"/><text:bookmark-start text:name="top-36-wahl-weiterer-ausschuesse"/>TOP 36 Wahl weiterer Ausschüsse<text:bookmark-end text:name="__RefHeading___top-36-wahl-weiterer-ausschuesse_18"/><text:bookmark-end text:name="top-36-wahl-weiterer-ausschuesse"/></text:h>
      <text:list text:style-name="List_20_1" text:continue-numbering="false">
        <text:list-item>
          <text:p text:style-name="LastListParagraph_List_20_1_Content_First"> Protokolle: <text:a xlink:type="simple" xlink:href="https://wiki.bufata-et.de/organe" text:style-name="Internet_20_link" text:visited-style-name="Visited_20_Internet_20_Link">Ausschüsse der BuFaTa ET</text:a></text:p>
        </text:list-item>
      </text:list>
      <text:h text:style-name="Heading_20_4" text:outline-level="4"><text:bookmark-start text:name="__RefHeading___top-36.1-themenausschuss_19"/><text:bookmark-start text:name="top-36.1-themenausschuss"/>TOP 36.1 Themenausschuss<text:bookmark-end text:name="__RefHeading___top-36.1-themenausschuss_19"/><text:bookmark-end text:name="top-36.1-themenausschuss"/></text:h>
      <text:list text:style-name="List_20_1" text:continue-numbering="false">
        <text:list-item>
          <text:p text:style-name="List_20_1_Content_First"> Interessenten:</text:p>
          <text:list text:style-name="List_20_1">
            <text:list-item>
              <text:p text:style-name="List_20_1_Content"> Clara (TU Dortmund)</text:p>
            </text:list-item>
            <text:list-item>
              <text:p text:style-name="List_20_1_Content"> Jan (FAU)</text:p>
            </text:list-item>
            <text:list-item>
              <text:p text:style-name="List_20_1_Content"> Marius (TU Dresden)</text:p>
            </text:list-item>
            <text:list-item>
              <text:p text:style-name="List_20_1_Content"> Simon (RPTU)</text:p>
            </text:list-item>
            <text:list-item>
              <text:p text:style-name="List_20_1_Content"> Luise (Uni Ulm)</text:p>
            </text:list-item>
            <text:list-item>
              <text:p text:style-name="List_20_1_Content_Last"> Flo Aigner (HS München)</text:p>
            </text:list-item>
          </text:list>
        </text:list-item>
      </text:list>
      <text:h text:style-name="Heading_20_4" text:outline-level="4"><text:bookmark-start text:name="__RefHeading___top-36.2-hochschulpolitik_20"/><text:bookmark-start text:name="top-36.2-hochschulpolitik"/>TOP 36.2 Hochschulpolitik<text:bookmark-end text:name="__RefHeading___top-36.2-hochschulpolitik_20"/><text:bookmark-end text:name="top-36.2-hochschulpolitik"/></text:h>
      <text:list text:style-name="List_20_1" text:continue-numbering="false">
        <text:list-item>
          <text:p text:style-name="List_20_1_Content_First"> Interessenten:</text:p>
          <text:list text:style-name="List_20_1">
            <text:list-item>
              <text:p text:style-name="List_20_1_Content"> Martin Poeppel ( KIT Karlsruhe)</text:p>
            </text:list-item>
            <text:list-item>
              <text:p text:style-name="List_20_1_Content"> Liss (FH Dortmund)</text:p>
            </text:list-item>
            <text:list-item>
              <text:p text:style-name="List_20_1_Content"> David (HAW Hamburg)</text:p>
            </text:list-item>
            <text:list-item>
              <text:p text:style-name="List_20_1_Content"> Clara (TU Dortmund)</text:p>
            </text:list-item>
            <text:list-item>
              <text:p text:style-name="List_20_1_Content"> Leon (TU Dortmund)</text:p>
            </text:list-item>
            <text:list-item>
              <text:p text:style-name="List_20_1_Content"> Robert (TU Dresden)</text:p>
            </text:list-item>
            <text:list-item>
              <text:p text:style-name="List_20_1_Content_Last"> Natascha (HS Mannheim)</text:p>
            </text:list-item>
          </text:list>
        </text:list-item>
      </text:list>
      <text:h text:style-name="Heading_20_4" text:outline-level="4"><text:bookmark-start text:name="__RefHeading___top-36.3-awareness_21"/><text:bookmark-start text:name="top-36.3-awareness"/>TOP 36.3 Awareness<text:bookmark-end text:name="__RefHeading___top-36.3-awareness_21"/><text:bookmark-end text:name="top-36.3-awareness"/></text:h>
      <text:list text:style-name="List_20_1" text:continue-numbering="false">
        <text:list-item>
          <text:p text:style-name="List_20_1_Content_First"> Interessenten:</text:p>
          <text:list text:style-name="List_20_1">
            <text:list-item>
              <text:p text:style-name="List_20_1_Content"> Moritz (TUM)</text:p>
            </text:list-item>
            <text:list-item>
              <text:p text:style-name="List_20_1_Content"> Sophie (TUM)</text:p>
            </text:list-item>
            <text:list-item>
              <text:p text:style-name="List_20_1_Content"> Patrick (FH Dortmund)</text:p>
            </text:list-item>
            <text:list-item>
              <text:p text:style-name="List_20_1_Content"> Luise (Uni Ulm)</text:p>
            </text:list-item>
            <text:list-item>
              <text:p text:style-name="List_20_1_Content"> Kathi (TH Nürnberg) </text:p>
            </text:list-item>
            <text:list-item>
              <text:p text:style-name="List_20_1_Content"> Hannes (TH Nürnberg)</text:p>
            </text:list-item>
            <text:list-item>
              <text:p text:style-name="List_20_1_Content_Last"> Tom (HS Mannheim)</text:p>
            </text:list-item>
          </text:list>
        </text:list-item>
      </text:list>
      <text:h text:style-name="Heading_20_4" text:outline-level="4"><text:bookmark-start text:name="__RefHeading___top-36.4-satzung_22"/><text:bookmark-start text:name="top-36.4-satzung"/>TOP 36.4 Satzung<text:bookmark-end text:name="__RefHeading___top-36.4-satzung_22"/><text:bookmark-end text:name="top-36.4-satzung"/></text:h>
      <text:list text:style-name="List_20_1" text:continue-numbering="false">
        <text:list-item>
          <text:p text:style-name="List_20_1_Content_First"> Interessenten:</text:p>
          <text:list text:style-name="List_20_1">
            <text:list-item>
              <text:p text:style-name="List_20_1_Content"> Richard (Alumni/TU Darmstadt)</text:p>
            </text:list-item>
            <text:list-item>
              <text:p text:style-name="List_20_1_Content"> Dominik Rimpf (KIT Karlsruhe)</text:p>
            </text:list-item>
            <text:list-item>
              <text:p text:style-name="List_20_1_Content"> Leon (TU Dortmund)</text:p>
            </text:list-item>
            <text:list-item>
              <text:p text:style-name="List_20_1_Content"> Dominik (HS Mannheim)</text:p>
            </text:list-item>
            <text:list-item>
              <text:p text:style-name="List_20_1_Content"> Natascha (HS Mannheim)</text:p>
            </text:list-item>
            <text:list-item>
              <text:p text:style-name="List_20_1_Content_Last"> Daniel (TU Ilmenau)</text:p>
            </text:list-item>
          </text:list>
        </text:list-item>
      </text:list>
      <text:h text:style-name="Heading_20_4" text:outline-level="4"><text:bookmark-start text:name="__RefHeading___top-36.5-sponsoring_23"/><text:bookmark-start text:name="top-36.5-sponsoring"/>TOP 36.5 Sponsoring<text:bookmark-end text:name="__RefHeading___top-36.5-sponsoring_23"/><text:bookmark-end text:name="top-36.5-sponsoring"/></text:h>
      <text:list text:style-name="List_20_1" text:continue-numbering="false">
        <text:list-item>
          <text:p text:style-name="List_20_1_Content_First"> Interessenten:</text:p>
          <text:list text:style-name="List_20_1">
            <text:list-item>
              <text:p text:style-name="List_20_1_Content"> Natascha (HS Mannheim)</text:p>
            </text:list-item>
            <text:list-item>
              <text:p text:style-name="List_20_1_Content"> Sebastian (FH Dortmund)</text:p>
            </text:list-item>
            <text:list-item>
              <text:p text:style-name="List_20_1_Content"> Jean-Pierre (Alumni KIT Karlsruhe)</text:p>
            </text:list-item>
            <text:list-item>
              <text:p text:style-name="List_20_1_Content"> Richard (Alumni/TU Darmstadt)</text:p>
            </text:list-item>
            <text:list-item>
              <text:p text:style-name="List_20_1_Content"> Nils (Alumni/RWTH Aachen)</text:p>
            </text:list-item>
            <text:list-item>
              <text:p text:style-name="List_20_1_Content"> Marius (TU Dresden)</text:p>
            </text:list-item>
            <text:list-item>
              <text:p text:style-name="List_20_1_Content"> Florian Kreiner (TUM)</text:p>
            </text:list-item>
            <text:list-item>
              <text:p text:style-name="List_20_1_Content_Last"> Lukas Lischke (Alumnus/ TUM)</text:p>
            </text:list-item>
          </text:list>
        </text:list-item>
      </text:list>
      <text:h text:style-name="Heading_20_4" text:outline-level="4"><text:bookmark-start text:name="__RefHeading___top-36.6-infrastruktur-it_24"/><text:bookmark-start text:name="top-36.6-infrastruktur-it"/>TOP 36.6 Infrastruktur (IT)<text:bookmark-end text:name="__RefHeading___top-36.6-infrastruktur-it_24"/><text:bookmark-end text:name="top-36.6-infrastruktur-it"/></text:h>
      <text:list text:style-name="List_20_1" text:continue-numbering="false">
        <text:list-item>
          <text:p text:style-name="List_20_1_Content_First"> Interessenten:</text:p>
          <text:list text:style-name="List_20_1">
            <text:list-item>
              <text:p text:style-name="List_20_1_Content"> Franz (Alumni TU Dresden)</text:p>
            </text:list-item>
            <text:list-item>
              <text:p text:style-name="List_20_1_Content"> Florian Kreiner (TUM)</text:p>
            </text:list-item>
            <text:list-item>
              <text:p text:style-name="List_20_1_Content"> Dominik Rimpf (KIT Karlsruhe)</text:p>
            </text:list-item>
            <text:list-item>
              <text:p text:style-name="List_20_1_Content_Last"> Felix (TU Darmstadt)</text:p>
            </text:list-item>
          </text:list>
        </text:list-item>
      </text:list>
      <text:h text:style-name="Heading_20_4" text:outline-level="4"><text:bookmark-start text:name="__RefHeading___top-36.7-generalsekretariat-gs_25"/><text:bookmark-start text:name="top-36.7-generalsekretariat-gs"/>TOP 36.7 Generalsekretariat (GS)<text:bookmark-end text:name="__RefHeading___top-36.7-generalsekretariat-gs_25"/><text:bookmark-end text:name="top-36.7-generalsekretariat-gs"/></text:h>
      <text:list text:style-name="List_20_1" text:continue-numbering="false">
        <text:list-item>
          <text:p text:style-name="List_20_1_Content_First"> Interessenten:</text:p>
          <text:list text:style-name="List_20_1">
            <text:list-item>
              <text:p text:style-name="List_20_1_Content"> Clara Nagel (TU Dortmund)</text:p>
            </text:list-item>
            <text:list-item>
              <text:p text:style-name="List_20_1_Content_Last"> Dominik Rimpf (KIT Karlsruhe)</text:p>
            </text:list-item>
          </text:list>
        </text:list-item>
      </text:list>
      <text:p text:style-name="Text_20_body">Alle Ausschüsse werden in cumulo gewählt</text:p>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3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list text:style-name="List_20_1" text:continue-numbering="false">
        <text:list-item>
          <text:p text:style-name="LastListParagraph_List_20_1_Content_First"> einstimmig angenommen</text:p>
        </text:list-item>
      </text:list>
      <text:h text:style-name="Heading_20_3" text:outline-level="3"><text:bookmark-start text:name="__RefHeading___top-37-beschluesse-hopo-papiere_26"/><text:bookmark-start text:name="top-37-beschluesse-hopo-papiere"/>TOP 37 Beschlüsse HoPo Papiere<text:bookmark-end text:name="__RefHeading___top-37-beschluesse-hopo-papiere_26"/><text:bookmark-end text:name="top-37-beschluesse-hopo-papiere"/></text:h>
      <text:h text:style-name="Heading_20_4" text:outline-level="4"><text:bookmark-start text:name="__RefHeading___top-37.1-stellungnahme-deutschlandticket-fuer-studierende_27"/><text:bookmark-start text:name="top-37.1-stellungnahme-deutschlandticket-fuer-studierende"/>TOP 37.1 Stellungnahme "Deutschlandticket für Studierende<text:bookmark-end text:name="__RefHeading___top-37.1-stellungnahme-deutschlandticket-fuer-studierende_27"/><text:bookmark-end text:name="top-37.1-stellungnahme-deutschlandticket-fuer-studierende"/></text:h>
      <text:list text:style-name="List_20_1" text:continue-numbering="false">
        <text:list-item>
          <text:p text:style-name="List_20_1_Content_First"> Diskussionen über Änderungen am Wortlaut</text:p>
        </text:list-item>
        <text:list-item>
          <text:p text:style-name="List_20_1_Content_Last"> kurze Zusammenfassungen: siehe <text:a xlink:type="simple" xlink:href="https://wiki.bufata-et.de/arbeitskreise/hochschulpolitik/start" text:style-name="Internet_20_link" text:visited-style-name="Visited_20_Internet_20_Link">Hochschulpolitik</text:a></text:p>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3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list text:style-name="List_20_1" text:continue-numbering="false">
        <text:list-item>
          <text:p text:style-name="LastListParagraph_List_20_1_Content_First"> angenommen unter Vorbehalt redaktioneller Änderungen</text:p>
        </text:list-item>
      </text:list>
      <text:h text:style-name="Heading_20_3" text:outline-level="3"><text:bookmark-start text:name="__RefHeading___top-38-bericht-der-bufata-e.v.-sitzung_28"/><text:bookmark-start text:name="top-38-bericht-der-bufata-e.v.-sitzung"/>TOP 38 Bericht der BuFaTa e.V. Sitzung<text:bookmark-end text:name="__RefHeading___top-38-bericht-der-bufata-e.v.-sitzung_28"/><text:bookmark-end text:name="top-38-bericht-der-bufata-e.v.-sitzung"/></text:h>
      <text:list text:style-name="List_20_1" text:continue-numbering="false">
        <text:list-item>
          <text:p text:style-name="List_20_1_Content_First"> „Verein der Freunde und Förderer der Bundesfachschaftentagung Elektrotechnik“ </text:p>
          <text:list text:style-name="List_20_1">
            <text:list-item>
              <text:p text:style-name="List_20_1_Content"> <text:a xlink:type="simple" xlink:href="https://wiki.bufata-et.de/verein/start" text:style-name="Internet_20_link" text:visited-style-name="Visited_20_Internet_20_Link">Der "BuFaTa-Verein" - Der Förderverein der BuFaTa ET</text:a></text:p>
            </text:list-item>
          </text:list>
        </text:list-item>
        <text:list-item>
          <text:p text:style-name="List_20_1_Content"> Für Beitritt: UNTERSCHREIBEN SIE HIER → <text:a xlink:type="simple" xlink:href="https://wiki.bufata-et.de/_media/verein/beitrittserklaerung.pdf" text:style-name="Internet_20_link" text:visited-style-name="Visited_20_Internet_20_Link">https://wiki.bufata-et.de/_media/verein/beitrittserklaerung.pdf</text:a></text:p>
        </text:list-item>
        <text:list-item>
          <text:p text:style-name="List_20_1_Content"> Tagesordnung von der beschlussfähigen Sitzung: 19.05.2023 - 21 Uhr</text:p>
          <text:list text:style-name="List_20_1">
            <text:list-item>
              <text:p text:style-name="List_20_1_Content"> Begrüßung durch den Vorstand</text:p>
            </text:list-item>
            <text:list-item>
              <text:p text:style-name="List_20_1_Content"> Bericht des Vorstands / Finanzbericht</text:p>
            </text:list-item>
            <text:list-item>
              <text:p text:style-name="List_20_1_Content"> Beschlussfassung Satzungsänderung</text:p>
            </text:list-item>
            <text:list-item>
              <text:p text:style-name="List_20_1_Content"> Diskussion Bezuschussung Fahrtkosten/Tagungskosten</text:p>
            </text:list-item>
            <text:list-item>
              <text:p text:style-name="List_20_1_Content_Last"> Sonstiges</text:p>
            </text:list-item>
          </text:list>
        </text:list-item>
      </text:list>
      <text:h text:style-name="Heading_20_3" text:outline-level="3"><text:bookmark-start text:name="__RefHeading___top-39-wahl-bzw.-bestaetigung-der-naechsten-austragungsorte_29"/><text:bookmark-start text:name="top-39-wahl-bzw.-bestaetigung-der-naechsten-austragungsorte"/>TOP 39 Wahl bzw. Bestätigung der nächsten Austragungsorte<text:bookmark-end text:name="__RefHeading___top-39-wahl-bzw.-bestaetigung-der-naechsten-austragungsorte_29"/><text:bookmark-end text:name="top-39-wahl-bzw.-bestaetigung-der-naechsten-austragungsorte"/></text:h>
      <text:list text:style-name="List_20_1" text:continue-numbering="false">
        <text:list-item>
          <text:p text:style-name="List_20_1_Content_First"> Bereits gewählt:</text:p>
          <text:list text:style-name="List_20_1">
            <text:list-item>
              <text:p text:style-name="List_20_1_Content"> WiSe 23/24 - HS München / TUM (93. BuFaTa ET)</text:p>
            </text:list-item>
            <text:list-item>
              <text:p text:style-name="List_20_1_Content_Last"> SoSe 24 - TH Nürnberg (94. BuFaTa ET)</text:p>
            </text:list-item>
          </text:list>
        </text:list-item>
      </text:list>
      <text:list text:style-name="List_20_1" text:continue-numbering="false">
        <text:list-item>
          <text:p text:style-name="List_20_1_Content_First"> Interesse, BuFaTa WiSe 24/25 auszutragen: CAU zu Kiel (95. BuFaTa ET)</text:p>
        </text:list-item>
        <text:list-item>
          <text:p text:style-name="List_20_1_Content"> Interesse, BuFaTa SoSe 25 auszutragen: </text:p>
          <text:list text:style-name="List_20_1">
            <text:list-item>
              <text:p text:style-name="List_20_1_Content"> TU Dresden verneint nichts…</text:p>
            </text:list-item>
            <text:list-item>
              <text:p text:style-name="List_20_1_Content"> Ilmenau verkündet Interesse an der 96.</text:p>
            </text:list-item>
          </text:list>
        </text:list-item>
        <text:list-item>
          <text:p text:style-name="List_20_1_Content"> Aachen verkündet Interesse an einer Sommer-BuFaTa</text:p>
        </text:list-item>
        <text:list-item>
          <text:p text:style-name="List_20_1_Content_Last"> In ferner Zukunft RPTU</text:p>
        </text:list-item>
      </text:list>
      <text:p text:style-name="Text_20_body">Wahl CAU zu Kiel als Austragungsort der 95. BuFaTa ET:</text:p>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3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list text:style-name="List_20_1" text:continue-numbering="false">
        <text:list-item>
          <text:p text:style-name="LastListParagraph_List_20_1_Content_First"> einstimmig gewählt</text:p>
        </text:list-item>
      </text:list>
      <text:h text:style-name="Heading_20_3" text:outline-level="3"><text:bookmark-start text:name="__RefHeading___top-40-feedback-tagung_30"/><text:bookmark-start text:name="top-40-feedback-tagung"/>TOP 40 Feedback Tagung<text:bookmark-end text:name="__RefHeading___top-40-feedback-tagung_30"/><text:bookmark-end text:name="top-40-feedback-tagung"/></text:h>
      <text:list text:style-name="List_20_1" text:continue-numbering="false">
        <text:list-item>
          <text:p text:style-name="List_20_1_Content_First"> Link zur Umfrage: <text:a xlink:type="simple" xlink:href="https://bufata-et.de/feedback" text:style-name="Internet_20_link" text:visited-style-name="Visited_20_Internet_20_Link">https://bufata-et.de/feedback</text:a></text:p>
          <text:list text:style-name="List_20_1">
            <text:list-item>
              <text:p text:style-name="List_20_1_Content"> 2 Teile: Orga und Awareness</text:p>
            </text:list-item>
          </text:list>
        </text:list-item>
        <text:list-item>
          <text:p text:style-name="List_20_1_Content"> Link für Foto- und Video-Upload: <text:a xlink:type="simple" xlink:href="https://bufata-et.de/photos" text:style-name="Internet_20_link" text:visited-style-name="Visited_20_Internet_20_Link">https://bufata-et.de/photos</text:a></text:p>
          <text:list text:style-name="List_20_1">
            <text:list-item>
              <text:p text:style-name="List_20_1_Content_Last"> bitte auch von der Stadtrallye!</text:p>
            </text:list-item>
          </text:list>
        </text:list-item>
      </text:list>
      <text:h text:style-name="Heading_20_3" text:outline-level="3"><text:bookmark-start text:name="__RefHeading___top-41-ausblick-muenchen_31"/><text:bookmark-start text:name="top-41-ausblick-muenchen"/>TOP 41 Ausblick München<text:bookmark-end text:name="__RefHeading___top-41-ausblick-muenchen_31"/><text:bookmark-end text:name="top-41-ausblick-muenchen"/></text:h>
      <text:p text:style-name="Text_20_body">Anmeldung ist offen: <text:a xlink:type="simple" xlink:href="https://anmeldung.bufata-et.de/home" text:style-name="Internet_20_link" text:visited-style-name="Visited_20_Internet_20_Link">Anmeldung 93. BuFaTa ET in München</text:a></text:p>
      <text:h text:style-name="Heading_20_3" text:outline-level="3"><text:bookmark-start text:name="__RefHeading___top-42-verschiedenes-iii_32"/><text:bookmark-start text:name="top-42-verschiedenes-iii"/>TOP 42 Verschiedenes III<text:bookmark-end text:name="__RefHeading___top-42-verschiedenes-iii_32"/><text:bookmark-end text:name="top-42-verschiedenes-iii"/></text:h>
      <text:list text:style-name="List_20_1" text:continue-numbering="false">
        <text:list-item>
          <text:p text:style-name="List_20_1_Content_First"> LinkedIn Gruppe</text:p>
          <text:list text:style-name="List_20_1">
            <text:list-item>
              <text:p text:style-name="List_20_1_Content"> als Networking-Plattform und nicht als Kommunikationstool gedacht → nicht tagungsrelevant</text:p>
            </text:list-item>
            <text:list-item>
              <text:p text:style-name="List_20_1_Content"> <text:a xlink:type="simple" xlink:href="https://www.linkedin.com/groups/12726244/" text:style-name="Internet_20_link" text:visited-style-name="Visited_20_Internet_20_Link">https://www.linkedin.com/groups/12726244/</text:a></text:p>
            </text:list-item>
            <text:list-item>
              <text:p text:style-name="List_20_1_Content_Last"> BuFaTa ET Unternehmen</text:p>
            </text:list-item>
          </text:list>
        </text:list-item>
      </text:list>
      <text:list text:style-name="List_20_1" text:continue-numbering="false">
        <text:list-item>
          <text:p text:style-name="List_20_1_Content_First"> Danke an Ulm!</text:p>
          <text:list text:style-name="List_20_1">
            <text:list-item>
              <text:p text:style-name="List_20_1_Content_Last"> Die BuFaTa dankt der Fachschaft aus Ulm für die tolle Tagung und das gute Essen!</text:p>
            </text:list-item>
          </text:list>
        </text:list-item>
      </text:list>
      <text:h text:style-name="Heading_20_3" text:outline-level="3"><text:bookmark-start text:name="__RefHeading___top-43-beendigung-der-tagung-durch-den-generalsekretaer_33"/><text:bookmark-start text:name="top-43-beendigung-der-tagung-durch-den-generalsekretaer"/>TOP 43 Beendigung der Tagung durch den Generalsekretär<text:bookmark-end text:name="__RefHeading___top-43-beendigung-der-tagung-durch-den-generalsekretaer_33"/><text:bookmark-end text:name="top-43-beendigung-der-tagung-durch-den-generalsekretaer"/></text:h>
      <text:list text:style-name="List_20_1" text:continue-numbering="false">
        <text:list-item>
          <text:p text:style-name="LastListParagraph_List_20_1_Content_First"> Die Tagung wurde vom Generalsekretär geschlossen. Bis zum nächsten Ma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1T12::12:37</meta:creation-date>
    <dc:creator>Generated</dc:creator>
    <dc:date>2026-06-11T12::12:37</dc:date>
    <dc:language>en-US</dc:language>
    <meta:editing-cycles>1</meta:editing-cycles>
    <meta:editing-duration>PT0S</meta:editing-duration>
    <dc:title>tagungen:2023-sose-ulm:abschlussplenum</dc:title>
  </office:meta>
</office:document-meta>
</file>