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24): FH Dortmund (ET), FH Dortmund(IT), HS Bremen, HS Mannheim (N), HS München, KIT Karlsruhe, OTH Regensburg, TH Köln, TH Ingolstadt, Uni Stuttgart, ALU Freiburg, RWTH Aachen, HAW Hamburg, FAU Erlangen, TU München, RPTU, Uni Kiel, Paderborn, Uni Ulm, TU Darmstadt, TU Dortmund, TU Dresden, TU Ilmenau, TH Nürnberg</text:p>
      <text:p text:style-name="Text_20_body">Sitzungsleitung: Maximilian Möbius (KIT)<text:line-break/>
hauptsächlicher Protokollant: Florian Kreiner (TUM)<text:line-break/>
weitere Protokollanten: Martin Poeppel (KIT), Dominik Rimpf (KIT)<text:line-break/>
Beginn: 17:00 Uhr<text:line-break/>
Ende:  21:00 Uhr</text:p>
      <text:h text:style-name="Heading_20_3" text:outline-level="3"><text:bookmark-start text:name="__RefHeading___stimmdelegationen_2"/><text:bookmark-start text:name="stimmdelegationen"/>Stimmdelegationen<text:bookmark-end text:name="__RefHeading___stimmdelegationen_2"/><text:bookmark-end text:name="stimmdelegationen"/></text:h>
      <text:h text:style-name="Heading_20_3" text:outline-level="3"><text:bookmark-start text:name="__RefHeading___top-28-wahl-des-protokollantender-protkollantin_3"/><text:bookmark-start text:name="top-28-wahl-des-protokollantender-protkollantin"/>TOP 28 Wahl des Protokollanten / der Protkollantin<text:bookmark-end text:name="__RefHeading___top-28-wahl-des-protokollantender-protkollantin_3"/><text:bookmark-end text:name="top-28-wahl-des-protokollantender-protkollantin"/></text:h>
      <text:list text:style-name="List_20_1" text:continue-numbering="false">
        <text:list-item>
          <text:p text:style-name="LastListParagraph_List_20_1_Content_First"> Florian Kreiner wird per Akklamation zum Protokollanten für das Zwischenplenum gewählt</text:p>
        </text:list-item>
      </text:list>
      <text:h text:style-name="Heading_20_3" text:outline-level="3"><text:bookmark-start text:name="__RefHeading___top-29-awareness-bei-der-bufata_4"/><text:bookmark-start text:name="top-29-awareness-bei-der-bufata"/>TOP 29 Awareness bei der BuFaTa<text:bookmark-end text:name="__RefHeading___top-29-awareness-bei-der-bufata_4"/><text:bookmark-end text:name="top-29-awareness-bei-der-bufata"/></text:h>
      <text:h text:style-name="Heading_20_3" text:outline-level="3"><text:bookmark-start text:name="__RefHeading___top-30-genehmigung-protokolle-vergangener-tagungen_5"/><text:bookmark-start text:name="top-30-genehmigung-protokolle-vergangener-tagungen"/>TOP 30 Genehmigung Protokolle vergangener Tagungen<text:bookmark-end text:name="__RefHeading___top-30-genehmigung-protokolle-vergangener-tagungen_5"/><text:bookmark-end text:name="top-30-genehmigung-protokolle-vergangener-tagungen"/></text:h>
      <text:list text:style-name="List_20_1" text:continue-numbering="false">
        <text:list-item>
          <text:p text:style-name="List_20_1_Content_First"> Eröffnungs- Zwischen- und Abschlussplenum der 91. BuFaTa ET in Mannheim:</text:p>
        </text:list-item>
        <text:list-item>
          <text:p text:style-name="List_20_1_Content_Last"> <text:a xlink:type="simple" xlink:href="https://wiki.bufata-et.de/tagungen/2022-wise-mannheim/start" text:style-name="Internet_20_link" text:visited-style-name="Visited_20_Internet_20_Link">Protkolle Mannheim</text:a></text:p>
        </text:list-item>
      </text:list>
      <text:h text:style-name="Heading_20_3" text:outline-level="3"><text:bookmark-start text:name="__RefHeading___top-31-berichte-der-arbeitskreise-ii_6"/><text:bookmark-start text:name="top-31-berichte-der-arbeitskreise-ii"/>TOP 31 Berichte der Arbeitskreise II<text:bookmark-end text:name="__RefHeading___top-31-berichte-der-arbeitskreise-ii_6"/><text:bookmark-end text:name="top-31-berichte-der-arbeitskreise-ii"/></text:h>
      <text:h text:style-name="Heading_20_4" text:outline-level="4"><text:bookmark-start text:name="__RefHeading___ak-4-samstag-0830-1100_7"/><text:bookmark-start text:name="ak-4-samstag-0830-1100"/>AK 4 - Samstag 08:30-11:00<text:bookmark-end text:name="__RefHeading___ak-4-samstag-0830-1100_7"/><text:bookmark-end text:name="ak-4-samstag-0830-1100"/></text:h>
      <text:list text:style-name="List_20_1" text:continue-numbering="false">
        <text:list-item>
          <text:p text:style-name="List_20_1_Content_First"> Hochschulpolitik 2 (Martin Poeppel)</text:p>
          <text:list text:style-name="List_20_1">
            <text:list-item/>
          </text:list>
        </text:list-item>
        <text:list-item>
          <text:p text:style-name="List_20_1_Content"> Berufung </text:p>
          <text:list text:style-name="List_20_1">
            <text:list-item/>
          </text:list>
        </text:list-item>
        <text:list-item>
          <text:p text:style-name="List_20_1_Content"> Know-How aus der BuFaTa</text:p>
          <text:list text:style-name="List_20_1">
            <text:list-item/>
          </text:list>
        </text:list-item>
        <text:list-item>
          <text:p text:style-name="List_20_1_Content"> Praxisanteil am Studium</text:p>
          <text:list text:style-name="List_20_1">
            <text:list-item/>
          </text:list>
        </text:list-item>
        <text:list-item>
          <text:p text:style-name="List_20_1_Content"> Amtsübergabe</text:p>
          <text:list text:style-name="List_20_1">
            <text:list-item/>
          </text:list>
        </text:list-item>
      </text:list>
      <text:h text:style-name="Heading_20_4" text:outline-level="4"><text:bookmark-start text:name="__RefHeading___ak-6-samstag-1330-1630_8"/><text:bookmark-start text:name="ak-6-samstag-1330-1630"/>AK 6 - Samstag 13:30-16:30<text:bookmark-end text:name="__RefHeading___ak-6-samstag-1330-1630_8"/><text:bookmark-end text:name="ak-6-samstag-1330-1630"/></text:h>
      <text:list text:style-name="List_20_1" text:continue-numbering="false">
        <text:list-item>
          <text:p text:style-name="List_20_1_Content_First"> Evaluation</text:p>
          <text:list text:style-name="List_20_1">
            <text:list-item/>
          </text:list>
        </text:list-item>
        <text:list-item>
          <text:p text:style-name="List_20_1_Content"> Onlinetoollisten für Fachschaften</text:p>
          <text:list text:style-name="List_20_1">
            <text:list-item/>
          </text:list>
        </text:list-item>
        <text:list-item>
          <text:p text:style-name="List_20_1_Content"> Hochschulpolitik 3: Stellungnahme</text:p>
          <text:list text:style-name="List_20_1">
            <text:list-item/>
          </text:list>
        </text:list-item>
        <text:list-item>
          <text:p text:style-name="List_20_1_Content"> Frauenförderung</text:p>
          <text:list text:style-name="List_20_1">
            <text:list-item/>
          </text:list>
        </text:list-item>
        <text:list-item>
          <text:p text:style-name="List_20_1_Content_Last"> FS-Probleme</text:p>
        </text:list-item>
      </text:list>
      <text:h text:style-name="Heading_20_3" text:outline-level="3"><text:bookmark-start text:name="__RefHeading___top-32-berichte-der-mitglieder-v_9"/><text:bookmark-start text:name="top-32-berichte-der-mitglieder-v"/>TOP 32 Berichte der Mitglieder V<text:bookmark-end text:name="__RefHeading___top-32-berichte-der-mitglieder-v_9"/><text:bookmark-end text:name="top-32-berichte-der-mitglieder-v"/></text:h>
      <text:h text:style-name="Heading_20_4" text:outline-level="4"><text:bookmark-start text:name="__RefHeading___oth-regensburg_10"/><text:bookmark-start text:name="oth-regensburg"/>32.1 OTH Regensburg<text:bookmark-end text:name="__RefHeading___oth-regensburg_10"/><text:bookmark-end text:name="oth-regensburg"/></text:h>
      <text:list text:style-name="List_20_1" text:continue-numbering="false">
        <text:list-item/>
      </text:list>
      <text:h text:style-name="Heading_20_4" text:outline-level="4"><text:bookmark-start text:name="__RefHeading___cau-zu-kiel_11"/><text:bookmark-start text:name="cau-zu-kiel"/>32.2 CAU zu Kiel<text:bookmark-end text:name="__RefHeading___cau-zu-kiel_11"/><text:bookmark-end text:name="cau-zu-kiel"/></text:h>
      <text:list text:style-name="List_20_1" text:continue-numbering="false">
        <text:list-item/>
      </text:list>
      <text:h text:style-name="Heading_20_4" text:outline-level="4"><text:bookmark-start text:name="__RefHeading___th-nuernberg_12"/><text:bookmark-start text:name="th-nuernberg"/>32.3 TH Nürnberg<text:bookmark-end text:name="__RefHeading___th-nuernberg_12"/><text:bookmark-end text:name="th-nuernberg"/></text:h>
      <text:list text:style-name="List_20_1" text:continue-numbering="false">
        <text:list-item/>
      </text:list>
      <text:h text:style-name="Heading_20_4" text:outline-level="4"><text:bookmark-start text:name="__RefHeading___hs-mannheim-n_13"/><text:bookmark-start text:name="hs-mannheim-n"/>32.4 HS Mannheim N<text:bookmark-end text:name="__RefHeading___hs-mannheim-n_13"/><text:bookmark-end text:name="hs-mannheim-n"/></text:h>
      <text:list text:style-name="List_20_1" text:continue-numbering="false">
        <text:list-item/>
      </text:list>
      <text:h text:style-name="Heading_20_4" text:outline-level="4"><text:bookmark-start text:name="__RefHeading___th-koeln_14"/><text:bookmark-start text:name="th-koeln"/>32.5 TH Köln<text:bookmark-end text:name="__RefHeading___th-koeln_14"/><text:bookmark-end text:name="th-koeln"/></text:h>
      <text:list text:style-name="List_20_1" text:continue-numbering="false">
        <text:list-item/>
      </text:list>
      <text:h text:style-name="Heading_20_3" text:outline-level="3"><text:bookmark-start text:name="__RefHeading___top-33-berichte-aus-studentischem-akkreditierungspool_15"/><text:bookmark-start text:name="top-33-berichte-aus-studentischem-akkreditierungspool"/>TOP 33 Berichte aus studentischem Akkreditierungspool<text:bookmark-end text:name="__RefHeading___top-33-berichte-aus-studentischem-akkreditierungspool_15"/><text:bookmark-end text:name="top-33-berichte-aus-studentischem-akkreditierungspool"/></text:h>
      <text:h text:style-name="Heading_20_3" text:outline-level="3"><text:bookmark-start text:name="__RefHeading___top-34-entsendungen-in-den-studentischen-akkreditierungspool_16"/><text:bookmark-start text:name="top-34-entsendungen-in-den-studentischen-akkreditierungspool"/>TOP 34 Entsendungen in den studentischen Akkreditierungspool<text:bookmark-end text:name="__RefHeading___top-34-entsendungen-in-den-studentischen-akkreditierungspool_16"/><text:bookmark-end text:name="top-34-entsendungen-in-den-studentischen-akkreditierungspool"/></text:h>
      <text:list text:style-name="List_20_1" text:continue-numbering="false">
        <text:list-item>
          <text:p text:style-name="List_20_1_Content_First"> Bewerber für die Entsendung in den studentischen Akkreditierungspool</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3" text:outline-level="3"><text:bookmark-start text:name="__RefHeading___top-35-wahl-des-koordinierungsausschuss_17"/><text:bookmark-start text:name="top-35-wahl-des-koordinierungsausschuss"/>TOP 35 Wahl des Koordinierungsausschuss<text:bookmark-end text:name="__RefHeading___top-35-wahl-des-koordinierungsausschuss_17"/><text:bookmark-end text:name="top-35-wahl-des-koordinierungsausschuss"/></text:h>
      <text:list text:style-name="List_20_1" text:continue-numbering="false">
        <text:list-item>
          <text:p text:style-name="List_20_1_Content_First"> 4 feste Mitglieder:</text:p>
          <text:list text:style-name="List_20_1">
            <text:list-item>
              <text:p text:style-name="List_20_1_Content"> Generalsekretär</text:p>
            </text:list-item>
            <text:list-item>
              <text:p text:style-name="List_20_1_Content"> Orga Ulm (aktuelle/letzte BuFaTa)</text:p>
            </text:list-item>
            <text:list-item>
              <text:p text:style-name="List_20_1_Content"> Orga München (nächste BuFaTa)</text:p>
            </text:list-item>
            <text:list-item>
              <text:p text:style-name="List_20_1_Content"> Orga Nürnberg (übernächste BuFaTa)</text:p>
            </text:list-item>
          </text:list>
        </text:list-item>
        <text:list-item>
          <text:p text:style-name="List_20_1_Content"> 3 weitere Mitglieder</text:p>
        </text:list-item>
        <text:list-item>
          <text:p text:style-name="List_20_1_Content"> Interessenten:</text:p>
          <text:list text:style-name="List_20_1">
            <text:list-item/>
          </text:list>
        </text:list-item>
      </text:list>
      <text:list text:style-name="List_20_1" text:continue-numbering="false">
        <text:list-item>
          <text:p text:style-name="List_20_1_Content_First"> Wahl der Kandidierenden des KA in Cumulo?</text:p>
          <text:list text:style-name="List_20_1">
            <text:list-item>
              <text:p text:style-name="List_20_1_Content_Last"> Verfahrensvorschlag per Akklamation angenommen</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oben genannten Personen sind in den KA gewählt.</text:p>
        </text:list-item>
      </text:list>
      <text:h text:style-name="Heading_20_3" text:outline-level="3"><text:bookmark-start text:name="__RefHeading___top-36-wahl-weiterer-ausschuesse_18"/><text:bookmark-start text:name="top-36-wahl-weiterer-ausschuesse"/>TOP 36 Wahl weiterer Ausschüsse<text:bookmark-end text:name="__RefHeading___top-36-wahl-weiterer-ausschuesse_18"/><text:bookmark-end text:name="top-36-wahl-weiterer-ausschuesse"/></text:h>
      <text:h text:style-name="Heading_20_4" text:outline-level="4"><text:bookmark-start text:name="__RefHeading___top-36.1-themenausschuss_19"/><text:bookmark-start text:name="top-36.1-themenausschuss"/>TOP 36.1 Themenausschuss<text:bookmark-end text:name="__RefHeading___top-36.1-themenausschuss_19"/><text:bookmark-end text:name="top-36.1-themenausschuss"/></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  * angenommen</text:p>
      <text:h text:style-name="Heading_20_4" text:outline-level="4"><text:bookmark-start text:name="__RefHeading___top-36.2-hochschulpolitik_20"/><text:bookmark-start text:name="top-36.2-hochschulpolitik"/>TOP 36.2 Hochschulpolitik<text:bookmark-end text:name="__RefHeading___top-36.2-hochschulpolitik_20"/><text:bookmark-end text:name="top-36.2-hochschulpolitik"/></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text:p>
        </text:list-item>
      </text:list>
      <text:h text:style-name="Heading_20_4" text:outline-level="4"><text:bookmark-start text:name="__RefHeading___top-36.3-awareness_21"/><text:bookmark-start text:name="top-36.3-awareness"/>TOP 36.3 Awareness<text:bookmark-end text:name="__RefHeading___top-36.3-awareness_21"/><text:bookmark-end text:name="top-36.3-awareness"/></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  * angenommen</text:p>
      <text:h text:style-name="Heading_20_4" text:outline-level="4"><text:bookmark-start text:name="__RefHeading___top-36.4-satzung_22"/><text:bookmark-start text:name="top-36.4-satzung"/>TOP 36.4 Satzung<text:bookmark-end text:name="__RefHeading___top-36.4-satzung_22"/><text:bookmark-end text:name="top-36.4-satzung"/></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text:p>
        </text:list-item>
      </text:list>
      <text:h text:style-name="Heading_20_4" text:outline-level="4"><text:bookmark-start text:name="__RefHeading___top-36.5-sponsoring_23"/><text:bookmark-start text:name="top-36.5-sponsoring"/>TOP 36.5 Sponsoring<text:bookmark-end text:name="__RefHeading___top-36.5-sponsoring_23"/><text:bookmark-end text:name="top-36.5-sponsoring"/></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text:p>
        </text:list-item>
      </text:list>
      <text:h text:style-name="Heading_20_4" text:outline-level="4"><text:bookmark-start text:name="__RefHeading___top-36.6-infrastruktur-it_24"/><text:bookmark-start text:name="top-36.6-infrastruktur-it"/>TOP 36.6 Infrastruktur (IT)<text:bookmark-end text:name="__RefHeading___top-36.6-infrastruktur-it_24"/><text:bookmark-end text:name="top-36.6-infrastruktur-it"/></text:h>
      <text:list text:style-name="List_20_1" text:continue-numbering="false">
        <text:list-item>
          <text:p text:style-name="List_20_1_Content_First"> Interessenten:</text:p>
          <text:list text:style-name="List_20_1">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text:p>
        </text:list-item>
      </text:list>
      <text:h text:style-name="Heading_20_4" text:outline-level="4"><text:bookmark-start text:name="__RefHeading___top-36.7-generalsekretariat-it_25"/><text:bookmark-start text:name="top-36.7-generalsekretariat-it"/>TOP 36.7 Generalsekretariat (IT)<text:bookmark-end text:name="__RefHeading___top-36.7-generalsekretariat-it_25"/><text:bookmark-end text:name="top-36.7-generalsekretariat-it"/></text:h>
      <text:list text:style-name="List_20_1" text:continue-numbering="false">
        <text:list-item>
          <text:p text:style-name="List_20_1_Content_First"> Interessenten:</text:p>
          <text:list text:style-name="List_20_1">
            <text:list-item>
              <text:p text:style-name="List_20_1_Content"> Clara Nagel (TU Dortmund)</text:p>
            </text:list-item>
            <text:list-item>
              <text:p text:style-name="List_20_1_Content_Last"> Dominik Rimpf (KIT)</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text:p>
        </text:list-item>
      </text:list>
      <text:h text:style-name="Heading_20_3" text:outline-level="3"><text:bookmark-start text:name="__RefHeading___top-37-beschluesse-hopo-papiere_26"/><text:bookmark-start text:name="top-37-beschluesse-hopo-papiere"/>TOP 37 Beschlüsse HoPo Papiere<text:bookmark-end text:name="__RefHeading___top-37-beschluesse-hopo-papiere_26"/><text:bookmark-end text:name="top-37-beschluesse-hopo-papiere"/></text:h>
      <text:list text:style-name="List_20_1" text:continue-numbering="false">
        <text:list-item>
          <text:p text:style-name="List_20_1_Content_First"> keine Diskussionen über Änderungen am Wortlaut, nur Zustimmung/Ablehnung der Papiere anderer Konferenzen</text:p>
        </text:list-item>
        <text:list-item>
          <text:p text:style-name="List_20_1_Content_Last"> kurze Zusammenfassungen: siehe <text:a xlink:type="simple" xlink:href="https://wiki.bufata-et.de/arbeitskreise/hochschulpolitik/start" text:style-name="Internet_20_link" text:visited-style-name="Visited_20_Internet_20_Link">Hochschulpolitik</text:a></text:p>
        </text:list-item>
      </text:list>
      <text:h text:style-name="Heading_20_4" text:outline-level="4"><text:bookmark-start text:name="__RefHeading___xx_27"/><text:bookmark-start text:name="xx"/>37.1 XX<text:bookmark-end text:name="__RefHeading___xx_27"/><text:bookmark-end text:name="xx"/></text:h>
      <text:h text:style-name="Heading_20_4" text:outline-level="4"><text:bookmark-start text:name="__RefHeading___yy_28"/><text:bookmark-start text:name="yy"/>37.2 YY<text:bookmark-end text:name="__RefHeading___yy_28"/><text:bookmark-end text:name="yy"/></text:h>
      <text:h text:style-name="Heading_20_3" text:outline-level="3"><text:bookmark-start text:name="__RefHeading___top-38-bericht-der-bufata-e.v.-sitzung_29"/><text:bookmark-start text:name="top-38-bericht-der-bufata-e.v.-sitzung"/>TOP 38 Bericht der BuFaTa e.V. Sitzung<text:bookmark-end text:name="__RefHeading___top-38-bericht-der-bufata-e.v.-sitzung_29"/><text:bookmark-end text:name="top-38-bericht-der-bufata-e.v.-sitzung"/></text:h>
      <text:list text:style-name="List_20_1" text:continue-numbering="false">
        <text:list-item>
          <text:p text:style-name="List_20_1_Content_First"> „Verein der Freunde und Förderer der Bundesfachschaftentagung Elektrotechnik“ </text:p>
          <text:list text:style-name="List_20_1">
            <text:list-item>
              <text:p text:style-name="List_20_1_Content"> <text:a xlink:type="simple" xlink:href="https://wiki.bufata-et.de/verein/start" text:style-name="Internet_20_link" text:visited-style-name="Visited_20_Internet_20_Link">Der "BuFaTa-Verein" - Der Förderverein der BuFaTa ET</text:a></text:p>
            </text:list-item>
          </text:list>
        </text:list-item>
        <text:list-item>
          <text:p text:style-name="List_20_1_Content"> Für Beitritt: UNTERSCHREIBEN SIE HIER → <text:a xlink:type="simple" xlink:href="https://wiki.bufata-et.de/_media/verein/beitrittserklaerung.pdf" text:style-name="Internet_20_link" text:visited-style-name="Visited_20_Internet_20_Link">https://wiki.bufata-et.de/_media/verein/beitrittserklaerung.pdf</text:a></text:p>
        </text:list-item>
        <text:list-item>
          <text:p text:style-name="List_20_1_Content"> Tagesordnung von beschlussfähiger Sitzung: 19.05.2023 - 21 Uhr</text:p>
          <text:list text:style-name="List_20_1">
            <text:list-item>
              <text:p text:style-name="List_20_1_Content"> Begrüßung durch den Vorstand</text:p>
            </text:list-item>
            <text:list-item>
              <text:p text:style-name="List_20_1_Content"> Bericht des Vorstands / Finanzbericht</text:p>
            </text:list-item>
            <text:list-item>
              <text:p text:style-name="List_20_1_Content"> Beschlussfassung Satzungsänderung</text:p>
            </text:list-item>
            <text:list-item>
              <text:p text:style-name="List_20_1_Content"> Diskussion Bezuschussung Fahrtkosten/Tagungskosten</text:p>
            </text:list-item>
            <text:list-item>
              <text:p text:style-name="List_20_1_Content_Last"> Sonstiges</text:p>
            </text:list-item>
          </text:list>
        </text:list-item>
      </text:list>
      <text:h text:style-name="Heading_20_3" text:outline-level="3"><text:bookmark-start text:name="__RefHeading___top-39-wahl-bzw.-bestaetigung-der-naechsten-austragungsorte_30"/><text:bookmark-start text:name="top-39-wahl-bzw.-bestaetigung-der-naechsten-austragungsorte"/>TOP 39 Wahl bzw. Bestätigung der nächsten Austragungsorte<text:bookmark-end text:name="__RefHeading___top-39-wahl-bzw.-bestaetigung-der-naechsten-austragungsorte_30"/><text:bookmark-end text:name="top-39-wahl-bzw.-bestaetigung-der-naechsten-austragungsorte"/></text:h>
      <text:list text:style-name="List_20_1" text:continue-numbering="false">
        <text:list-item>
          <text:p text:style-name="List_20_1_Content_First"> Bereits gewählt:</text:p>
          <text:list text:style-name="List_20_1">
            <text:list-item>
              <text:p text:style-name="List_20_1_Content"> WiSe 23/24 - HS München / TUM (93. BuFaTa ET)</text:p>
            </text:list-item>
            <text:list-item>
              <text:p text:style-name="List_20_1_Content_Last"> SoSe 24 - TH Nürnberg (94. BuFaTa ET)</text:p>
            </text:list-item>
          </text:list>
        </text:list-item>
      </text:list>
      <text:list text:style-name="List_20_1" text:continue-numbering="false">
        <text:list-item>
          <text:p text:style-name="LastListParagraph_List_20_1_Content_First"> Interesse BuFaTa WiSe 24/25 auszutragen: CAU zu Kiel (95. BuFaTa ET)</text:p>
        </text:list-item>
      </text:list>
      <text:h text:style-name="Heading_20_3" text:outline-level="3"><text:bookmark-start text:name="__RefHeading___top-40-feedback-tagung_31"/><text:bookmark-start text:name="top-40-feedback-tagung"/>TOP 40 Feedback Tagung<text:bookmark-end text:name="__RefHeading___top-40-feedback-tagung_31"/><text:bookmark-end text:name="top-40-feedback-tagung"/></text:h>
      <text:list text:style-name="List_20_1" text:continue-numbering="false">
        <text:list-item>
          <text:p text:style-name="List_20_1_Content_First"> Link zur Umfrage: <text:a xlink:type="simple" xlink:href="https://bufata-et.de/feedback" text:style-name="Internet_20_link" text:visited-style-name="Visited_20_Internet_20_Link">https://bufata-et.de/feedback</text:a></text:p>
          <text:list text:style-name="List_20_1">
            <text:list-item>
              <text:p text:style-name="List_20_1_Content"> 2 Teile: Orga und Awareness</text:p>
            </text:list-item>
          </text:list>
        </text:list-item>
        <text:list-item>
          <text:p text:style-name="List_20_1_Content"> Link für Foto- und Video-Upload: <text:a xlink:type="simple" xlink:href="https://bufata-et.de/photos" text:style-name="Internet_20_link" text:visited-style-name="Visited_20_Internet_20_Link">https://bufata-et.de/photos</text:a></text:p>
          <text:list text:style-name="List_20_1">
            <text:list-item>
              <text:p text:style-name="List_20_1_Content_Last"> bitte auch von der Stadtrallye!</text:p>
            </text:list-item>
          </text:list>
        </text:list-item>
      </text:list>
      <text:h text:style-name="Heading_20_3" text:outline-level="3"><text:bookmark-start text:name="__RefHeading___top-41-ausblick-muenchen_32"/><text:bookmark-start text:name="top-41-ausblick-muenchen"/>TOP 41 Ausblick München<text:bookmark-end text:name="__RefHeading___top-41-ausblick-muenchen_32"/><text:bookmark-end text:name="top-41-ausblick-muenchen"/></text:h>
      <text:h text:style-name="Heading_20_3" text:outline-level="3"><text:bookmark-start text:name="__RefHeading___top-42-verschiedenes-iii_33"/><text:bookmark-start text:name="top-42-verschiedenes-iii"/>TOP 42 Verschiedenes III<text:bookmark-end text:name="__RefHeading___top-42-verschiedenes-iii_33"/><text:bookmark-end text:name="top-42-verschiedenes-iii"/></text:h>
      <text:list text:style-name="List_20_1" text:continue-numbering="false">
        <text:list-item>
          <text:p text:style-name="List_20_1_Content_First"> LinkedIn Gruppe</text:p>
          <text:list text:style-name="List_20_1">
            <text:list-item>
              <text:p text:style-name="List_20_1_Content"> als Networking-Plattform und nicht als Kommunikationstool gedacht → nicht tagungsrelevant</text:p>
            </text:list-item>
            <text:list-item>
              <text:p text:style-name="List_20_1_Content_Last"> <text:a xlink:type="simple" xlink:href="https://www.linkedin.com/groups/12726244/" text:style-name="Internet_20_link" text:visited-style-name="Visited_20_Internet_20_Link">https://www.linkedin.com/groups/12726244/</text:a></text:p>
            </text:list-item>
          </text:list>
        </text:list-item>
      </text:list>
      <text:h text:style-name="Heading_20_3" text:outline-level="3"><text:bookmark-start text:name="__RefHeading___top-43-beendigung-der-tagung-durch-den-generalsekretaer_34"/><text:bookmark-start text:name="top-43-beendigung-der-tagung-durch-den-generalsekretaer"/>TOP 43 Beendigung der Tagung durch den Generalsekretär<text:bookmark-end text:name="__RefHeading___top-43-beendigung-der-tagung-durch-den-generalsekretaer_34"/><text:bookmark-end text:name="top-43-beendigung-der-tagung-durch-den-generalsekretaer"/></text:h>
      <text:list text:style-name="List_20_1" text:continue-numbering="false">
        <text:list-item>
          <text:p text:style-name="LastListParagraph_List_20_1_Content_First"> Die Tagung wurde vom Generalsekretär geschlossen. Bis zum nächste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04:30</meta:creation-date>
    <dc:creator>Generated</dc:creator>
    <dc:date>2025-06-15T16::04:30</dc:date>
    <dc:language>en-US</dc:language>
    <meta:editing-cycles>1</meta:editing-cycles>
    <meta:editing-duration>PT0S</meta:editing-duration>
    <dc:title>tagungen:2023-sose-ulm:abschlussplenum</dc:title>
  </office:meta>
</office:document-meta>
</file>