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3-sose-ulm:anfahrt"/><text:bookmark-start text:name="__RefHeading___anreise_1"/><text:bookmark-start text:name="anreise"/>Anreise<text:bookmark-end text:name="__RefHeading___anreise_1"/><text:bookmark-end text:name="anreise"/></text:h>
      <text:h text:style-name="Heading_20_4" text:outline-level="4"><text:bookmark-start text:name="__RefHeading___mit-dem-zug_2"/><text:bookmark-start text:name="mit-dem-zug"/>Mit dem Zug<text:bookmark-end text:name="__RefHeading___mit-dem-zug_2"/><text:bookmark-end text:name="mit-dem-zug"/></text:h>
      <text:list text:style-name="List_20_1" text:continue-numbering="false">
        <text:list-item>
          <text:p text:style-name="List_20_1_Content_First"> In Ulm Hauptbahnhof aussteigen</text:p>
        </text:list-item>
        <text:list-item>
          <text:p text:style-name="List_20_1_Content"> Gerade aus dem Bahnhof raus (richtung Osten)</text:p>
        </text:list-item>
        <text:list-item>
          <text:p text:style-name="List_20_1_Content"> um die Baustellenabsperrungen rum zur Staßenbahn kommen</text:p>
        </text:list-item>
        <text:list-item>
          <text:p text:style-name="List_20_1_Content"> Straßenbahn Linie 2 „Science Park II“ (siehe Abfahrtstafeln)</text:p>
        </text:list-item>
        <text:list-item>
          <text:p text:style-name="List_20_1_Content"> Aussteigen an der Haltestelle „Universität WEST“</text:p>
        </text:list-item>
        <text:list-item>
          <text:p text:style-name="List_20_1_Content_Last"> Beschilderung folgen</text:p>
        </text:list-item>
      </text:list>
      <text:h text:style-name="Heading_20_4" text:outline-level="4"><text:bookmark-start text:name="__RefHeading___mit-dem-fernbus_3"/><text:bookmark-start text:name="mit-dem-fernbus"/>Mit dem Fernbus<text:bookmark-end text:name="__RefHeading___mit-dem-fernbus_3"/><text:bookmark-end text:name="mit-dem-fernbus"/></text:h>
      <text:list text:style-name="List_20_1" text:continue-numbering="false">
        <text:list-item>
          <text:p text:style-name="List_20_1_Content_First"> An der Haltestelle Ulm (Eberhard-Finckh-Straße) aussteigen</text:p>
        </text:list-item>
        <text:list-item>
          <text:p text:style-name="List_20_1_Content"> Die Straßenbahnhaltestelle Egertweg suchen und finden (<text:a xlink:type="simple" xlink:href="https://goo.gl/maps/J19BEmiFdAN2" text:style-name="Internet_20_link" text:visited-style-name="Visited_20_Internet_20_Link">s. Hier</text:a>)</text:p>
        </text:list-item>
        <text:list-item>
          <text:p text:style-name="List_20_1_Content"> In die Linie 1 „Söflingen“ steigen</text:p>
        </text:list-item>
        <text:list-item>
          <text:p text:style-name="List_20_1_Content"> An der Haltestelle „Theater“ in die Straßenbahn Linie 2 „Science Park II“ umsteigen</text:p>
        </text:list-item>
        <text:list-item>
          <text:p text:style-name="List_20_1_Content"> Aussteigen an der Haltestelle „Universität WEST“</text:p>
        </text:list-item>
        <text:list-item>
          <text:p text:style-name="List_20_1_Content_Last"> Beschilderung folgen</text:p>
        </text:list-item>
      </text:list>
      <text:h text:style-name="Heading_20_4" text:outline-level="4"><text:bookmark-start text:name="__RefHeading___mit-dem-auto_4"/><text:bookmark-start text:name="mit-dem-auto"/>Mit dem Auto<text:bookmark-end text:name="__RefHeading___mit-dem-auto_4"/><text:bookmark-end text:name="mit-dem-auto"/></text:h>
      <text:list text:style-name="List_20_1" text:continue-numbering="false">
        <text:list-item>
          <text:p text:style-name="List_20_1_Content_First"> A8 und/oder A7 ist schonmal sehr gut…</text:p>
        </text:list-item>
        <text:list-item>
          <text:p text:style-name="List_20_1_Content"> Sonst: Navi <text:a xlink:type="simple" xlink:href="https://goo.gl/maps/EVzems7ePk42" text:style-name="Internet_20_link" text:visited-style-name="Visited_20_Internet_20_Link">Klick mich bitte</text:a></text:p>
        </text:list-item>
        <text:list-item>
          <text:p text:style-name="List_20_1_Content"> Adresse: Albert-Einstein-Allee 45/43, Ulm</text:p>
        </text:list-item>
        <text:list-item>
          <text:p text:style-name="List_20_1_Content_Last"> Es sind vielleicht ein paar Parkplätze auf P11 und P12 reserviert. </text:p>
        </text:list-item>
      </text:list>
      <text:h text:style-name="Heading_20_4" text:outline-level="4"><text:bookmark-start text:name="__RefHeading___mit-dem-flugzeug_5"/><text:bookmark-start text:name="mit-dem-flugzeug"/>Mit dem Flugzeug<text:bookmark-end text:name="__RefHeading___mit-dem-flugzeug_5"/><text:bookmark-end text:name="mit-dem-flugzeug"/></text:h>
      <text:list text:style-name="List_20_1" text:continue-numbering="false">
        <text:list-item>
          <text:p text:style-name="List_20_1_Content_First"> Nein </text:p>
        </text:list-item>
        <text:list-item>
          <text:p text:style-name="List_20_1_Content_Last"> (ok evtl. Memmingen…)</text:p>
        </text:list-item>
      </text:list>
      <text:h text:style-name="Heading_20_4" text:outline-level="4"><text:bookmark-start text:name="__RefHeading___mit-dem-boot_6"/><text:bookmark-start text:name="mit-dem-boot"/>Mit dem Boot<text:bookmark-end text:name="__RefHeading___mit-dem-boot_6"/><text:bookmark-end text:name="mit-dem-boot"/></text:h>
      <text:list text:style-name="List_20_1" text:continue-numbering="false">
        <text:list-item>
          <text:p text:style-name="List_20_1_Content_First"> Einst fuhr ich in mittem der Donau entlang….</text:p>
        </text:list-item>
        <text:list-item>
          <text:p text:style-name="List_20_1_Content"> Steige irgendwo aus (an so ner Brücke)</text:p>
        </text:list-item>
        <text:list-item>
          <text:p text:style-name="List_20_1_Content"> Und besteige den Eselsberg</text:p>
        </text:list-item>
        <text:list-item>
          <text:p text:style-name="List_20_1_Content_Last"> (Regensburg und Wien kann das super machen… dauert nur)</text:p>
        </text:list-item>
      </text:list>
      <text:h text:style-name="Heading_20_4" text:outline-level="4"><text:bookmark-start text:name="__RefHeading___mit-dem-ufo_7"/><text:bookmark-start text:name="mit-dem-ufo"/>Mit dem Ufo<text:bookmark-end text:name="__RefHeading___mit-dem-ufo_7"/><text:bookmark-end text:name="mit-dem-ufo"/></text:h>
      <text:list text:style-name="List_20_1" text:continue-numbering="false">
        <text:list-item>
          <text:p text:style-name="List_20_1_Content_First"> Die FS-ET besitzt ein eigenes Ufo (als Hörsaal getarnt)</text:p>
        </text:list-item>
        <text:list-item>
          <text:p text:style-name="List_20_1_Content"> Dort einfach andocken</text:p>
        </text:list-item>
        <text:list-item>
          <text:p text:style-name="List_20_1_Content_Last"> Koordinaten: 48.419481, 9.946747 oder eigene.klaviere.n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4::23:54</meta:creation-date>
    <dc:creator>Generated</dc:creator>
    <dc:date>2026-07-16T14::23:54</dc:date>
    <dc:language>en-US</dc:language>
    <meta:editing-cycles>1</meta:editing-cycles>
    <meta:editing-duration>PT0S</meta:editing-duration>
    <dc:title>tagungen:2023-sose-ulm:anfahrt</dc:title>
  </office:meta>
</office:document-meta>
</file>