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0830-bis-1030-uhr_2"/><text:bookmark-start text:name="ak-1-donnerstag-0830-bis-1030-uhr"/>AK 1 - Donnerstag 08:30 bis 10:30 Uhr<text:bookmark-end text:name="__RefHeading___ak-1-donnerstag-0830-bis-1030-uhr_2"/><text:bookmark-end text:name="ak-1-donnerstag-0830-bis-10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(Interessenten)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 (Vorbereitung)</text:a>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Dominik Rimpf             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7  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Kathi (TH Nürnberg) <text:line-break/>Tom (HS Mannheim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Austausch-AK / Sammel-AK   </text:p>
          </table:table-cell>
          <table:table-cell office:value-type="string" table:style-name="tablecell">
            <text:p text:style-name="tablealignleft"> Lucie (CAU Kiel)          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                  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Lukas (CAU Kiel)                          </text:p>
          </table:table-cell>
          <table:table-cell office:value-type="string" table:style-name="tablecell">
            <text:p text:style-name="tablealignleft"> 18                  </text:p>
          </table:table-cell>
          <table:table-cell office:value-type="string" table:style-name="tablecell">
            <text:p text:style-name="tablealignleft"> 31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Uniwechsel</text:a>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Marius Trappe (TU Dresden)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2-donnerstag-1400-bis-1600-uhr_3"/><text:bookmark-start text:name="ak-2-donnerstag-1400-bis-1600-uhr"/>AK 2 - Donnerstag 14:00 bis 16:00 Uhr<text:bookmark-end text:name="__RefHeading___ak-2-donnerstag-1400-bis-1600-uhr_3"/><text:bookmark-end text:name="ak-2-donnerstag-14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  </text:p>
          </table:table-cell>
          <table:table-cell office:value-type="string" table:style-name="tableheader">
            <text:p text:style-name="Table_20_Heading"> Leitung (Interessenten)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 (mit VDE) 1</text:a>                                   </text:p>
          </table:table-cell>
          <table:table-cell office:value-type="string" table:style-name="tablecell">
            <text:p text:style-name="tablealignleft"> Austausch-AK                     </text:p>
          </table:table-cell>
          <table:table-cell office:value-type="string" table:style-name="tablecell">
            <text:p text:style-name="tablealignleft"> Dominik Rimpf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32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lehrsprache_englisch/start" text:style-name="Internet_20_link" text:visited-style-name="Visited_20_Internet_20_Link">Englisch als Lehrsprache</text:a>                           </text:p>
          </table:table-cell>
          <table:table-cell office:value-type="string" table:style-name="tablecell">
            <text:p text:style-name="tablealignleft"> Austausch-AK / Brainstorming-AK  </text:p>
          </table:table-cell>
          <table:table-cell office:value-type="string" table:style-name="tablecell">
            <text:p text:style-name="tablealignleft"> Lucie (CAU Kiel)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8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how-to-wiki/start" text:style-name="Internet_20_link" text:visited-style-name="Visited_20_Internet_20_Link">How to Wiki</text:a>                                                 </text:p>
          </table:table-cell>
          <table:table-cell office:value-type="string" table:style-name="tablecell">
            <text:p text:style-name="tablealignleft"> Neulings-AK                      </text:p>
          </table:table-cell>
          <table:table-cell office:value-type="string" table:style-name="tablecell">
            <text:p text:style-name="tablealignleft"> Florian Aigner (HS München)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FS-Alumni</text:a>                                                        </text:p>
          </table:table-cell>
          <table:table-cell office:value-type="string" table:style-name="tablecell">
            <text:p text:style-name="tablealignleft"> Austausch-AK / Sammel-AK         </text:p>
          </table:table-cell>
          <table:table-cell office:value-type="string" table:style-name="tablecell">
            <text:p text:style-name="tablealignleft"> Jean-Pierre (KIT Karlsruhe)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 Öffentlichkeitsarbeit und Social Media Präsenz</text:a>  </text:p>
          </table:table-cell>
          <table:table-cell office:value-type="string" table:style-name="tablecell">
            <text:p text:style-name="tablealignleft"> Austausch-AK                     </text:p>
          </table:table-cell>
          <table:table-cell office:value-type="string" table:style-name="tablecell">
            <text:p text:style-name="tablealignleft"> Jan (FAU Erlangen)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</table:table>
      <text:h text:style-name="Heading_20_3" text:outline-level="3"><text:bookmark-start text:name="__RefHeading___ak-3-donnerstag-1600-bis-1800-uhr_4"/><text:bookmark-start text:name="ak-3-donnerstag-1600-bis-1800-uhr"/>AK 3 - Donnerstag 16:00 bis 18:00 Uhr<text:bookmark-end text:name="__RefHeading___ak-3-donnerstag-1600-bis-1800-uhr_4"/><text:bookmark-end text:name="ak-3-donnerstag-1600-bis-18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 (mit VDE) 2</text:a>    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Dominik Rimpf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32  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hochschulgastronomie/start" text:style-name="Internet_20_link" text:visited-style-name="Visited_20_Internet_20_Link">Hochschulgastronomie</text:a>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Natascha (HS MA)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Aldo (FAU)     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17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Diskussions-AK               </text:p>
          </table:table-cell>
          <table:table-cell office:value-type="string" table:style-name="tablecell">
            <text:p text:style-name="tablealignleft"> Lukas Riesel (CAU K.I. EL)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BuFaTa-Alumni</text:a>                       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Richard (TU Darmstadt)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7       </text:p>
          </table:table-cell>
        </table:table-row>
      </table:table>
      <text:h text:style-name="Heading_20_3" text:outline-level="3"><text:bookmark-start text:name="__RefHeading___ak-4-freitag-1300-bis-1530-uhr_5"/><text:bookmark-start text:name="ak-4-freitag-1300-bis-1530-uhr"/>AK 4 - Freitag 13:00 bis 15:30 Uhr<text:bookmark-end text:name="__RefHeading___ak-4-freitag-1300-bis-1530-uhr_5"/><text:bookmark-end text:name="ak-4-freitag-1300-bis-15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</text:p>
          </table:table-cell>
          <table:table-cell office:value-type="string" table:style-name="tablecell">
            <text:p text:style-name="tablealignleft"> Austausch-AK / Sammel-AK  </text:p>
          </table:table-cell>
          <table:table-cell office:value-type="string" table:style-name="tablecell">
            <text:p text:style-name="tablealignleft"> Lasse Wegener (TU Dortmund)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1</text:a>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Martin (KIT)   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3  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Mental Health Handreichung</text:a>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Clara Nagel (TU Dortmund)    </text:p>
          </table:table-cell>
          <table:table-cell office:value-type="string" table:style-name="tablecell">
            <text:p text:style-name="tablealignleft"> 15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interne-fs-strukturen/start" text:style-name="Internet_20_link" text:visited-style-name="Visited_20_Internet_20_Link">Interne FS-Strukturen</text:a>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Leon Gerigk (TU Dortmund)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6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Regelstudienzeit und Studierbarkeit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Alisa (Paderborn)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</table:table>
      <text:h text:style-name="Heading_20_3" text:outline-level="3"><text:bookmark-start text:name="__RefHeading___ak-5-samstag-0830-bis-1100-uhr_6"/><text:bookmark-start text:name="ak-5-samstag-0830-bis-1100-uhr"/>AK 5 - Samstag 08:30 bis 11:00 Uhr<text:bookmark-end text:name="__RefHeading___ak-5-samstag-0830-bis-1100-uhr_6"/><text:bookmark-end text:name="ak-5-samstag-0830-bis-11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</text:p>
          </table:table-cell>
          <table:table-cell office:value-type="string" table:style-name="tableheader">
            <text:p text:style-name="Table_20_Heading"> Typ                                     </text:p>
          </table:table-cell>
          <table:table-cell office:value-type="string" table:style-name="tableheader">
            <text:p text:style-name="Table_20_Heading"> Leitung (Interessenten)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2</text:a>              </text:p>
          </table:table-cell>
          <table:table-cell office:value-type="string" table:style-name="tablecell">
            <text:p text:style-name="tablealignleft"> Arbeits-AK                              </text:p>
          </table:table-cell>
          <table:table-cell office:value-type="string" table:style-name="tablecell">
            <text:p text:style-name="tablealignleft"> Martin(KIT)   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center">  2-4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</text:a>                   </text:p>
          </table:table-cell>
          <table:table-cell office:value-type="string" table:style-name="tablecell">
            <text:p text:style-name="tablealignleft"> Brainstorming<text:line-break/>Austausch<text:line-break/>Arbeits-AK  </text:p>
          </table:table-cell>
          <table:table-cell office:value-type="string" table:style-name="tablecell">
            <text:p text:style-name="tablealignleft"> Natascha (HS MA)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know-how-der-bufata/start" text:style-name="Internet_20_link" text:visited-style-name="Visited_20_Internet_20_Link">Know-How aus der BuFaTa</text:a>      </text:p>
          </table:table-cell>
          <table:table-cell office:value-type="string" table:style-name="tablecell">
            <text:p text:style-name="tablealignleft"> Arbeits-AK                              </text:p>
          </table:table-cell>
          <table:table-cell office:value-type="string" table:style-name="tablecell">
            <text:p text:style-name="tablealignleft"> Richard (TU Darmstadt)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center">  4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praxisanteil-am-studium/start" text:style-name="Internet_20_link" text:visited-style-name="Visited_20_Internet_20_Link">Praxisanteil am Studium</text:a>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Marius Trappe (TU Dresden)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amtsuebergabe/start" text:style-name="Internet_20_link" text:visited-style-name="Visited_20_Internet_20_Link">Amtsübergabe</text:a>                     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Leon Gerigk (TU Dortmund)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</table:table>
      <text:h text:style-name="Heading_20_3" text:outline-level="3"><text:bookmark-start text:name="__RefHeading___ak-6-samstag-1330-bis-1630_7"/><text:bookmark-start text:name="ak-6-samstag-1330-bis-1630"/>AK 6 - Samstag 13:30 bis 16:30<text:bookmark-end text:name="__RefHeading___ak-6-samstag-1330-bis-1630_7"/><text:bookmark-end text:name="ak-6-samstag-1330-bis-163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 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Leon Gerigk (TU Dortmund) <text:line-break/>Simon Rauwolf (RPTU)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center">               10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onlinetoollisten/start" text:style-name="Internet_20_link" text:visited-style-name="Visited_20_Internet_20_Link">Onlinetoollisten für Fachschaften</text:a>  </text:p>
          </table:table-cell>
          <table:table-cell office:value-type="string" table:style-name="tablecell">
            <text:p text:style-name="tablealignleft"> Austausch-AK<text:line-break/>Arbeits-AK    </text:p>
          </table:table-cell>
          <table:table-cell office:value-type="string" table:style-name="tablecell">
            <text:p text:style-name="tablealignleft"> Julian (TU München)                 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3: Stellungnahme</text:a>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Frauenförderung</text:a>                    </text:p>
          </table:table-cell>
          <table:table-cell office:value-type="string" table:style-name="tablecell">
            <text:p text:style-name="tablealignleft"> Diskussions-AK / Arbeits-AK  </text:p>
          </table:table-cell>
          <table:table-cell office:value-type="string" table:style-name="tablecell">
            <text:p text:style-name="tablealignleft"> Clara Nagel (TU Dortmund)             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17   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S-Probleme</text:a>                           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Hannes (TH Nürnberg)                 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x.x.xxx  </text:p>
          </table:table-cell>
          <table:table-cell office:value-type="string" table:style-name="tablecell">
            <text:p text:style-name="tablealignleft"> Spontan-AK                                                                  </text:p>
          </table:table-cell>
          <table:table-cell office:value-type="string" table:style-name="tablecell">
            <text:p text:style-name="tablealignleft"> Spontan-AK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ikiparty-sonntag-1100-bis-1400_8"/><text:bookmark-start text:name="wikiparty-sonntag-1100-bis-1400"/>Wikiparty - Sonntag 11:00 bis 14:00<text:bookmark-end text:name="__RefHeading___wikiparty-sonntag-1100-bis-1400_8"/><text:bookmark-end text:name="wikiparty-sonntag-1100-bis-1400"/></text:h>
      <text:p text:style-name="Text_20_body"><text:a xlink:type="simple" xlink:href="https://wiki.bufata-et.de/tagungen/2023-sose-ulm/nachbereitung-arbeitskreise" text:style-name="Internet_20_link" text:visited-style-name="Visited_20_Internet_20_Link">Nachbe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8:05</meta:creation-date>
    <dc:creator>Generated</dc:creator>
    <dc:date>2025-06-16T00::08:05</dc:date>
    <dc:language>en-US</dc:language>
    <meta:editing-cycles>1</meta:editing-cycles>
    <meta:editing-duration>PT0S</meta:editing-duration>
    <dc:title>tagungen:2023-sose-ulm:arbeitskreise</dc:title>
  </office:meta>
</office:document-meta>
</file>