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Uni Paderborn (UPB), KIT Karlsruhe, TU Ilmenau, TU Dortmund, Uni Ulm, TU Darmstadt, CAU Kiel, TU München, HS München, FH Dortmund ET + IT, HS Mannheim N, HAW Hamburg, TU Dresden, Universität Duisburg-Essen, FAU Erlangen, TH Ingolstadt, HS Bremen, TH Nürnberg, RPTU (TU Kaiserslautern), Uni Stuttgart<text:line-break/></text:p>
      <text:p text:style-name="Text_20_body">Sitzungsleitung: Maximilian Möbius (KIT)<text:line-break/>
hauptsächlicher Protokollant: Florian Kreiner (TUM) <text:line-break/>
weitere Protokollanten: Dominik Rimpf (KIT), Martin Poeppel (KIT), Clara Nagel (TU Dortmund), Luise Meyer zu Bexten (Uni Ulm), Lotte Benckert (HS Bremen) <text:line-break/>
Beginn: 16:00<text:line-break/>
Ende: 19:00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ist_20_1_Content_First"> Max begrüßt alle Teilnehmenden zur 92. BuFaTa ET in Ulm</text:p>
        </text:list-item>
        <text:list-item>
          <text:p text:style-name="List_20_1_Content"> Clara begrüßt alle Teilnehmenden zur 92. BuFaTa ET in Ulm</text:p>
          <text:list text:style-name="List_20_1">
            <text:list-item>
              <text:p text:style-name="List_20_1_Content"> Erste Tagung mit Motto</text:p>
            </text:list-item>
            <text:list-item>
              <text:p text:style-name="List_20_1_Content"> Neue Fachschaft</text:p>
            </text:list-item>
            <text:list-item>
              <text:p text:style-name="List_20_1_Content_Last"> Dank an alle Organe und Organisatoren für die Vorbereitung der Tagung</text:p>
            </text:list-item>
          </text:list>
        </text:list-item>
      </text:list>
      <text:h text:style-name="Heading_20_3" text:outline-level="3"><text:bookmark-start text:name="__RefHeading___top-2-grusswort-der-fachschaft-und-der-fakulaet-inginfpsy-der-uni-ulm_3"/><text:bookmark-start text:name="top-2-grusswort-der-fachschaft-und-der-fakulaet-inginfpsy-der-uni-ulm"/>TOP 2 Grußwort der Fachschaft und der Fakulät IngInfPsy der Uni Ulm<text:bookmark-end text:name="__RefHeading___top-2-grusswort-der-fachschaft-und-der-fakulaet-inginfpsy-der-uni-ulm_3"/><text:bookmark-end text:name="top-2-grusswort-der-fachschaft-und-der-fakulaet-inginfpsy-der-uni-ulm"/></text:h>
      <text:list text:style-name="List_20_1" text:continue-numbering="false">
        <text:list-item>
          <text:p text:style-name="List_20_1_Content_First"> Grußwort Dekanin Frau Huckauf Uni Ulm</text:p>
          <text:list text:style-name="List_20_1">
            <text:list-item>
              <text:p text:style-name="List_20_1_Content"> Vorstellung der Forschungsschwerpunkte</text:p>
            </text:list-item>
          </text:list>
        </text:list-item>
        <text:list-item>
          <text:p text:style-name="List_20_1_Content"> Grußwort stellv. Dekan, Prodekan Ingenieurwissenschaften Kissinger</text:p>
          <text:list text:style-name="List_20_1">
            <text:list-item>
              <text:p text:style-name="List_20_1_Content"> Vorstellung der Stadt  </text:p>
            </text:list-item>
            <text:list-item>
              <text:p text:style-name="List_20_1_Content"> VDE-Statistiken zu Studienanfänger*innen</text:p>
            </text:list-item>
          </text:list>
        </text:list-item>
        <text:list-item>
          <text:p text:style-name="List_20_1_Content_Last"> Begrüßung durch die Fachschaft</text:p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Es sind mehr als acht Fachschaften anwesend → Beschlussfähigkeit festgestellt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astListParagraph_List_20_1_Content_First"> Maximilian Möbius (KIT) wird per Akklamation zur Versammlungsleitung gewählt</text:p>
        </text:list-item>
      </text:list>
      <text:h text:style-name="Heading_20_3" text:outline-level="3"><text:bookmark-start text:name="__RefHeading___top-5-wahl-des-protokollantender-protkollantin_6"/><text:bookmark-start text:name="top-5-wahl-des-protokollantender-protkollantin"/>TOP 5 Wahl des Protokollanten / der Protkollantin<text:bookmark-end text:name="__RefHeading___top-5-wahl-des-protokollantender-protkollantin_6"/><text:bookmark-end text:name="top-5-wahl-des-protokollantender-protkollantin"/></text:h>
      <text:list text:style-name="List_20_1" text:continue-numbering="false">
        <text:list-item>
          <text:p text:style-name="LastListParagraph_List_20_1_Content_First"> Florian Kreiner wird per Akklamation zum Protokollanten für das Eröffnungsplenum gewählt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Tagesordnung wird vorgestellt</text:p>
        </text:list-item>
        <text:list-item>
          <text:p text:style-name="List_20_1_Content_Last"> Die Tagesordnung wird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Freitag 16:00 Uhr <text:a xlink:type="simple" xlink:href="https://wiki.bufata-et.de/tagungen/2023-sose-ulm/zwischenplenum" text:style-name="Internet_20_link" text:visited-style-name="Visited_20_Internet_20_Link">Zwischenplenum</text:a></text:p>
        </text:list-item>
        <text:list-item>
          <text:p text:style-name="List_20_1_Content_Last"> Samstag 17:00 Uhr <text:a xlink:type="simple" xlink:href="https://wiki.bufata-et.de/tagungen/2023-sose-ulm/abschlussplenum" text:style-name="Internet_20_link" text:visited-style-name="Visited_20_Internet_20_Link">Abschlussplenum</text:a></text:p>
        </text:list-item>
      </text:list>
      <text:h text:style-name="Heading_20_3" text:outline-level="3"><text:bookmark-start text:name="__RefHeading___top-8-berichte-der-mitglieder-i_9"/><text:bookmark-start text:name="top-8-berichte-der-mitglieder-i"/>TOP 8 Berichte der Mitglieder I<text:bookmark-end text:name="__RefHeading___top-8-berichte-der-mitglieder-i_9"/><text:bookmark-end text:name="top-8-berichte-der-mitglieder-i"/></text:h>
      <text:h text:style-name="Heading_20_4" text:outline-level="4"><text:bookmark-start text:name="__RefHeading___top-8.1-fh-dortmund_10"/><text:bookmark-start text:name="top-8.1-fh-dortmund"/>TOP 8.1 FH Dortmund<text:bookmark-end text:name="__RefHeading___top-8.1-fh-dortmund_10"/><text:bookmark-end text:name="top-8.1-fh-dortmund"/></text:h>
      <text:list text:style-name="List_20_1" text:continue-numbering="false">
        <text:list-item>
          <text:p text:style-name="List_20_1_Content_First"> Anstehende Gremienwahlen (FSR, FBR, StuPa, Senat)</text:p>
        </text:list-item>
        <text:list-item>
          <text:p text:style-name="List_20_1_Content"> Ab 01.07. neue Kanzlerin und Rektorin</text:p>
        </text:list-item>
        <text:list-item>
          <text:p text:style-name="List_20_1_Content_Last"> Neues Studienportal HISinOne wird mit gemischten Gefühlen angenommen</text:p>
        </text:list-item>
      </text:list>
      <text:list text:style-name="List_20_1" text:continue-numbering="false">
        <text:list-item>
          <text:p text:style-name="List_20_1_Content_First"> Ina Brandes war vor Ort, um die Hochschule zu besichtigen</text:p>
        </text:list-item>
        <text:list-item>
          <text:p text:style-name="List_20_1_Content"> Nach Jahrzehnten wurde unsere Grundordnung im Senat beschlossen, dank der Studierendenschaft</text:p>
        </text:list-item>
        <text:list-item>
          <text:p text:style-name="List_20_1_Content"> Demnächst große Diskussion über die Rahmenprüfungsordnung im Senat (Thema: 4. Versuch für alle Fachbereiche)</text:p>
        </text:list-item>
        <text:list-item>
          <text:p text:style-name="List_20_1_Content"> Ca. 1000 Studierende an der gesamten Hochschule nicht Rückgemeldet (evtl. wegen Deutschlandticket)</text:p>
        </text:list-item>
        <text:list-item>
          <text:p text:style-name="List_20_1_Content"> Tag der offenen Tür am 03.06.</text:p>
        </text:list-item>
        <text:list-item>
          <text:p text:style-name="List_20_1_Content"> Am 24. Mai findet unsere jährliche Mainachtsfeier statt ab 12:00, Ende offen</text:p>
        </text:list-item>
        <text:list-item>
          <text:p text:style-name="List_20_1_Content"> Innenhofbaustelle ist endlich fertig! 3 Monate später, die Holzbänke schimmeln</text:p>
        </text:list-item>
        <text:list-item>
          <text:p text:style-name="List_20_1_Content"> Bier-Fass Verbot im Seminarraum bleibt bestehen</text:p>
        </text:list-item>
        <text:list-item>
          <text:p text:style-name="List_20_1_Content"> Entgegen mancher Gerüchte haben wir kein Loch in der Decke (durch das Fass)</text:p>
        </text:list-item>
        <text:list-item>
          <text:p text:style-name="List_20_1_Content_Last"> Neues Maskottchen? Schaf? Hela Gewürzketchup? Es wurde ein Otter!</text:p>
        </text:list-item>
      </text:list>
      <text:h text:style-name="Heading_20_4" text:outline-level="4"><text:bookmark-start text:name="__RefHeading___top-8.2-fau-erlangen-nuernberg_11"/><text:bookmark-start text:name="top-8.2-fau-erlangen-nuernberg"/>TOP 8.2 FAU Erlangen-Nürnberg<text:bookmark-end text:name="__RefHeading___top-8.2-fau-erlangen-nuernberg_11"/><text:bookmark-end text:name="top-8.2-fau-erlangen-nuernberg"/></text:h>
      <text:list text:style-name="List_20_1" text:continue-numbering="false">
        <text:list-item>
          <text:p text:style-name="List_20_1_Content_First"> Glühweinfest</text:p>
        </text:list-item>
        <text:list-item>
          <text:p text:style-name="List_20_1_Content"> Weitere Gremienarbeit </text:p>
          <text:list text:style-name="List_20_1">
            <text:list-item>
              <text:p text:style-name="List_20_1_Content"> Teilnahme an der Uniweiten Wahl des Studentischen Konvents mit einem FSI Mitglied</text:p>
            </text:list-item>
            <text:list-item>
              <text:p text:style-name="List_20_1_Content"> Teilnahme an der Fakultätsweiten Wahl zum Fakultätsrat sowie der Fachschaftsvertretung (FSV) mit 6 FSI Mitgliedern</text:p>
            </text:list-item>
            <text:list-item>
              <text:p text:style-name="List_20_1_Content"> STUVE: Abschaffung der maximalen Anzahl an Prüfungsversuchen in Bearbeitung</text:p>
            </text:list-item>
            <text:list-item>
              <text:p text:style-name="List_20_1_Content"> Kooperation bei Durchführung von Veranstaltungen übergeordneter STUVE</text:p>
            </text:list-item>
          </text:list>
        </text:list-item>
        <text:list-item>
          <text:p text:style-name="List_20_1_Content"> Erfolgreicher Abschluss des Tech - Bier - Bachelors</text:p>
        </text:list-item>
        <text:list-item>
          <text:p text:style-name="List_20_1_Content_Last"> Neue Studiengänge, allerdings zu viele Studierende um alle Abschlussarbeiten zu betreuen</text:p>
        </text:list-item>
      </text:list>
      <text:h text:style-name="Heading_20_4" text:outline-level="4"><text:bookmark-start text:name="__RefHeading___top-8.3-tu-darmstadt_12"/><text:bookmark-start text:name="top-8.3-tu-darmstadt"/>TOP 8.3 TU Darmstadt<text:bookmark-end text:name="__RefHeading___top-8.3-tu-darmstadt_12"/><text:bookmark-end text:name="top-8.3-tu-darmstadt"/></text:h>
      <text:list text:style-name="List_20_1" text:continue-numbering="false">
        <text:list-item>
          <text:p text:style-name="List_20_1_Content_First"> Die Uni hat genug Geld gefunden, um nicht wegen steigenden Heizkosten schließen zu müssen.</text:p>
        </text:list-item>
        <text:list-item>
          <text:p text:style-name="List_20_1_Content"> Unser Lernzentrum wurde zugunsten eines neu berufenen Professors verkleinert</text:p>
        </text:list-item>
        <text:list-item>
          <text:p text:style-name="List_20_1_Content"> Zentraler Hörsaal unseres Fachbereichs (Hexagon) nach 5 Jahren Kernsanierung und 18 mio Kosten wiedereröffnet.</text:p>
        </text:list-item>
        <text:list-item>
          <text:p text:style-name="List_20_1_Content"> Wir wurden zur Eröffnung nicht eingeladen (sondern nur Politiker:innen), haben eine eigene veranstaltet, was überraschend große Wellen geschlagen hat.</text:p>
        </text:list-item>
        <text:list-item>
          <text:p text:style-name="List_20_1_Content"> LED Panels (keine Beamer) nicht mit allen PCs nutzbar</text:p>
        </text:list-item>
        <text:list-item>
          <text:p text:style-name="List_20_1_Content_Last"> Hochspannungshalle abgerissen, Ersatz befindet sich noch in früher Planungsphase</text:p>
        </text:list-item>
      </text:list>
      <text:h text:style-name="Heading_20_4" text:outline-level="4"><text:bookmark-start text:name="__RefHeading___top-8.4-rptu-tu-kaiserslautern_13"/><text:bookmark-start text:name="top-8.4-rptu-tu-kaiserslautern"/>TOP 8.4 RPTU (TU Kaiserslautern)<text:bookmark-end text:name="__RefHeading___top-8.4-rptu-tu-kaiserslautern_13"/><text:bookmark-end text:name="top-8.4-rptu-tu-kaiserslautern"/></text:h>
      <text:list text:style-name="List_20_1" text:continue-numbering="false">
        <text:list-item>
          <text:p text:style-name="List_20_1_Content_First"> Veranstaltungen im letzten Semester:</text:p>
          <text:list text:style-name="List_20_1">
            <text:list-item>
              <text:p text:style-name="List_20_1_Content"> produktives Fachschaftswochenende um die neuen Mitglieder einzuarbeiten</text:p>
            </text:list-item>
            <text:list-item>
              <text:p text:style-name="List_20_1_Content"> Rostige Säge – Der Prof mit der höchsten Durchfallquote muss einen Baumstamm durchsägen</text:p>
            </text:list-item>
            <text:list-item>
              <text:p text:style-name="List_20_1_Content"> Prof zum Anfassen </text:p>
            </text:list-item>
            <text:list-item>
              <text:p text:style-name="List_20_1_Content"> Exkursion Human Ressources</text:p>
            </text:list-item>
            <text:list-item>
              <text:p text:style-name="List_20_1_Content"> E-Wochen waren nur spärlich besucht (1-3 Teilnehmer)</text:p>
            </text:list-item>
            <text:list-item>
              <text:p text:style-name="List_20_1_Content"> Teambuilding Event mit dem FSR der Sozialwissenschaftler*innen</text:p>
            </text:list-item>
            <text:list-item>
              <text:p text:style-name="List_20_1_Content"> Neues Fachschftslogo, damit soll neuer Merch erstellt werden (Auch für Studis)</text:p>
            </text:list-item>
          </text:list>
        </text:list-item>
        <text:list-item>
          <text:p text:style-name="List_20_1_Content"> Lehre:</text:p>
          <text:list text:style-name="List_20_1">
            <text:list-item>
              <text:p text:style-name="List_20_1_Content"> Fusionierung mit der Uni in Landau → Lehre blieb erstmal wie sie ist</text:p>
            </text:list-item>
            <text:list-item>
              <text:p text:style-name="List_20_1_Content"> Umbenennung in RPTU (Rheinland-Pfälzische Technische Universität Kaiserslautern Landau)</text:p>
            </text:list-item>
            <text:list-item>
              <text:p text:style-name="List_20_1_Content_Last"> des Weiteren müsste unser Schild für die Abstimmungen auf RPTU abgeändert werden.</text:p>
            </text:list-item>
          </text:list>
        </text:list-item>
      </text:list>
      <text:h text:style-name="Heading_20_3" text:outline-level="3"><text:bookmark-start text:name="__RefHeading___top-9-vorstellung-der-arbeitskreisthemen-i_14"/><text:bookmark-start text:name="top-9-vorstellung-der-arbeitskreisthemen-i"/>TOP 9 Vorstellung der Arbeitskreisthemen I<text:bookmark-end text:name="__RefHeading___top-9-vorstellung-der-arbeitskreisthemen-i_14"/><text:bookmark-end text:name="top-9-vorstellung-der-arbeitskreisthemen-i"/></text:h>
      <text:p text:style-name="Text_20_body">Detailseite: <text:a xlink:type="simple" xlink:href="https://wiki.bufata-et.de/tagungen/2023-sose-ulm/arbeitskreise" text:style-name="Internet_20_link" text:visited-style-name="Visited_20_Internet_20_Link">Arbeitskreise in Ulm</text:a></text:p>
      <text:h text:style-name="Heading_20_4" text:outline-level="4"><text:bookmark-start text:name="__RefHeading___ak-1-donnerstag-0830-1030_15"/><text:bookmark-start text:name="ak-1-donnerstag-0830-1030"/>AK 1 - Donnerstag 08:30-10:30<text:bookmark-end text:name="__RefHeading___ak-1-donnerstag-0830-1030_15"/><text:bookmark-end text:name="ak-1-donnerstag-0830-1030"/></text:h>
      <text:list text:style-name="List_20_1" text:continue-numbering="false">
        <text:list-item>
          <text:p text:style-name="List_20_1_Content_First"> Awareness </text:p>
          <text:list text:style-name="List_20_1">
            <text:list-item>
              <text:p text:style-name="List_20_1_Content"> Erfahrungen austauschen, Konzepte erarbeiten</text:p>
            </text:list-item>
          </text:list>
        </text:list-item>
        <text:list-item>
          <text:p text:style-name="List_20_1_Content"> Nachwuchs ET (Vorbereitung)</text:p>
          <text:list text:style-name="List_20_1">
            <text:list-item>
              <text:p text:style-name="List_20_1_Content"> Mehrfach am Donnerstag</text:p>
            </text:list-item>
            <text:list-item>
              <text:p text:style-name="List_20_1_Content"> Vorbereitung von gemeinsamer Disskussionsrunde mit Lehrender aus Aalen (Gast aus VDE)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Problem der Gruppenbilung von ausländischen Studierenden</text:p>
            </text:list-item>
            <text:list-item>
              <text:p text:style-name="List_20_1_Content"> Sammlen von Ideen zur Integration und Vermischung in die Fachschaften</text:p>
            </text:list-item>
          </text:list>
        </text:list-item>
        <text:list-item>
          <text:p text:style-name="List_20_1_Content"> FS Parties</text:p>
          <text:list text:style-name="List_20_1">
            <text:list-item>
              <text:p text:style-name="List_20_1_Content"> Probleme bei Fachschaftsparties</text:p>
            </text:list-item>
            <text:list-item>
              <text:p text:style-name="List_20_1_Content"> Lösungsvorschläge</text:p>
            </text:list-item>
          </text:list>
        </text:list-item>
        <text:list-item>
          <text:p text:style-name="List_20_1_Content"> Uniwechsel</text:p>
          <text:list text:style-name="List_20_1">
            <text:list-item>
              <text:p text:style-name="List_20_1_Content"> Austausch AK</text:p>
            </text:list-item>
            <text:list-item>
              <text:p text:style-name="List_20_1_Content_Last"> Probleme beim Wechsel</text:p>
            </text:list-item>
          </text:list>
        </text:list-item>
      </text:list>
      <text:h text:style-name="Heading_20_4" text:outline-level="4"><text:bookmark-start text:name="__RefHeading___ak-2-donnerstag-1400-1600_16"/><text:bookmark-start text:name="ak-2-donnerstag-1400-1600"/>AK 2 - Donnerstag 14:00-16:00<text:bookmark-end text:name="__RefHeading___ak-2-donnerstag-1400-1600_16"/><text:bookmark-end text:name="ak-2-donnerstag-1400-1600"/></text:h>
      <text:list text:style-name="List_20_1" text:continue-numbering="false">
        <text:list-item>
          <text:p text:style-name="List_20_1_Content_First"> Nachwuchs ET (mit VDE) 1</text:p>
          <text:list text:style-name="List_20_1">
            <text:list-item>
              <text:p text:style-name="List_20_1_Content"> Disskussionsrunde mit Gast vom VDE Ausschuss „Studium, Beruf und Gesellschaft“</text:p>
            </text:list-item>
          </text:list>
        </text:list-item>
        <text:list-item>
          <text:p text:style-name="List_20_1_Content"> Integration ausländischer Studierender</text:p>
        </text:list-item>
        <text:list-item>
          <text:p text:style-name="List_20_1_Content"> Englisch als Lehrsprache</text:p>
          <text:list text:style-name="List_20_1">
            <text:list-item>
              <text:p text:style-name="List_20_1_Content"> Oft Studiengänge auf Englisch</text:p>
            </text:list-item>
            <text:list-item>
              <text:p text:style-name="List_20_1_Content"> Austausch AK</text:p>
            </text:list-item>
          </text:list>
        </text:list-item>
        <text:list-item>
          <text:p text:style-name="List_20_1_Content"> How to Wiki</text:p>
          <text:list text:style-name="List_20_1">
            <text:list-item>
              <text:p text:style-name="List_20_1_Content"> Weitere Details über die Wiki-nutzung im Kontext der BuFaTa-ET sowie im Allgemeinen.</text:p>
            </text:list-item>
            <text:list-item>
              <text:p text:style-name="List_20_1_Content"> Wir werden nicht über das Aufsetzen/Administrieren des Wiki reden. Darüber können wir uns gern später mal treffen.</text:p>
            </text:list-item>
          </text:list>
        </text:list-item>
        <text:list-item>
          <text:p text:style-name="List_20_1_Content"> FS Alumni</text:p>
          <text:list text:style-name="List_20_1">
            <text:list-item>
              <text:p text:style-name="List_20_1_Content"> Angebote für ehemalige Fachschaftler</text:p>
            </text:list-item>
            <text:list-item>
              <text:p text:style-name="List_20_1_Content"> Wie integriert man ehemalige</text:p>
            </text:list-item>
          </text:list>
        </text:list-item>
        <text:list-item>
          <text:p text:style-name="List_20_1_Content"> Öffentlichkeitsarbeit und Social Media Präsenz</text:p>
          <text:list text:style-name="List_20_1">
            <text:list-item>
              <text:p text:style-name="List_20_1_Content"> Austausch AK</text:p>
            </text:list-item>
            <text:list-item>
              <text:p text:style-name="List_20_1_Content_Last"> Wie kann man Studierende erreichen</text:p>
            </text:list-item>
          </text:list>
        </text:list-item>
      </text:list>
      <text:h text:style-name="Heading_20_4" text:outline-level="4"><text:bookmark-start text:name="__RefHeading___ak-3-donnerstag-1600-1800_17"/><text:bookmark-start text:name="ak-3-donnerstag-1600-1800"/>AK 3 - Donnerstag 16:00-18:00<text:bookmark-end text:name="__RefHeading___ak-3-donnerstag-1600-1800_17"/><text:bookmark-end text:name="ak-3-donnerstag-1600-1800"/></text:h>
      <text:list text:style-name="List_20_1" text:continue-numbering="false">
        <text:list-item>
          <text:p text:style-name="List_20_1_Content_First"> Nachwuchs ET (mit VDE) 2</text:p>
          <text:list text:style-name="List_20_1">
            <text:list-item>
              <text:p text:style-name="List_20_1_Content"> Disskussionsrunde mit Gast vom VDE Ausschuss „Studium, Beruf und Gesellschaft“</text:p>
            </text:list-item>
          </text:list>
        </text:list-item>
        <text:list-item>
          <text:p text:style-name="List_20_1_Content"> Hochschulgastronomie</text:p>
          <text:list text:style-name="List_20_1">
            <text:list-item>
              <text:p text:style-name="List_20_1_Content"> Wie sind die Preise/Angebote an den Unis?</text:p>
            </text:list-item>
            <text:list-item>
              <text:p text:style-name="List_20_1_Content"> Gibt es Probleme/was könnten wir als Studierendenvertretung tun?</text:p>
            </text:list-item>
          </text:list>
        </text:list-item>
        <text:list-item>
          <text:p text:style-name="List_20_1_Content"> Erstsemestereinführung</text:p>
          <text:list text:style-name="List_20_1">
            <text:list-item>
              <text:p text:style-name="List_20_1_Content"> Welche Programmöglichkeiten gibt es? Wie sinnvoll sind sie?</text:p>
            </text:list-item>
            <text:list-item>
              <text:p text:style-name="List_20_1_Content"> Planungsaufwand, Dauer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Machine Learning</text:p>
            </text:list-item>
            <text:list-item>
              <text:p text:style-name="List_20_1_Content"> Risiken und Chancen</text:p>
            </text:list-item>
          </text:list>
        </text:list-item>
        <text:list-item>
          <text:p text:style-name="List_20_1_Content"> BuFaTa-Alumni</text:p>
          <text:list text:style-name="List_20_1">
            <text:list-item>
              <text:p text:style-name="List_20_1_Content"> Wie wird man das PBSS (Post buffalo stress syndrome) wieder los?</text:p>
            </text:list-item>
            <text:list-item>
              <text:p text:style-name="List_20_1_Content_Last"> Know How Transfer</text:p>
            </text:list-item>
          </text:list>
        </text:list-item>
      </text:list>
      <text:h text:style-name="Heading_20_4" text:outline-level="4"><text:bookmark-start text:name="__RefHeading___ak-4-freitag-1300-1530_18"/><text:bookmark-start text:name="ak-4-freitag-1300-1530"/>AK 4 - Freitag 13:00-15:30<text:bookmark-end text:name="__RefHeading___ak-4-freitag-1300-1530_18"/><text:bookmark-end text:name="ak-4-freitag-1300-1530"/></text:h>
      <text:list text:style-name="List_20_1" text:continue-numbering="false">
        <text:list-item>
          <text:p text:style-name="List_20_1_Content_First"> Fachschaftsfinanzen</text:p>
          <text:list text:style-name="List_20_1">
            <text:list-item>
              <text:p text:style-name="List_20_1_Content"> Austausch</text:p>
            </text:list-item>
          </text:list>
        </text:list-item>
        <text:list-item>
          <text:p text:style-name="List_20_1_Content"> Hochschulpolitik 1</text:p>
          <text:list text:style-name="List_20_1">
            <text:list-item>
              <text:p text:style-name="List_20_1_Content"> Themenfindung</text:p>
            </text:list-item>
            <text:list-item>
              <text:p text:style-name="List_20_1_Content"> Grober Entwurf</text:p>
            </text:list-item>
          </text:list>
        </text:list-item>
        <text:list-item>
          <text:p text:style-name="List_20_1_Content"> Mental Health</text:p>
          <text:list text:style-name="List_20_1">
            <text:list-item>
              <text:p text:style-name="List_20_1_Content"> Handreichung</text:p>
            </text:list-item>
            <text:list-item>
              <text:p text:style-name="List_20_1_Content"> Belastungen im Studium</text:p>
            </text:list-item>
          </text:list>
        </text:list-item>
        <text:list-item>
          <text:p text:style-name="List_20_1_Content"> Interne FS Strukturen</text:p>
          <text:list text:style-name="List_20_1">
            <text:list-item>
              <text:p text:style-name="List_20_1_Content"> Strukturelle Probleme</text:p>
            </text:list-item>
            <text:list-item>
              <text:p text:style-name="List_20_1_Content"> Tools</text:p>
            </text:list-item>
            <text:list-item>
              <text:p text:style-name="List_20_1_Content"> Leadership</text:p>
            </text:list-item>
          </text:list>
        </text:list-item>
        <text:list-item>
          <text:p text:style-name="List_20_1_Content"> Regelstudienzeit und Studierbarkeit</text:p>
          <text:list text:style-name="List_20_1">
            <text:list-item>
              <text:p text:style-name="List_20_1_Content_Last"> Austausch</text:p>
            </text:list-item>
          </text:list>
        </text:list-item>
      </text:list>
      <text:h text:style-name="Heading_20_3" text:outline-level="3"><text:bookmark-start text:name="__RefHeading___top-10-einteilung-der-arbeitskreise-i_19"/><text:bookmark-start text:name="top-10-einteilung-der-arbeitskreise-i"/>TOP 10 Einteilung der Arbeitskreise I<text:bookmark-end text:name="__RefHeading___top-10-einteilung-der-arbeitskreise-i_19"/><text:bookmark-end text:name="top-10-einteilung-der-arbeitskreise-i"/></text:h>
      <text:list text:style-name="List_20_1" text:continue-numbering="false">
        <text:list-item>
          <text:p text:style-name="List_20_1_Content_First"> Nachwuchs ET (Vorbereitung): 20</text:p>
        </text:list-item>
        <text:list-item>
          <text:p text:style-name="List_20_1_Content"> Awareness: 7</text:p>
        </text:list-item>
        <text:list-item>
          <text:p text:style-name="List_20_1_Content"> Integration ausländischer Studierender: 11</text:p>
        </text:list-item>
        <text:list-item>
          <text:p text:style-name="List_20_1_Content"> FS Parties: 18</text:p>
        </text:list-item>
        <text:list-item>
          <text:p text:style-name="List_20_1_Content_Last"> Uniwechsel: 5</text:p>
        </text:list-item>
      </text:list>
      <text:list text:style-name="List_20_1" text:continue-numbering="false">
        <text:list-item>
          <text:p text:style-name="List_20_1_Content_First"> Nachwuchs ET (mit VDE) 1: 20</text:p>
        </text:list-item>
        <text:list-item>
          <text:p text:style-name="List_20_1_Content"> Englisch als Lehrsprache: 13</text:p>
        </text:list-item>
        <text:list-item>
          <text:p text:style-name="List_20_1_Content"> How to Wiki: 6</text:p>
        </text:list-item>
        <text:list-item>
          <text:p text:style-name="List_20_1_Content"> FS-Alumni: 8 </text:p>
        </text:list-item>
        <text:list-item>
          <text:p text:style-name="List_20_1_Content_Last"> Öffentlichkeitsarbeit und Social Media Präsenz: 20</text:p>
        </text:list-item>
      </text:list>
      <text:list text:style-name="List_20_1" text:continue-numbering="false">
        <text:list-item>
          <text:p text:style-name="List_20_1_Content_First"> Nachwuchs ET (mit VDE): 20</text:p>
        </text:list-item>
        <text:list-item>
          <text:p text:style-name="List_20_1_Content"> Hochschulgastronomie: 13</text:p>
        </text:list-item>
        <text:list-item>
          <text:p text:style-name="List_20_1_Content"> Erstsemestereinführung: 13</text:p>
        </text:list-item>
        <text:list-item>
          <text:p text:style-name="List_20_1_Content"> Technikfolgenabschätzung: 13</text:p>
        </text:list-item>
        <text:list-item>
          <text:p text:style-name="List_20_1_Content_Last"> BuFaTa-Alumni: 6</text:p>
        </text:list-item>
      </text:list>
      <text:list text:style-name="List_20_1" text:continue-numbering="false">
        <text:list-item>
          <text:p text:style-name="List_20_1_Content_First"> Fachschaftsfinanzen: 11</text:p>
        </text:list-item>
        <text:list-item>
          <text:p text:style-name="List_20_1_Content"> Hochschulpolitik 1: 9 </text:p>
        </text:list-item>
        <text:list-item>
          <text:p text:style-name="List_20_1_Content"> Mental Health Handreichung: 14</text:p>
        </text:list-item>
        <text:list-item>
          <text:p text:style-name="List_20_1_Content"> Interne FS-Strukturen: 12</text:p>
        </text:list-item>
        <text:list-item>
          <text:p text:style-name="List_20_1_Content_Last"> Regelstudienzeit und Studierbarkeit: 12</text:p>
        </text:list-item>
      </text:list>
      <text:h text:style-name="Heading_20_3" text:outline-level="3"><text:bookmark-start text:name="__RefHeading___top-11-berichte-der-mitglieder-ii_20"/><text:bookmark-start text:name="top-11-berichte-der-mitglieder-ii"/>TOP 11 Berichte der Mitglieder II<text:bookmark-end text:name="__RefHeading___top-11-berichte-der-mitglieder-ii_20"/><text:bookmark-end text:name="top-11-berichte-der-mitglieder-ii"/></text:h>
      <text:h text:style-name="Heading_20_4" text:outline-level="4"><text:bookmark-start text:name="__RefHeading___top-11.1-uni-stuttgart_21"/><text:bookmark-start text:name="top-11.1-uni-stuttgart"/>TOP 11.1 Uni Stuttgart<text:bookmark-end text:name="__RefHeading___top-11.1-uni-stuttgart_21"/><text:bookmark-end text:name="top-11.1-uni-stuttgart"/></text:h>
      <text:list text:style-name="List_20_1" text:continue-numbering="false">
        <text:list-item>
          <text:p text:style-name="List_20_1_Content_First"> Neue T-Shirts/Pullis (für alle Studis, sobald finanzielle Abwicklung geklärt)</text:p>
        </text:list-item>
        <text:list-item>
          <text:p text:style-name="List_20_1_Content"> IT Updates (u.a. Terminals auf AlmaLinux umgestellt), auch mit Problemen</text:p>
        </text:list-item>
        <text:list-item>
          <text:p text:style-name="List_20_1_Content"> Neue Website mit aktualisierten Infos (und Hugo)</text:p>
        </text:list-item>
        <text:list-item>
          <text:p text:style-name="List_20_1_Content"> Blinkende PCB Weihnachtskarten - Workshop-Reihe mit Keysight</text:p>
        </text:list-item>
        <text:list-item>
          <text:p text:style-name="List_20_1_Content"> Exkursion nach München &amp; Memmingen zu Rohde &amp; Schwarz in Planung</text:p>
        </text:list-item>
        <text:list-item>
          <text:p text:style-name="List_20_1_Content"> Neue Attraktion (Tauzieh Pong) am Tag der Wissenschaften</text:p>
        </text:list-item>
        <text:list-item>
          <text:p text:style-name="List_20_1_Content"> Ersti-Einführung: Grillen, Wochenende und Pfannkuchen,</text:p>
        </text:list-item>
        <text:list-item>
          <text:p text:style-name="List_20_1_Content"> Welcome Reception für Internationals </text:p>
        </text:list-item>
        <text:list-item>
          <text:p text:style-name="List_20_1_Content"> eMotions: Party mit ~3000 Gästen; während Mannheim-BuFaTa</text:p>
        </text:list-item>
        <text:list-item>
          <text:p text:style-name="List_20_1_Content_Last"> StudLab hat neues Equipment (CNC-Fräse, Ständerbohrmaschine)</text:p>
        </text:list-item>
      </text:list>
      <text:h text:style-name="Heading_20_4" text:outline-level="4"><text:bookmark-start text:name="__RefHeading___top-11.2-th-ingolstadt_22"/><text:bookmark-start text:name="top-11.2-th-ingolstadt"/>TOP 11.2 TH Ingolstadt<text:bookmark-end text:name="__RefHeading___top-11.2-th-ingolstadt_22"/><text:bookmark-end text:name="top-11.2-th-ingolstadt"/></text:h>
      <text:list text:style-name="List_20_1" text:continue-numbering="false">
        <text:list-item>
          <text:p text:style-name="List_20_1_Content_First"> Neues Merch (inkl. Unterwäsche)</text:p>
        </text:list-item>
        <text:list-item>
          <text:p text:style-name="List_20_1_Content"> Der Keller ist (leider) voller Bier</text:p>
        </text:list-item>
        <text:list-item>
          <text:p text:style-name="List_20_1_Content"> Gründung der offenen Fachschaft</text:p>
        </text:list-item>
        <text:list-item>
          <text:p text:style-name="List_20_1_Content"> Regelmäßige Fachschaftstreffen eingeführt (Sitzung + Stammtisch)</text:p>
        </text:list-item>
        <text:list-item>
          <text:p text:style-name="List_20_1_Content"> Edcar</text:p>
        </text:list-item>
        <text:list-item>
          <text:p text:style-name="List_20_1_Content_Last"> Entenkrieg (E-technik vs Informatik)</text:p>
        </text:list-item>
      </text:list>
      <text:h text:style-name="Heading_20_4" text:outline-level="4"><text:bookmark-start text:name="__RefHeading___top-11.3-uni-paderborn_23"/><text:bookmark-start text:name="top-11.3-uni-paderborn"/>TOP 11.3 Uni Paderborn<text:bookmark-end text:name="__RefHeading___top-11.3-uni-paderborn_23"/><text:bookmark-end text:name="top-11.3-uni-paderborn"/></text:h>
      <text:list text:style-name="List_20_1" text:continue-numbering="false">
        <text:list-item>
          <text:p text:style-name="List_20_1_Content_First"> Noch sind wir 5 Mitglieder im Rat, aber für die Wahl im Juni sind 9 aufgestellt</text:p>
        </text:list-item>
        <text:list-item>
          <text:p text:style-name="List_20_1_Content"> Im Dezember haben wir die jährliche Feuerzangenbowle veranstaltet</text:p>
        </text:list-item>
        <text:list-item>
          <text:p text:style-name="List_20_1_Content"> 100 gedruckte 3D Enten bei den Maschinenbauern verteilt</text:p>
        </text:list-item>
        <text:list-item>
          <text:p text:style-name="List_20_1_Content"> Die O-Phase im Sommer war gut besucht mit 12 Erstis</text:p>
        </text:list-item>
        <text:list-item>
          <text:p text:style-name="List_20_1_Content"> Insgesamt 46 neue Masterstudierende</text:p>
        </text:list-item>
        <text:list-item>
          <text:p text:style-name="List_20_1_Content"> (25 Electrical Systems Engineering, 11 ET, 9 Lehramt, 1 Computer Engineering)</text:p>
        </text:list-item>
        <text:list-item>
          <text:p text:style-name="List_20_1_Content"> Zurzeit laufen die Reakkreditierungen von Elektrotechnik und Computer Engineering</text:p>
        </text:list-item>
        <text:list-item>
          <text:p text:style-name="List_20_1_Content_Last"> Elektro Swing Party</text:p>
        </text:list-item>
      </text:list>
      <text:h text:style-name="Heading_20_4" text:outline-level="4"><text:bookmark-start text:name="__RefHeading___top-11.4-rwth-aachen_24"/><text:bookmark-start text:name="top-11.4-rwth-aachen"/>TOP 11.4 RWTH Aachen<text:bookmark-end text:name="__RefHeading___top-11.4-rwth-aachen_24"/><text:bookmark-end text:name="top-11.4-rwth-aachen"/></text:h>
      <text:list text:style-name="List_20_1" text:continue-numbering="false">
        <text:list-item>
          <text:p text:style-name="List_20_1_Content_First"> Augustinerbachfest - Gemeinsames Straßenfest mit anderen Fachschaften</text:p>
        </text:list-item>
        <text:list-item>
          <text:p text:style-name="List_20_1_Content"> Partys </text:p>
          <text:list text:style-name="List_20_1">
            <text:list-item>
              <text:p text:style-name="List_20_1_Content"> Sprachverlust gemeinsam mit der FS Logopädie</text:p>
            </text:list-item>
            <text:list-item>
              <text:p text:style-name="List_20_1_Content"> Ökostrom gemeinsam mit der FS Biologie</text:p>
            </text:list-item>
            <text:list-item>
              <text:p text:style-name="List_20_1_Content"> Durchführung eines Unicups war im Winter wieder möglich</text:p>
            </text:list-item>
          </text:list>
        </text:list-item>
        <text:list-item>
          <text:p text:style-name="List_20_1_Content"> Regelmäßige Veranstaltungen </text:p>
          <text:list text:style-name="List_20_1">
            <text:list-item>
              <text:p text:style-name="List_20_1_Content"> Etablierung eines monatlichen Spieleabends</text:p>
            </text:list-item>
            <text:list-item>
              <text:p text:style-name="List_20_1_Content"> Einführung eines monatlichen Eti-Stammtischs</text:p>
            </text:list-item>
          </text:list>
        </text:list-item>
        <text:list-item>
          <text:p text:style-name="List_20_1_Content"> Erstsemester-AG bereits voll in den Planungen für das nächste Wintersemester</text:p>
        </text:list-item>
        <text:list-item>
          <text:p text:style-name="List_20_1_Content"> 2021 neu eingeführter Studiengang Computer Engineering</text:p>
        </text:list-item>
        <text:list-item>
          <text:p text:style-name="List_20_1_Content"> (Abspaltung der Vertiefung Technische Informatik) </text:p>
          <text:list text:style-name="List_20_1">
            <text:list-item>
              <text:p text:style-name="List_20_1_Content"> Hohe Einschreibezahlen → Ersti-Zahlen steigen an der Fakultät</text:p>
            </text:list-item>
            <text:list-item>
              <text:p text:style-name="List_20_1_Content"> Viele Internationals</text:p>
            </text:list-item>
            <text:list-item>
              <text:p text:style-name="List_20_1_Content"> Anfangs viele Probleme (2 Jahrgänge – 2 Prüfungsordnungen)</text:p>
            </text:list-item>
          </text:list>
        </text:list-item>
        <text:list-item>
          <text:p text:style-name="List_20_1_Content"> Aktuell steht die interne Reakkreditierung unserer Lehramtsfächer an</text:p>
        </text:list-item>
        <text:list-item>
          <text:p text:style-name="List_20_1_Content"> Suche nach neuen Fachschaftsräumlichkeiten</text:p>
        </text:list-item>
        <text:list-item>
          <text:p text:style-name="List_20_1_Content"> Momentan sehr viele aktive Fachschaftler:innen</text:p>
          <text:list text:style-name="List_20_1">
            <text:list-item>
              <text:p text:style-name="List_20_1_Content"> Viele Neue im Rat seit der Wahl Anfang des Monats</text:p>
            </text:list-item>
            <text:list-item>
              <text:p text:style-name="List_20_1_Content_Last"> Aber: Interesse an Gremien und Lehre-Themen nicht so groß und wenige Wirtings</text:p>
            </text:list-item>
          </text:list>
        </text:list-item>
      </text:list>
      <text:h text:style-name="Heading_20_3" text:outline-level="3"><text:bookmark-start text:name="__RefHeading___top-12-awareness-bei-der-bufata_25"/><text:bookmark-start text:name="top-12-awareness-bei-der-bufata"/>TOP 12 Awareness bei der BuFaTa<text:bookmark-end text:name="__RefHeading___top-12-awareness-bei-der-bufata_25"/><text:bookmark-end text:name="top-12-awareness-bei-der-bufata"/></text:h>
      <text:list text:style-name="List_20_1" text:continue-numbering="false">
        <text:list-item>
          <text:p text:style-name="List_20_1_Content_First"> Präsentation vom Awareness-Ausschuss</text:p>
        </text:list-item>
        <text:list-item>
          <text:p text:style-name="List_20_1_Content"> Vorstellung des Awareness-Teams</text:p>
        </text:list-item>
        <text:list-item>
          <text:p text:style-name="List_20_1_Content"> Aktive Mitglieder des Awareness-Teams tragen die Regenbogenbinde</text:p>
        </text:list-item>
        <text:list-item>
          <text:p text:style-name="List_20_1_Content"> Mitglieder des Awareness-Teams welche gerade nicht im „Dienst“ aber ansprechbar sind tragen einen Orangen Button.</text:p>
          <text:list text:style-name="List_20_1">
            <text:list-item>
              <text:p text:style-name="List_20_1_Content"> Die Restlichen brauchen eine Pause und sind gerade für Awarenessfälle nicht ansprechbar</text:p>
            </text:list-item>
          </text:list>
        </text:list-item>
        <text:list-item>
          <text:p text:style-name="List_20_1_Content_Last"> Achtet aufeinander und helft einander wenn immer nötig.</text:p>
        </text:list-item>
      </text:list>
      <text:h text:style-name="Heading_20_3" text:outline-level="3"><text:bookmark-start text:name="__RefHeading___top-13-organisatorisches-durch-die-ausrichtende-fachschaft_26"/><text:bookmark-start text:name="top-13-organisatorisches-durch-die-ausrichtende-fachschaft"/>TOP 13 Organisatorisches durch die ausrichtende Fachschaft<text:bookmark-end text:name="__RefHeading___top-13-organisatorisches-durch-die-ausrichtende-fachschaft_26"/><text:bookmark-end text:name="top-13-organisatorisches-durch-die-ausrichtende-fachschaft"/></text:h>
      <text:list text:style-name="List_20_1" text:continue-numbering="false">
        <text:list-item>
          <text:p text:style-name="List_20_1_Content_First"> Bei Problemen bitte bei der Orga melden!</text:p>
        </text:list-item>
        <text:list-item>
          <text:p text:style-name="List_20_1_Content"> Bitte: Leere Flaschen und Müll wegbringen, nichts beschädigen und Tische abräumen</text:p>
        </text:list-item>
        <text:list-item>
          <text:p text:style-name="List_20_1_Content"> Bis auf das Duschen haben wir keinen Zugang zu den Instituten!</text:p>
          <text:list text:style-name="List_20_1">
            <text:list-item>
              <text:p text:style-name="List_20_1_Content"> Wege zu Duschen sind ausgeschildert</text:p>
            </text:list-item>
          </text:list>
        </text:list-item>
        <text:list-item>
          <text:p text:style-name="List_20_1_Content"> Freitag (&amp; Samstag) ist Unibetrieb, bitte benehmt euch</text:p>
        </text:list-item>
        <text:list-item>
          <text:p text:style-name="List_20_1_Content"> Tagungsbüro hat Dinge für alle Notfälle (Deo, Duschgel und auch Erste Hilfe)</text:p>
        </text:list-item>
        <text:list-item>
          <text:p text:style-name="List_20_1_Content"> Schlafmöglichkeiten: (Nachtruhe - 22:00-6:00)</text:p>
          <text:list text:style-name="List_20_1">
            <text:list-item>
              <text:p text:style-name="List_20_1_Content"> Leise: 47.2.101</text:p>
            </text:list-item>
            <text:list-item>
              <text:p text:style-name="List_20_1_Content"> Schnarchende/Sägewerk I: 47.2.102</text:p>
            </text:list-item>
            <text:list-item>
              <text:p text:style-name="List_20_1_Content"> Nachteulen/Sägewerk II: 45.2.101</text:p>
            </text:list-item>
            <text:list-item>
              <text:p text:style-name="List_20_1_Content_Last"> Türen zur Uni sind normalerweise ab 19:00 zu. Tür beim Hauptplenum länger (offiziell bis 23:00) auf. Kontaktiert die Orga oder das Fachschaftsbüro für Zugang zum Gebäude</text:p>
            </text:list-item>
          </text:list>
        </text:list-item>
      </text:list>
      <text:h text:style-name="Heading_20_3" text:outline-level="3"><text:bookmark-start text:name="__RefHeading___top-14-verschiedenes-i_27"/><text:bookmark-start text:name="top-14-verschiedenes-i"/>TOP 14 Verschiedenes I<text:bookmark-end text:name="__RefHeading___top-14-verschiedenes-i_27"/><text:bookmark-end text:name="top-14-verschiedenes-i"/></text:h>
      <text:list text:style-name="List_20_1" text:continue-numbering="false">
        <text:list-item>
          <text:p text:style-name="LastListParagraph_List_20_1_Content_First"> Vorstellung Rahmenprogram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4:55</meta:creation-date>
    <dc:creator>Generated</dc:creator>
    <dc:date>2026-07-21T20::34:55</dc:date>
    <dc:language>en-US</dc:language>
    <meta:editing-cycles>1</meta:editing-cycles>
    <meta:editing-duration>PT0S</meta:editing-duration>
    <dc:title>tagungen:2023-sose-ulm:eroeffnungsplenum</dc:title>
  </office:meta>
</office:document-meta>
</file>