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sose-ulm:exkursion"/><text:bookmark-start text:name="__RefHeading___exkursionen_1"/><text:bookmark-start text:name="exkursionen"/>Exkursionen<text:bookmark-end text:name="__RefHeading___exkursionen_1"/><text:bookmark-end text:name="exkursionen"/></text:h>
      <text:h text:style-name="Heading_20_2" text:outline-level="2"><text:bookmark-start text:name="__RefHeading___fuehrung-durchs-ulmer-muenster_2"/><text:bookmark-start text:name="fuehrung-durchs-ulmer-muenster"/>Führung durchs Ulmer Münster<text:bookmark-end text:name="__RefHeading___fuehrung-durchs-ulmer-muenster_2"/><text:bookmark-end text:name="fuehrung-durchs-ulmer-muenster"/></text:h>
      <text:p text:style-name="Text_20_body"><text:span text:style-name="Strong_20_Emphasis">Treffpunkt:</text:span> 8:25 Uhr 43.2.104 (Essensraum) Von da gehts gemeinsam zur Bushaltestelle Uni West</text:p>
      <text:list text:style-name="List_20_1" text:continue-numbering="false">
        <text:list-item>
          <text:p text:style-name="List_20_1_Content_First"> 1,5h Führung durch die besonderen Orte des Münsters, die man sonst nicht sehen darf. Dachgewölbe, Chortürme, vielleicht auch Gewölbe</text:p>
        </text:list-item>
        <text:list-item>
          <text:p text:style-name="List_20_1_Content"> Schwindelfreiheit und gutes Schuhwerk ist Pflicht</text:p>
        </text:list-item>
        <text:list-item>
          <text:p text:style-name="List_20_1_Content_Last"> Teilnehmerzahl begrenzt</text:p>
        </text:list-item>
      </text:list>
      <text:h text:style-name="Heading_20_2" text:outline-level="2"><text:bookmark-start text:name="__RefHeading___besteigung-des-muensterturms_3"/><text:bookmark-start text:name="besteigung-des-muensterturms"/>Besteigung des Münsterturms<text:bookmark-end text:name="__RefHeading___besteigung-des-muensterturms_3"/><text:bookmark-end text:name="besteigung-des-muensterturms"/></text:h>
      <text:p text:style-name="Text_20_body"><text:span text:style-name="Strong_20_Emphasis">Treffpunkt:</text:span> Ulmer Münster Haupteingang nach der Führung (ca. 10:45 Uhr) </text:p>
      <text:p text:style-name="Text_20_body"><text:span text:style-name="Strong_20_Emphasis">Selbstständiges</text:span> Runterfahren z.B. mit Straßenbahn Abfahrt 10:23 Uhr Universität West bis Theater, von dort zu Fuß zum Münster (der große Turm)</text:p>
      <text:list text:style-name="List_20_1" text:continue-numbering="false">
        <text:list-item>
          <text:p text:style-name="List_20_1_Content_First"> nach der Führung durchs Ulmer Münster → für Spätaufsteher geeignet</text:p>
        </text:list-item>
        <text:list-item>
          <text:p text:style-name="List_20_1_Content"> Besteigung des Hauptturms des Ulmer Münster (wegen Restauration nur bis 1. Plattform)</text:p>
        </text:list-item>
        <text:list-item>
          <text:p text:style-name="List_20_1_Content"> Schwindelfreiheit und gutes Schuhwerk ist Pflicht</text:p>
        </text:list-item>
        <text:list-item>
          <text:p text:style-name="List_20_1_Content_Last"> Teilnehmerzahl begrenzt</text:p>
        </text:list-item>
      </text:list>
      <text:h text:style-name="Heading_20_2" text:outline-level="2"><text:bookmark-start text:name="__RefHeading___exkursion-zum-blautopf_4"/><text:bookmark-start text:name="exkursion-zum-blautopf"/>Exkursion zum Blautopf<text:bookmark-end text:name="__RefHeading___exkursion-zum-blautopf_4"/><text:bookmark-end text:name="exkursion-zum-blautopf"/></text:h>
      <text:p text:style-name="Text_20_body"><text:span text:style-name="Strong_20_Emphasis">Treffpunkt:</text:span> 7:45 Uhr bei Biertischen unter dem UFO
warme Jacken, Trinken und Snacks, ihr kommt erst auf 12 Uhr zurück
wer sprinten will: 8:08 Uhr Linie 2 an Uni West</text:p>
      <text:list text:style-name="List_20_1" text:continue-numbering="false">
        <text:list-item>
          <text:p text:style-name="List_20_1_Content_First"> Fahrt mit Zug nach Blaubeuren zum Blautopf</text:p>
        </text:list-item>
        <text:list-item>
          <text:p text:style-name="List_20_1_Content"> tiefblauer See, der Eingang zum schwäbischen Höhlensystem</text:p>
        </text:list-item>
        <text:list-item>
          <text:p text:style-name="List_20_1_Content"> tolles blaues Wasser in schöner Umgebung</text:p>
        </text:list-item>
        <text:list-item>
          <text:p text:style-name="List_20_1_Content"> schöne Altstadt mit Fachwerk</text:p>
        </text:list-item>
        <text:list-item>
          <text:p text:style-name="List_20_1_Content"> bei Interesse: Besuch im Urzeitmuseum</text:p>
        </text:list-item>
        <text:list-item>
          <text:p text:style-name="List_20_1_Content_Last"> Teilnehmerzahl begrenzt</text:p>
        </text:list-item>
      </text:list>
      <text:h text:style-name="Heading_20_2" text:outline-level="2"><text:bookmark-start text:name="__RefHeading___veranstaltungsinfrastruktur-der-uni-ulm_5"/><text:bookmark-start text:name="veranstaltungsinfrastruktur-der-uni-ulm"/>Veranstaltungsinfrastruktur der Uni Ulm<text:bookmark-end text:name="__RefHeading___veranstaltungsinfrastruktur-der-uni-ulm_5"/><text:bookmark-end text:name="veranstaltungsinfrastruktur-der-uni-ulm"/></text:h>
      <text:p text:style-name="Text_20_body"><text:span text:style-name="Strong_20_Emphasis">Treffpunkt:</text:span> 10 Uhr in 43.2.104 (Essensraum)</text:p>
      <text:list text:style-name="List_20_1" text:continue-numbering="false">
        <text:list-item>
          <text:p text:style-name="List_20_1_Content_First"> Besuch von verschiedenen Referaten, die an Uni Ulm vieles zentral für Veranstaltungen verleihen</text:p>
        </text:list-item>
        <text:list-item>
          <text:p text:style-name="List_20_1_Content"> Niveau 0 Tour (Tunnelsystem, das gesamte Uni und Uniklinikum verbindet)</text:p>
        </text:list-item>
        <text:list-item>
          <text:p text:style-name="List_20_1_Content_Last"> Teilnehmerzahl begrenzt</text:p>
        </text:list-item>
      </text:list>
      <text:h text:style-name="Heading_20_2" text:outline-level="2"><text:bookmark-start text:name="__RefHeading___self-hosting_6"/><text:bookmark-start text:name="self-hosting"/>Self-Hosting<text:bookmark-end text:name="__RefHeading___self-hosting_6"/><text:bookmark-end text:name="self-hosting"/></text:h>
      <text:p text:style-name="Text_20_body"><text:span text:style-name="Strong_20_Emphasis">Treffpunkt:</text:span> 10 Uhr in TBA</text:p>
      <text:list text:style-name="List_20_1" text:continue-numbering="false">
        <text:list-item>
          <text:p text:style-name="List_20_1_Content_First"> Fragestunde zum Thema Self-Hosting mit Fachschafts Alt-Admin und aktuell Institutsadmin</text:p>
        </text:list-item>
        <text:list-item>
          <text:p text:style-name="List_20_1_Content_Last"> Anmeldung per Mail an philipp.hinz@uni-ulm.de mit 1-2 Sätzen, welche Themen einen interess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5::07:26</meta:creation-date>
    <dc:creator>Generated</dc:creator>
    <dc:date>2026-07-16T15::07:26</dc:date>
    <dc:language>en-US</dc:language>
    <meta:editing-cycles>1</meta:editing-cycles>
    <meta:editing-duration>PT0S</meta:editing-duration>
    <dc:title>tagungen:2023-sose-ulm:exkursion</dc:title>
  </office:meta>
</office:document-meta>
</file>