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gungen:2023-sose-ulm:exkursion"/><text:bookmark-start text:name="__RefHeading___workshops_1"/><text:bookmark-start text:name="workshops"/>Workshops<text:bookmark-end text:name="__RefHeading___workshops_1"/><text:bookmark-end text:name="workshops"/></text:h>
      <text:h text:style-name="Heading_20_3" text:outline-level="3"><text:bookmark-start text:name="__RefHeading___leiterplattentechnologie_2"/><text:bookmark-start text:name="leiterplattentechnologie"/>Leiterplattentechnologie<text:bookmark-end text:name="__RefHeading___leiterplattentechnologie_2"/><text:bookmark-end text:name="leiterplattentechnologie"/></text:h>
      <text:p text:style-name="Text_20_body"><text:span text:style-name="Strong_20_Emphasis">Raum:</text:span> TODO</text:p>
      <text:list text:style-name="List_20_1" text:continue-numbering="false">
        <text:list-item>
          <text:p text:style-name="List_20_1_Content_First"> Kurze Führung durch die in-House Leiterplattenfertigung der Uni Ulm</text:p>
        </text:list-item>
        <text:list-item>
          <text:p text:style-name="List_20_1_Content"> Impulsvorträge von Doktoranden</text:p>
        </text:list-item>
        <text:list-item>
          <text:p text:style-name="List_20_1_Content_Last"> Teilnehmerzahl begrenzt</text:p>
        </text:list-item>
      </text:list>
      <text:h text:style-name="Heading_20_3" text:outline-level="3"><text:bookmark-start text:name="__RefHeading___get-in-engineering_3"/><text:bookmark-start text:name="get-in-engineering"/>Get in Engineering<text:bookmark-end text:name="__RefHeading___get-in-engineering_3"/><text:bookmark-end text:name="get-in-engineering"/></text:h>
      <text:p text:style-name="Text_20_body"><text:span text:style-name="Strong_20_Emphasis">Raum:</text:span> TODO</text:p>
      <text:list text:style-name="List_20_1" text:continue-numbering="false">
        <text:list-item>
          <text:p text:style-name="List_20_1_Content_First"> Vorstellung des Angebots von Get in Engineering</text:p>
        </text:list-item>
        <text:list-item>
          <text:p text:style-name="List_20_1_Content_Last"> Einführung in den Gehaltsrechner</text:p>
        </text:list-item>
      </text:list>
      <text:h text:style-name="Heading_20_3" text:outline-level="3"><text:bookmark-start text:name="__RefHeading___loeten-fuer-anfaenger_4"/><text:bookmark-start text:name="loeten-fuer-anfaenger"/>Löten für Anfänger<text:bookmark-end text:name="__RefHeading___loeten-fuer-anfaenger_4"/><text:bookmark-end text:name="loeten-fuer-anfaenger"/></text:h>
      <text:p text:style-name="Text_20_body"><text:span text:style-name="Strong_20_Emphasis">Raum:</text:span> TODO</text:p>
      <text:list text:style-name="List_20_1" text:continue-numbering="false">
        <text:list-item>
          <text:p text:style-name="List_20_1_Content_First"> gelötet werden programmierbare 3×3 LED-Cubes</text:p>
        </text:list-item>
        <text:list-item>
          <text:p text:style-name="List_20_1_Content_Last"> Teilnehmerzahl begrenzt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23::30:05</meta:creation-date>
    <dc:creator>Generated</dc:creator>
    <dc:date>2025-06-15T23::30:05</dc:date>
    <dc:language>en-US</dc:language>
    <meta:editing-cycles>1</meta:editing-cycles>
    <meta:editing-duration>PT0S</meta:editing-duration>
    <dc:title>tagungen:2023-sose-ulm:exkursion</dc:title>
  </office:meta>
</office:document-meta>
</file>