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23-sose-ulm:nachbereitung-arbeitskreise"/><text:bookmark-start text:name="__RefHeading___nachbereitung_1"/><text:bookmark-start text:name="nachbereitung"/>Nachbereitung<text:bookmark-end text:name="__RefHeading___nachbereitung_1"/><text:bookmark-end text:name="nachbereitung"/></text:h>
      <text:h text:style-name="Heading_20_3" text:outline-level="3"><text:bookmark-start text:name="__RefHeading___ak-1_2"/><text:bookmark-start text:name="ak-1"/>AK 1<text:bookmark-end text:name="__RefHeading___ak-1_2"/><text:bookmark-end text:name="ak-1"/></text:h>
      <text:list text:style-name="List_20_1" text:continue-numbering="false">
        <text:list-item>
          <text:p text:style-name="List_20_1_Content_First"> Hochschulgastronomie</text:p>
        </text:list-item>
        <text:list-item>
          <text:p text:style-name="List_20_1_Content"> Amtsübergabe			</text:p>
        </text:list-item>
        <text:list-item>
          <text:p text:style-name="List_20_1_Content"> Englisch als Lehrsprache			</text:p>
        </text:list-item>
        <text:list-item>
          <text:p text:style-name="List_20_1_Content"> FS Parties			</text:p>
        </text:list-item>
        <text:list-item>
          <text:p text:style-name="List_20_1_Content_Last"> Uniwechsel</text:p>
        </text:list-item>
      </text:list>
      <text:h text:style-name="Heading_20_3" text:outline-level="3"><text:bookmark-start text:name="__RefHeading___ak-2_3"/><text:bookmark-start text:name="ak-2"/>AK 2<text:bookmark-end text:name="__RefHeading___ak-2_3"/><text:bookmark-end text:name="ak-2"/></text:h>
      <text:list text:style-name="List_20_1" text:continue-numbering="false">
        <text:list-item>
          <text:p text:style-name="List_20_1_Content_First"> Hochschulpolitik 1			</text:p>
        </text:list-item>
        <text:list-item>
          <text:p text:style-name="List_20_1_Content"> Integration ausländischer Studierender			</text:p>
        </text:list-item>
        <text:list-item>
          <text:p text:style-name="List_20_1_Content"> How to Wiki			</text:p>
        </text:list-item>
        <text:list-item>
          <text:p text:style-name="List_20_1_Content_Last"> Evaluation (Austausch)</text:p>
        </text:list-item>
      </text:list>
      <text:h text:style-name="Heading_20_3" text:outline-level="3"><text:bookmark-start text:name="__RefHeading___ak-3_4"/><text:bookmark-start text:name="ak-3"/>AK 3<text:bookmark-end text:name="__RefHeading___ak-3_4"/><text:bookmark-end text:name="ak-3"/></text:h>
      <text:list text:style-name="List_20_1" text:continue-numbering="false">
        <text:list-item>
          <text:p text:style-name="List_20_1_Content_First"> Hochschulpolitik 2			</text:p>
        </text:list-item>
        <text:list-item>
          <text:p text:style-name="List_20_1_Content"> Evaluation (Erarbeitung Fragebogen)	</text:p>
        </text:list-item>
        <text:list-item>
          <text:p text:style-name="List_20_1_Content"> Awareness			</text:p>
        </text:list-item>
        <text:list-item>
          <text:p text:style-name="List_20_1_Content"> Öffentlichkeitsarbeit und Social Media Präsenz		</text:p>
        </text:list-item>
        <text:list-item>
          <text:p text:style-name="List_20_1_Content_Last"> FS-Alumni</text:p>
        </text:list-item>
      </text:list>
      <text:h text:style-name="Heading_20_3" text:outline-level="3"><text:bookmark-start text:name="__RefHeading___ak-4_5"/><text:bookmark-start text:name="ak-4"/>AK 4<text:bookmark-end text:name="__RefHeading___ak-4_5"/><text:bookmark-end text:name="ak-4"/></text:h>
      <text:list text:style-name="List_20_1" text:continue-numbering="false">
        <text:list-item>
          <text:p text:style-name="List_20_1_Content_First"> Fachschaftsfinanzen			</text:p>
        </text:list-item>
        <text:list-item>
          <text:p text:style-name="List_20_1_Content"> Ingenieure und Gesellschaft			</text:p>
        </text:list-item>
        <text:list-item>
          <text:p text:style-name="List_20_1_Content"> Mental Health Handreichung	</text:p>
        </text:list-item>
        <text:list-item>
          <text:p text:style-name="List_20_1_Content"> Interne FS-Strukturen			</text:p>
        </text:list-item>
        <text:list-item>
          <text:p text:style-name="List_20_1_Content_Last"> Praxisanteil am Studium</text:p>
        </text:list-item>
      </text:list>
      <text:h text:style-name="Heading_20_3" text:outline-level="3"><text:bookmark-start text:name="__RefHeading___ak-5_6"/><text:bookmark-start text:name="ak-5"/>AK 5<text:bookmark-end text:name="__RefHeading___ak-5_6"/><text:bookmark-end text:name="ak-5"/></text:h>
      <text:list text:style-name="List_20_1" text:continue-numbering="false">
        <text:list-item>
          <text:p text:style-name="List_20_1_Content_First"> Hochschulpolitik 3: Stellungnahme			</text:p>
        </text:list-item>
        <text:list-item>
          <text:p text:style-name="List_20_1_Content"> Berufung		</text:p>
        </text:list-item>
        <text:list-item>
          <text:p text:style-name="List_20_1_Content"> Erstsemestereinführung			</text:p>
        </text:list-item>
        <text:list-item>
          <text:p text:style-name="List_20_1_Content_Last"> Takeaway-Liste der BuFaTa</text:p>
        </text:list-item>
      </text:list>
      <text:h text:style-name="Heading_20_3" text:outline-level="3"><text:bookmark-start text:name="__RefHeading___ak-6_7"/><text:bookmark-start text:name="ak-6"/>AK 6<text:bookmark-end text:name="__RefHeading___ak-6_7"/><text:bookmark-end text:name="ak-6"/></text:h>
      <text:list text:style-name="List_20_1" text:continue-numbering="false">
        <text:list-item>
          <text:p text:style-name="List_20_1_Content_First"> Technikfolgenabschätzung			</text:p>
        </text:list-item>
        <text:list-item>
          <text:p text:style-name="List_20_1_Content"> BuFaTa-Alumni			</text:p>
        </text:list-item>
        <text:list-item>
          <text:p text:style-name="List_20_1_Content"> Frauenförderung			</text:p>
        </text:list-item>
        <text:list-item>
          <text:p text:style-name="List_20_1_Content"> FS-Probleme			</text:p>
        </text:list-item>
        <text:list-item>
          <text:p text:style-name="List_20_1_Content"> Spontan-AK			</text:p>
        </text:list-item>
        <text:list-item>
          <text:p text:style-name="List_20_1_Content_Last"> Onlinetoollisten für Fachschaft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2::21:42</meta:creation-date>
    <dc:creator>Generated</dc:creator>
    <dc:date>2025-06-16T02::21:42</dc:date>
    <dc:language>en-US</dc:language>
    <meta:editing-cycles>1</meta:editing-cycles>
    <meta:editing-duration>PT0S</meta:editing-duration>
    <dc:title>tagungen:2023-sose-ulm:nachbereitung-arbeitskreise</dc:title>
  </office:meta>
</office:document-meta>
</file>