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sose-ulm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<text:span text:style-name="Strong_20_Emphasis">Mehrfachstecker</text:span>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"> Süssigkeiten</text:p>
                </text:list-item>
                <text:list-item>
                  <text:p text:style-name="List_20_1_Content_Last"> Kaltgetränke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. Hausschuhe/Schlapfen/Schlappen/Badelatschen</text:p>
            </text:list-item>
            <text:list-item>
              <text:p text:style-name="List_20_1_Content_Last"> Jacke (abends kann es frisch werde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hlafzeug:</text:span></text:p>
          <text:list text:style-name="List_20_1">
            <text:list-item>
              <text:p text:style-name="List_20_1_Content"> Schlafsack</text:p>
            </text:list-item>
            <text:list-item>
              <text:p text:style-name="List_20_1_Content"> Isomatte</text:p>
            </text:list-item>
            <text:list-item>
              <text:p text:style-name="List_20_1_Content"> Kissen</text:p>
            </text:list-item>
            <text:list-item>
              <text:p text:style-name="List_20_1_Content_Last"> Schlafanzu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"> Intimhygienezeug </text:p>
            </text:list-item>
            <text:list-item>
              <text:p text:style-name="List_20_1_Content_Last"> FFP2-Masken und Coronatests bei Bedarf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, Liederhefte</text:p>
        </text:list-item>
        <text:list-item>
          <text:p text:style-name="List_20_1_Content"> Spiele (Karten, Brett, Rollenspiele . . . )</text:p>
        </text:list-item>
        <text:list-item>
          <text:p text:style-name="List_20_1_Content"> Kamera</text:p>
        </text:list-item>
        <text:list-item>
          <text:p text:style-name="List_20_1_Content"> Wecker, Ohropax</text:p>
        </text:list-item>
        <text:list-item>
          <text:p text:style-name="List_20_1_Content"> Schlafmaske, Kuscheltiere, Kissen</text:p>
        </text:list-item>
        <text:list-item>
          <text:p text:style-name="List_20_1_Content"> Fachschaftszeitung / Studienführer</text:p>
        </text:list-item>
        <text:list-item>
          <text:p text:style-name="List_20_1_Content"> Massageöl</text:p>
        </text:list-item>
        <text:list-item>
          <text:p text:style-name="List_20_1_Content"> Badelatschen, Bademantel, evtl. Bikini/Badehose (Gruppenduschen/AK Schwimmen)</text:p>
        </text:list-item>
        <text:list-item>
          <text:p text:style-name="List_20_1_Content"> Sticker &amp; Stempel &amp; Memes, Diddl Sammelalbum</text:p>
        </text:list-item>
        <text:list-item>
          <text:p text:style-name="List_20_1_Content"> Taschentücher</text:p>
        </text:list-item>
        <text:list-item>
          <text:p text:style-name="List_20_1_Content"> Flaschenöffner</text:p>
        </text:list-item>
        <text:list-item>
          <text:p text:style-name="List_20_1_Content"> Sonnencreme (Es soll auch sonnige Tage in Ulm geben… glaubt man kaum)</text:p>
        </text:list-item>
        <text:list-item>
          <text:p text:style-name="List_20_1_Content"> Kleine Tasche oder Rucksack</text:p>
        </text:list-item>
        <text:list-item>
          <text:p text:style-name="List_20_1_Content"> Fotoapparat/Akkus/Ladegerät/Speicherkarten</text:p>
        </text:list-item>
        <text:list-item>
          <text:p text:style-name="List_20_1_Content"> Taschenlampe</text:p>
        </text:list-item>
        <text:list-item>
          <text:p text:style-name="List_20_1_Content"> Cachegerät / GPS-Empfänger zum Geocachen</text:p>
        </text:list-item>
        <text:list-item>
          <text:p text:style-name="List_20_1_Content"> Zelt</text:p>
        </text:list-item>
        <text:list-item>
          <text:p text:style-name="List_20_1_Content"> Yogamatte</text:p>
        </text:list-item>
        <text:list-item>
          <text:p text:style-name="List_20_1_Content"> Jonglierkrams (Keulen, Poi, Diabolos, Baelle, etc.)</text:p>
        </text:list-item>
        <text:list-item>
          <text:p text:style-name="List_20_1_Content_Last"> NERF guns ;)</text:p>
        </text:list-item>
      </text:list>
      <text:h text:style-name="Heading_20_4" text:outline-level="4"><text:bookmark-start text:name="__RefHeading___was-bleibt-zu-hause_4"/><text:bookmark-start text:name="was-bleibt-zu-hause"/>Was bleibt zu Hause ?<text:bookmark-end text:name="__RefHeading___was-bleibt-zu-hause_4"/><text:bookmark-end text:name="was-bleibt-zu-hause"/></text:h>
      <text:p text:style-name="Text_20_body">Dinge, die teuer sind und gestohlen werden können. Außerdem hindern gerade bei Elektronik die abgegebenen elektromagnetischen Strahlen die gesellschaftlichen Fähigkeiten der Teilnehmer. Also folgende Gegenständlichkeiten lieber Zuhause lassen:</text:p>
      <text:list text:style-name="List_20_1" text:continue-numbering="false">
        <text:list-item>
          <text:p text:style-name="List_20_1_Content_First"> Unterhaltungselektronik (PSP, Switch usw)</text:p>
        </text:list-item>
        <text:list-item>
          <text:p text:style-name="List_20_1_Content"> Sofa</text:p>
        </text:list-item>
        <text:list-item>
          <text:p text:style-name="List_20_1_Content"> Spielkonsole</text:p>
        </text:list-item>
        <text:list-item>
          <text:p text:style-name="List_20_1_Content_Last"> Hausti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3-sose-ulm:packliste</dc:title>
  </office:meta>
</office:document-meta>
</file>