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3-sose-ulm:start"/><text:bookmark-start text:name="__RefHeading___bufata-an-der-uni-ulm_1"/><text:bookmark-start text:name="bufata-an-der-uni-ulm"/>92. BuFaTa an der Uni Ulm<text:bookmark-end text:name="__RefHeading___bufata-an-der-uni-ulm_1"/><text:bookmark-end text:name="bufata-an-der-uni-ulm"/></text:h>
      <text:list text:style-name="List_20_1" text:continue-numbering="false">
        <text:list-item>
          <text:p text:style-name="List_20_1_Content_First"> vorherige Tagung: <text:a xlink:type="simple" xlink:href="https://wiki.bufata-et.de/tagungen/2022-wise-mannheim/start" text:style-name="Internet_20_link" text:visited-style-name="Visited_20_Internet_20_Link">Winter 2022: 91. BuFaTa an der HS Mannheim</text:a></text:p>
        </text:list-item>
        <text:list-item>
          <text:p text:style-name="List_20_1_Content_Last"> folgende Tagung: ???</text:p>
        </text:list-item>
      </text:list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</text:p>
        </text:list-item>
        <text:list-item>
          <text:p text:style-name="List_20_1_Content"> Wo?</text:p>
          <text:list text:style-name="List_20_1">
            <text:list-item>
              <text:p text:style-name="List_20_1_Content"> <text:a xlink:type="simple" xlink:href="https://wiki.bufata-et.de/tagungen/2023-sose-ulm/anfahrt" text:style-name="Internet_20_link" text:visited-style-name="Visited_20_Internet_20_Link">Anfahrt</text:a></text:p>
            </text:list-item>
          </text:list>
        </text:list-item>
        <text:list-item>
          <text:p text:style-name="List_20_1_Content_Last"> <text:a xlink:type="simple" xlink:href="https://wiki.bufata-et.de/tagungen/2023-sose-ulm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3-sose-ulm/vorlaeufige-tagesordnung" text:style-name="Internet_20_link" text:visited-style-name="Visited_20_Internet_20_Link">Vorläufige Tagesordnung</text:a></text:p>
        </text:list-item>
        <text:list-item>
          <text:p text:style-name="List_20_1_Content"> <text:a xlink:type="simple" xlink:href="https://wiki.bufata-et.de/tagungen/2023-sose-ulm/vorlaeufiger-zeitplan" text:style-name="Internet_20_link" text:visited-style-name="Visited_20_Internet_20_Link">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3-sose-ulm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3-sose-ul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3-sose-ul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3-sose-ulm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3-sose-ulm/beschreibung-arbeitskreise" text:style-name="Internet_20_link" text:visited-style-name="Visited_20_Internet_20_Link"> Beschreib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3-sose-ulm/workshop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wiki.bufata-et.de/tagungen/2023-sose-ulm/vortrag" text:style-name="Internet_20_link" text:visited-style-name="Visited_20_Internet_20_Link">Vortrag / Talk</text:a></text:p>
            </text:list-item>
            <text:list-item>
              <text:p text:style-name="List_20_1_Content"> <text:a xlink:type="simple" xlink:href="https://wiki.bufata-et.de/tagungen/2023-sose-ulm/exkursion" text:style-name="Internet_20_link" text:visited-style-name="Visited_20_Internet_20_Link">Exkursionen</text:a></text:p>
            </text:list-item>
            <text:list-item>
              <text:p text:style-name="List_20_1_Content"> <text:a xlink:type="simple" xlink:href="https://wiki.bufata-et.de/tagungen/2023-sose-ulm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3-sose-ulm/abendprogramm" text:style-name="Internet_20_link" text:visited-style-name="Visited_20_Internet_20_Link">Abendprogramm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37:00</meta:creation-date>
    <dc:creator>Generated</dc:creator>
    <dc:date>2025-06-15T23::37:00</dc:date>
    <dc:language>en-US</dc:language>
    <meta:editing-cycles>1</meta:editing-cycles>
    <meta:editing-duration>PT0S</meta:editing-duration>
    <dc:title>tagungen:2023-sose-ulm:start</dc:title>
  </office:meta>
</office:document-meta>
</file>