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69db4e5717d1e42cca46fa64c3b3b8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3-sose-ulm:vorlaeufiger-zeitplan"/><text:bookmark-start text:name="__RefHeading___zeitplan_1"/><text:bookmark-start text:name="zeitplan"/>Zeitplan<text:bookmark-end text:name="__RefHeading___zeitplan_1"/><text:bookmark-end text:name="zeitplan"/></text:h>
      <text:p text:style-name="Text_20_body"><draw:frame draw:style-name="media" draw:name="0" text:anchor-type="as-char" draw:z-index="0" svg:width="20.928541666667cm" style:rel-width="100%" svg:height="29.924375cm" style:rel-height="scale"><draw:image xlink:href="Pictures/469db4e5717d1e42cca46fa64c3b3b8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agungen:2023-sose-ulm:vorlaeufiger-zeitplan</dc:title>
  </office:meta>
</office:document-meta>
</file>