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3-sose-ulm:vortrag"/><text:bookmark-start text:name="__RefHeading___vortragtalk_1"/><text:bookmark-start text:name="vortragtalk"/>Vortrag / Talk<text:bookmark-end text:name="__RefHeading___vortragtalk_1"/><text:bookmark-end text:name="vortragtalk"/></text:h>
      <text:p text:style-name="Text_20_body">Herr Karlen hat an der Uni Ulm das Institut für Biomedizinische Technik aufgebaut. Er forscht zu den Themen medical wearables und Mensch-Maschine-Interaktion.
Weitere Infos findet ihr hier:</text:p>
      <text:p text:style-name="Text_20_body"><text:a xlink:type="simple" xlink:href="https://www.uni-ulm.de/in/bmt/institut/team/prof-walter-karlen/" text:style-name="Internet_20_link" text:visited-style-name="Visited_20_Internet_20_Link">https://www.uni-ulm.de/in/bmt/institut/team/prof-walter-karlen/</text:a></text:p>
      <text:p text:style-name="Text_20_body">Der Vortrag wird auf Englisch sein. Leider kann Herr Karlen nicht vor Ort sein, sondern wird den Vortrag per Videoschalte halten.
The Talk will be in Englisch. Sadly, Mr. Karlen can't be with us in person. Therefore, the talk will take place via video conference.</text:p>
      <text:h text:style-name="Heading_20_4" text:outline-level="4"><text:bookmark-start text:name="__RefHeading___titleclosing-the-loop-with-digital-health-systems_2"/><text:bookmark-start text:name="titleclosing-the-loop-with-digital-health-systems"/>Title: Closing the loop with digital health systems<text:bookmark-end text:name="__RefHeading___titleclosing-the-loop-with-digital-health-systems_2"/><text:bookmark-end text:name="titleclosing-the-loop-with-digital-health-systems"/></text:h>
      <text:p text:style-name="Text_20_body">Digital technologies are changing the field of medicine and health. Ubiquitous medical devices can be used as point-of-care tools to measure and timely deliver personalized medical treatments across the whole continuum of care. However, this comes with a number of technical and medical challenges that will guide the research and development of digital health technologies in the coming years. In this talk I will highlight how medical automation and artificial intelligence can open new avenues to enable easy access to medical technology outside specialized clinical centers, with an example in sleep research. Intelligent user-machine interaction,  automation, and machine learning approaches will have a huge impact on future medical technologies and will find applications in many medical domains, from prevention to trea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5::49:07</meta:creation-date>
    <dc:creator>Generated</dc:creator>
    <dc:date>2026-07-26T05::49:07</dc:date>
    <dc:language>en-US</dc:language>
    <meta:editing-cycles>1</meta:editing-cycles>
    <meta:editing-duration>PT0S</meta:editing-duration>
    <dc:title>tagungen:2023-sose-ulm:vortrag</dc:title>
  </office:meta>
</office:document-meta>
</file>