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workshop"/><text:bookmark-start text:name="__RefHeading___workshops_1"/><text:bookmark-start text:name="workshops"/>Workshops<text:bookmark-end text:name="__RefHeading___workshops_1"/><text:bookmark-end text:name="workshops"/></text:h>
      <text:h text:style-name="Heading_20_3" text:outline-level="3"><text:bookmark-start text:name="__RefHeading___leiterplattentechnologie_2"/><text:bookmark-start text:name="leiterplattentechnologie"/>Leiterplattentechnologie<text:bookmark-end text:name="__RefHeading___leiterplattentechnologie_2"/><text:bookmark-end text:name="leiterplattentechnologie"/></text:h>
      <text:p text:style-name="Text_20_body"><text:span text:style-name="Strong_20_Emphasis">Raum:</text:span> 43.2.103</text:p>
      <text:list text:style-name="List_20_1" text:continue-numbering="false">
        <text:list-item>
          <text:p text:style-name="List_20_1_Content_First"> Kurze Führung durch die in-House Leiterplattenfertigung der Uni Ulm</text:p>
        </text:list-item>
        <text:list-item>
          <text:p text:style-name="List_20_1_Content"> Impulsvorträge von Doktoranden</text:p>
        </text:list-item>
        <text:list-item>
          <text:p text:style-name="List_20_1_Content_Last"> Teilnehmerzahl begrenzt</text:p>
        </text:list-item>
      </text:list>
      <text:h text:style-name="Heading_20_3" text:outline-level="3"><text:bookmark-start text:name="__RefHeading___get-in-engineering_3"/><text:bookmark-start text:name="get-in-engineering"/>Get in Engineering<text:bookmark-end text:name="__RefHeading___get-in-engineering_3"/><text:bookmark-end text:name="get-in-engineering"/></text:h>
      <text:p text:style-name="Text_20_body"><text:span text:style-name="Strong_20_Emphasis">Raum:</text:span> 43.2.102</text:p>
      <text:list text:style-name="List_20_1" text:continue-numbering="false">
        <text:list-item>
          <text:p text:style-name="List_20_1_Content_First"> Vorstellung des Angebots von Get in Engineering</text:p>
        </text:list-item>
        <text:list-item>
          <text:p text:style-name="List_20_1_Content_Last"> Einführung in den Gehaltsrechner</text:p>
        </text:list-item>
      </text:list>
      <text:h text:style-name="Heading_20_3" text:outline-level="3"><text:bookmark-start text:name="__RefHeading___loeten-fuer-anfaenger_4"/><text:bookmark-start text:name="loeten-fuer-anfaenger"/>Löten für Anfänger<text:bookmark-end text:name="__RefHeading___loeten-fuer-anfaenger_4"/><text:bookmark-end text:name="loeten-fuer-anfaenger"/></text:h>
      <text:p text:style-name="Text_20_body"><text:span text:style-name="Strong_20_Emphasis">Raum:</text:span> 43.1.103</text:p>
      <text:list text:style-name="List_20_1" text:continue-numbering="false">
        <text:list-item>
          <text:p text:style-name="List_20_1_Content_First"> gelötet werden programmierbare 3×3 LED-Cubes</text:p>
        </text:list-item>
        <text:list-item>
          <text:p text:style-name="List_20_1_Content_Last"> Teilnehmerzahl begrenzt</text:p>
        </text:list-item>
      </text:list>
      <text:h text:style-name="Heading_20_3" text:outline-level="3"><text:bookmark-start text:name="__RefHeading___spontan-workshop-buttonmaschine-bedienen_5"/><text:bookmark-start text:name="spontan-workshop-buttonmaschine-bedienen"/>Spontan-Workshop Buttonmaschine bedienen<text:bookmark-end text:name="__RefHeading___spontan-workshop-buttonmaschine-bedienen_5"/><text:bookmark-end text:name="spontan-workshop-buttonmaschine-bedienen"/></text:h>
      <text:p text:style-name="Text_20_body"><text:span text:style-name="Strong_20_Emphasis">Raum:</text:span> 45.2.103</text:p>
      <text:list text:style-name="List_20_1" text:continue-numbering="false">
        <text:list-item>
          <text:p text:style-name="List_20_1_Content_First"> keine Leitung</text:p>
        </text:list-item>
        <text:list-item>
          <text:p text:style-name="List_20_1_Content_Last"> lustige Buttons bastel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sose-ulm:workshop</dc:title>
  </office:meta>
</office:document-meta>
</file>