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tagungen:2023-sose-ulm:zwischenplenum"/><text:bookmark-start text:name="__RefHeading___zwischenplenum_1"/><text:bookmark-start text:name="zwischenplenum"/>Zwischenplenum<text:bookmark-end text:name="__RefHeading___zwischenplenum_1"/><text:bookmark-end text:name="zwischenplenum"/></text:h>
      <text:p text:style-name="Text_20_body">anwesende Fachschaften: (24): FH Dortmund (ET), FH Dortmund(IT), HS Bremen, HS Mannheim (N), HS München, KIT Karlsruhe, OTH Regensburg, TH Köln, TH Ingolstadt, Uni Stuttgart, ALU Freiburg, RWTH Aachen, HAW Hamburg, FAU Erlangen, TU München, RPTU, Uni Kiel, Paderborn, Uni Ulm, TU Darmstadt, TU Dortmund, TU Dresden, TU Ilmenau, TH Nürnberg</text:p>
      <text:p text:style-name="Text_20_body">Sitzungsleitung: Maximilian Möbius<text:line-break/>
hauptsächlicher Protokollant: Florian Kreiner (TUM)<text:line-break/>
weitere Protokollanten: Lotte Benckert (HS Bremen), Martin Poeppel (KIT), Daniel Först (TU Ilmenau), Natascha Günther (HS Mannheim), Pedro Subiabre (TU Darmstadt)<text:line-break/>
Beginn: 16:00 Uhr<text:line-break/>
Ende: 20:45 Uhr</text:p>
      <text:h text:style-name="Heading_20_3" text:outline-level="3"><text:bookmark-start text:name="__RefHeading___top-15-wahl-des-protokollantender-protkollantin_2"/><text:bookmark-start text:name="top-15-wahl-des-protokollantender-protkollantin"/>TOP 15 Wahl des Protokollanten / der Protkollantin<text:bookmark-end text:name="__RefHeading___top-15-wahl-des-protokollantender-protkollantin_2"/><text:bookmark-end text:name="top-15-wahl-des-protokollantender-protkollantin"/></text:h>
      <text:list text:style-name="List_20_1" text:continue-numbering="false">
        <text:list-item>
          <text:p text:style-name="LastListParagraph_List_20_1_Content_First"> Florian Kreiner wird per Akklamation zum Protokollanten für das Zwischenplenum gewählt</text:p>
        </text:list-item>
      </text:list>
      <text:h text:style-name="Heading_20_3" text:outline-level="3"><text:bookmark-start text:name="__RefHeading___top-16-berichte-der-arbeitskreise-i_3"/><text:bookmark-start text:name="top-16-berichte-der-arbeitskreise-i"/>TOP 16 Berichte der Arbeitskreise I<text:bookmark-end text:name="__RefHeading___top-16-berichte-der-arbeitskreise-i_3"/><text:bookmark-end text:name="top-16-berichte-der-arbeitskreise-i"/></text:h>
      <text:h text:style-name="Heading_20_4" text:outline-level="4"><text:bookmark-start text:name="__RefHeading___ak-1-donnerstag-0830-1030_4"/><text:bookmark-start text:name="ak-1-donnerstag-0830-1030"/>AK 1 - Donnerstag 08:30-10:30<text:bookmark-end text:name="__RefHeading___ak-1-donnerstag-0830-1030_4"/><text:bookmark-end text:name="ak-1-donnerstag-0830-1030"/></text:h>
      <text:list text:style-name="List_20_1" text:continue-numbering="false">
        <text:list-item>
          <text:p text:style-name="List_20_1_Content_First"> Nachwuchs ET (Alle)</text:p>
          <text:list text:style-name="List_20_1">
            <text:list-item>
              <text:p text:style-name="List_20_1_Content"> AK 1 bis 3</text:p>
            </text:list-item>
            <text:list-item>
              <text:p text:style-name="List_20_1_Content"> Brainstorming: Was bedeutet Elektrotechnik für uns</text:p>
            </text:list-item>
            <text:list-item>
              <text:p text:style-name="List_20_1_Content"> Studien zu Nachwuchs in der ET gelesen</text:p>
            </text:list-item>
            <text:list-item>
              <text:p text:style-name="List_20_1_Content"> Gast Frau Hofmann vom VDE Ausschuss (Folien werden nachgereicht)</text:p>
            </text:list-item>
            <text:list-item>
              <text:p text:style-name="List_20_1_Content"> Frauenförderung schon vor dem Studium</text:p>
            </text:list-item>
            <text:list-item>
              <text:p text:style-name="List_20_1_Content"> Wie kann man Vielfalt von Elektrotechnik besser sichtbar machen</text:p>
            </text:list-item>
            <text:list-item>
              <text:p text:style-name="List_20_1_Content"> Wie kann man Gatekeeping minimieren</text:p>
            </text:list-item>
            <text:list-item>
              <text:p text:style-name="List_20_1_Content"> Nachhaltigkeit als Motivationsfaktor</text:p>
            </text:list-item>
            <text:list-item>
              <text:p text:style-name="List_20_1_Content"> Stellungnahme zusammen mit VDE wird vorbereitet</text:p>
              <text:list text:style-name="List_20_1">
                <text:list-item>
                  <text:p text:style-name="List_20_1_Content"> Thema: zu lang (TODO nachreichen)</text:p>
                </text:list-item>
              </text:list>
            </text:list-item>
            <text:list-item>
              <text:p text:style-name="List_20_1_Content"> Es findet im Herbst der Ausschuss statt wo die BuFaTa vertreten sein wird. Kommt auf uns zu falls Inhalte gewünscht werden/wer mitmachen möchte.</text:p>
            </text:list-item>
          </text:list>
        </text:list-item>
        <text:list-item>
          <text:p text:style-name="List_20_1_Content"> Awareness </text:p>
          <text:list text:style-name="List_20_1">
            <text:list-item>
              <text:p text:style-name="List_20_1_Content"> Austausch über Awarenesskonzepte</text:p>
            </text:list-item>
            <text:list-item>
              <text:p text:style-name="List_20_1_Content"> Austausch über Umgang mit Vorfällen</text:p>
            </text:list-item>
            <text:list-item>
              <text:p text:style-name="List_20_1_Content"> Awareness sichtbarer und offener machen</text:p>
            </text:list-item>
          </text:list>
        </text:list-item>
        <text:list-item>
          <text:p text:style-name="List_20_1_Content"> Integration ausländischer Studierender</text:p>
          <text:list text:style-name="List_20_1">
            <text:list-item>
              <text:p text:style-name="List_20_1_Content"> Problemstellung: Jede Uni/Hochschule verfügt über internationale Studierende, Integration ist häufig schwer</text:p>
            </text:list-item>
            <text:list-item>
              <text:p text:style-name="List_20_1_Content"> Liste erstellt mit Ideen, wie man internationale Studierende integrieren kann</text:p>
            </text:list-item>
            <text:list-item>
              <text:p text:style-name="List_20_1_Content"> Potentielle Stellungnahme zu unverhältnismäßig höheren Studiengebühren für internationale Studierende (z.B. 3000€ pro Semester)</text:p>
              <text:list text:style-name="List_20_1">
                <text:list-item>
                  <text:p text:style-name="List_20_1_Content"> Verweis aus schon bestehende Stellungnahme (<text:a xlink:type="simple" xlink:href="https://wiki.bufata-et.de/arbeitskreise/studiengebuehren/protokoll_wien2016" text:style-name="Internet_20_link" text:visited-style-name="Visited_20_Internet_20_Link">https://wiki.bufata-et.de/arbeitskreise/studiengebuehren/protokoll_wien2016</text:a>) → wurde von AK nicht gefunden</text:p>
                </text:list-item>
                <text:list-item>
                  <text:p text:style-name="List_20_1_Content"> Potentielles Thema für nächste Tagungen?</text:p>
                </text:list-item>
              </text:list>
            </text:list-item>
          </text:list>
        </text:list-item>
        <text:list-item>
          <text:p text:style-name="List_20_1_Content"> FS Parties</text:p>
          <text:list text:style-name="List_20_1">
            <text:list-item>
              <text:p text:style-name="List_20_1_Content"> Probleme bei Parties und welche Lösungsansätze gibt es</text:p>
            </text:list-item>
            <text:list-item>
              <text:p text:style-name="List_20_1_Content"> Marketing, Bürokratie, Finanzen, KO-Tropfen</text:p>
            </text:list-item>
            <text:list-item>
              <text:p text:style-name="List_20_1_Content"> Umfragen zu Parties unter den Unis/ Hochschulen durchgeführt</text:p>
            </text:list-item>
            <text:list-item>
              <text:p text:style-name="List_20_1_Content"> Themas beim nächsten AK: Thema K.O. Tropfen stärker beleuchten und Lösungen dazu finden, Brandschutz und co.</text:p>
            </text:list-item>
          </text:list>
        </text:list-item>
        <text:list-item>
          <text:p text:style-name="List_20_1_Content"> Uniwechsel</text:p>
          <text:list text:style-name="List_20_1">
            <text:list-item>
              <text:p text:style-name="List_20_1_Content"> Wie sieht anrechnung bei Wechseln nach dem Bachelor aus</text:p>
            </text:list-item>
            <text:list-item>
              <text:p text:style-name="List_20_1_Content"> Probleme mit Modulbeschreibungen</text:p>
            </text:list-item>
            <text:list-item>
              <text:p text:style-name="List_20_1_Content"> Gibt es Auflagen Fächer nachzuholen</text:p>
            </text:list-item>
            <text:list-item>
              <text:p text:style-name="List_20_1_Content_Last"> AK in einem Jahr wieder stattfinden lassen</text:p>
            </text:list-item>
          </text:list>
        </text:list-item>
      </text:list>
      <text:h text:style-name="Heading_20_4" text:outline-level="4"><text:bookmark-start text:name="__RefHeading___ak-2-donnerstag-1400-1600_5"/><text:bookmark-start text:name="ak-2-donnerstag-1400-1600"/>AK 2 - Donnerstag 14:00-16:00<text:bookmark-end text:name="__RefHeading___ak-2-donnerstag-1400-1600_5"/><text:bookmark-end text:name="ak-2-donnerstag-1400-1600"/></text:h>
      <text:list text:style-name="List_20_1" text:continue-numbering="false">
        <text:list-item>
          <text:p text:style-name="List_20_1_Content_First"> Englisch als Lehrsprache</text:p>
          <text:list text:style-name="List_20_1">
            <text:list-item>
              <text:p text:style-name="List_20_1_Content"> Wie viele Fächer sind auf Englisch</text:p>
            </text:list-item>
            <text:list-item>
              <text:p text:style-name="List_20_1_Content"> Wie gut ist das Englisch der Profs und Studis</text:p>
            </text:list-item>
            <text:list-item>
              <text:p text:style-name="List_20_1_Content"> Umfrage einer Uni, wie gut Englisch als Lehrsprache angenommen wird, ins AK-Protokoll eingefügt</text:p>
            </text:list-item>
            <text:list-item>
              <text:p text:style-name="List_20_1_Content"> AK erst wieder in einem Jahr</text:p>
            </text:list-item>
          </text:list>
        </text:list-item>
        <text:list-item>
          <text:p text:style-name="List_20_1_Content"> How to Wiki</text:p>
          <text:list text:style-name="List_20_1">
            <text:list-item>
              <text:p text:style-name="List_20_1_Content"> Welche Möglichkeiten gibt es im Wiki</text:p>
            </text:list-item>
            <text:list-item>
              <text:p text:style-name="List_20_1_Content"> Welche Besonderheiten hat das BuFaTa Wiki</text:p>
            </text:list-item>
            <text:list-item>
              <text:p text:style-name="List_20_1_Content"> Wie geht man mit Problemen um (z.B. ganzes PAD löschen)</text:p>
            </text:list-item>
            <text:list-item>
              <text:p text:style-name="List_20_1_Content"> AK kann jährlich stattfinden. Interessant was für Funktionen Nutzer erwarten.</text:p>
            </text:list-item>
          </text:list>
        </text:list-item>
        <text:list-item>
          <text:p text:style-name="List_20_1_Content"> FS Alumni</text:p>
        </text:list-item>
        <text:list-item>
          <text:p text:style-name="List_20_1_Content"> Wir haben uns fachlich ausgetauscht und haben gesammelt was man alles für und mit Alumnis machen kann</text:p>
          <text:list text:style-name="List_20_1">
            <text:list-item>
              <text:p text:style-name="List_20_1_Content"> Wichtig ist die Leute schon während des Studium auf die Alumni Möglichkeiten anzusprechen</text:p>
            </text:list-item>
          </text:list>
        </text:list-item>
        <text:list-item>
          <text:p text:style-name="List_20_1_Content"> Veranstaltungen für Alumnis organisieren und auch zu Veranstaltungen der Fachschaft einladen, auch als Helfer</text:p>
        </text:list-item>
        <text:list-item>
          <text:p text:style-name="List_20_1_Content"> Es ist eine gute Idee Alumnis generell eine Alumni Email Adresse zu geben</text:p>
        </text:list-item>
        <text:list-item>
          <text:p text:style-name="List_20_1_Content_Last"> AK muss nicht jede BuFaTa tagen, kann aber ruhig alle paar BuFaTas tagen</text:p>
        </text:list-item>
      </text:list>
      <text:p text:style-name="Text_20_body"> * Öffentlichkeitsarbeit und Social Media Präsenz</text:p>
      <text:list text:style-name="List_20_1" text:continue-numbering="false">
        <text:list-item>
          <text:p text:style-name="List_20_1_Content_First"> Austausch über Öffentlichkeitsarbeit und wie die Fachschaft sich und ihre Arbeit präsentiert. </text:p>
        </text:list-item>
        <text:list-item>
          <text:p text:style-name="List_20_1_Content"> Es wurden konkrete Ziele definiert und Herausforderungen oder Probleme gesammelt</text:p>
        </text:list-item>
        <text:list-item>
          <text:p text:style-name="List_20_1_Content"> Ideensammlung erstellt (nicht gesagt: auf der Wiki Page von dem Leitfaden, der dass Ziel des AKs darstellt, den aktuellen Stand der Ideensammlung eingefügt)</text:p>
        </text:list-item>
        <text:list-item>
          <text:p text:style-name="List_20_1_Content"> Öffentlichkeitsarbeit bei Veranstaltungen kann nicht einfach nebenher gemacht werden.</text:p>
        </text:list-item>
        <text:list-item>
          <text:p text:style-name="List_20_1_Content_Last"> AK sollte regelmäßig weiter tagen, damit Wissen gut weitergegeben werden kann</text:p>
        </text:list-item>
      </text:list>
      <text:h text:style-name="Heading_20_4" text:outline-level="4"><text:bookmark-start text:name="__RefHeading___ak-3-donnerstag-1600-1800_6"/><text:bookmark-start text:name="ak-3-donnerstag-1600-1800"/>AK 3 - Donnerstag 16:00-18:00<text:bookmark-end text:name="__RefHeading___ak-3-donnerstag-1600-1800_6"/><text:bookmark-end text:name="ak-3-donnerstag-1600-1800"/></text:h>
      <text:list text:style-name="List_20_1" text:continue-numbering="false">
        <text:list-item>
          <text:p text:style-name="List_20_1_Content_First"> Hochschulgastronomie</text:p>
          <text:list text:style-name="List_20_1">
            <text:list-item>
              <text:p text:style-name="List_20_1_Content"> Häufige Probleme sind Portionsgrößen und Bezahlmöglichkeiten (kein Bargeld, nur Girokarte)</text:p>
            </text:list-item>
            <text:list-item>
              <text:p text:style-name="List_20_1_Content"> Lösung: Für engagierte studentische Vertretung in den Gremien der Studierendenwerke sorgen</text:p>
            </text:list-item>
            <text:list-item>
              <text:p text:style-name="List_20_1_Content"> AK muss in dieser Form nicht erneut stattfinden</text:p>
            </text:list-item>
            <text:list-item>
              <text:p text:style-name="List_20_1_Content"> Vorschlag: AK Studierendenwerke (mehr Themen wie z.B. Wohnheime und Semestertickets)</text:p>
            </text:list-item>
          </text:list>
        </text:list-item>
        <text:list-item>
          <text:p text:style-name="List_20_1_Content"> Erstsemestereinführung</text:p>
          <text:list text:style-name="List_20_1">
            <text:list-item>
              <text:p text:style-name="List_20_1_Content"> Größe und Aufwand sind sehr unterschiedlich zwischen den Unis - dennoch am Besten ein paar Tage zur Orientierung einplanen</text:p>
            </text:list-item>
            <text:list-item>
              <text:p text:style-name="List_20_1_Content"> Möglichkeiten der Durchführung und Bewerbung besprochen</text:p>
            </text:list-item>
            <text:list-item>
              <text:p text:style-name="List_20_1_Content"> Alle Möglichkeiten der Bewerbung ausnutzen, damit möglichst alle Erstis dies wirklich fest einplanen und nicht nur als freiwillige Veranstaltung einplanen</text:p>
            </text:list-item>
            <text:list-item>
              <text:p text:style-name="List_20_1_Content"> Erstellung einer Liste an Mindestangebot, was man mit den Erstis machen sollte/angeboten werden sollte</text:p>
            </text:list-item>
            <text:list-item>
              <text:p text:style-name="List_20_1_Content"> AK sollte weiter tagen, die schon bestehende Liste kann z.B. weitergeführt werden</text:p>
            </text:list-item>
          </text:list>
        </text:list-item>
        <text:list-item>
          <text:p text:style-name="List_20_1_Content"> Technikfolgenabschätzung</text:p>
          <text:list text:style-name="List_20_1">
            <text:list-item>
              <text:p text:style-name="List_20_1_Content"> Fokus auf künstliche Intelligenz (NLP, wie ChatGPT)</text:p>
            </text:list-item>
            <text:list-item>
              <text:p text:style-name="List_20_1_Content"> Persönliche Nutzung (Programmieren, Texte formulieren, Reise planen)</text:p>
            </text:list-item>
            <text:list-item>
              <text:p text:style-name="List_20_1_Content"> Identifikation von Risiken dieser Technologien</text:p>
              <text:list text:style-name="List_20_1">
                <text:list-item>
                  <text:p text:style-name="List_20_1_Content"> Halluzination</text:p>
                </text:list-item>
                <text:list-item>
                  <text:p text:style-name="List_20_1_Content"> Datenschutz</text:p>
                </text:list-item>
                <text:list-item>
                  <text:p text:style-name="List_20_1_Content"> Phishing/Social Engineering</text:p>
                </text:list-item>
                <text:list-item>
                  <text:p text:style-name="List_20_1_Content"> Rückentwicklung des Menschen/Industrialisierung</text:p>
                </text:list-item>
              </text:list>
            </text:list-item>
            <text:list-item>
              <text:p text:style-name="List_20_1_Content"> Bild-KIs</text:p>
              <text:list text:style-name="List_20_1">
                <text:list-item>
                  <text:p text:style-name="List_20_1_Content"> Was ist Kreativität, was ist Intelligenz?</text:p>
                </text:list-item>
              </text:list>
            </text:list-item>
            <text:list-item>
              <text:p text:style-name="List_20_1_Content"> Lösungsansätze für die Risiken</text:p>
              <text:list text:style-name="List_20_1">
                <text:list-item>
                  <text:p text:style-name="List_20_1_Content"> Quellen für KIs („Rechenwege“)</text:p>
                </text:list-item>
                <text:list-item>
                  <text:p text:style-name="List_20_1_Content"> Erkennen von KI generieten Daten</text:p>
                </text:list-item>
              </text:list>
            </text:list-item>
            <text:list-item>
              <text:p text:style-name="List_20_1_Content"> Gedanken für die Zukunft: Wie kann man dies in die Uni einbinden?</text:p>
            </text:list-item>
          </text:list>
        </text:list-item>
        <text:list-item>
          <text:p text:style-name="List_20_1_Content"> BuFaTa-Alumni</text:p>
        </text:list-item>
        <text:list-item>
          <text:p text:style-name="List_20_1_Content"> Welche Probleme entstehen bei der Tagungsorganisation durch Alumni</text:p>
        </text:list-item>
        <text:list-item>
          <text:p text:style-name="List_20_1_Content"> Was können Alumni zur Tagung beitragen</text:p>
        </text:list-item>
        <text:list-item>
          <text:p text:style-name="List_20_1_Content_Last"> Ältestenrat</text:p>
        </text:list-item>
      </text:list>
      <text:h text:style-name="Heading_20_4" text:outline-level="4"><text:bookmark-start text:name="__RefHeading___ak-4-freitag-1300-1530_7"/><text:bookmark-start text:name="ak-4-freitag-1300-1530"/>AK 4 - Freitag 13:00-15:30<text:bookmark-end text:name="__RefHeading___ak-4-freitag-1300-1530_7"/><text:bookmark-end text:name="ak-4-freitag-1300-1530"/></text:h>
      <text:list text:style-name="List_20_1" text:continue-numbering="false">
        <text:list-item>
          <text:p text:style-name="List_20_1_Content_First"> Fachschaftsfinanzen</text:p>
          <text:list text:style-name="List_20_1">
            <text:list-item>
              <text:p text:style-name="List_20_1_Content"> Austausch kurz gehalten</text:p>
            </text:list-item>
            <text:list-item>
              <text:p text:style-name="List_20_1_Content"> Probleme (Änderung Umsatzsteuer)</text:p>
            </text:list-item>
            <text:list-item>
              <text:p text:style-name="List_20_1_Content"> Vereinsgründung</text:p>
              <text:list text:style-name="List_20_1">
                <text:list-item>
                  <text:p text:style-name="List_20_1_Content"> Lösung für bekannte Probleme wie Mindestanzahl der Mitglieder</text:p>
                </text:list-item>
              </text:list>
            </text:list-item>
            <text:list-item>
              <text:p text:style-name="List_20_1_Content"> Merch</text:p>
              <text:list text:style-name="List_20_1">
                <text:list-item>
                  <text:p text:style-name="List_20_1_Content"> Finanzierungsmöglichkeiten</text:p>
                </text:list-item>
              </text:list>
            </text:list-item>
          </text:list>
        </text:list-item>
        <text:list-item>
          <text:p text:style-name="List_20_1_Content"> Mental Health Handreichung</text:p>
          <text:list text:style-name="List_20_1">
            <text:list-item>
              <text:p text:style-name="List_20_1_Content"> Fokus auf Prävention</text:p>
            </text:list-item>
            <text:list-item>
              <text:p text:style-name="List_20_1_Content"> Zuerst Sammeln und Klassifizieren typischer psychisch belastendender Situation</text:p>
            </text:list-item>
            <text:list-item>
              <text:p text:style-name="List_20_1_Content"> Präventions- und Hilfestrategien studiumsspezifischer Probleme</text:p>
            </text:list-item>
            <text:list-item>
              <text:p text:style-name="List_20_1_Content"> MH Strukturen auf FS-/Fak-/Uni-Ebene</text:p>
            </text:list-item>
            <text:list-item>
              <text:p text:style-name="List_20_1_Content"> Ziel: Handreichung für Studis, Fachschaften (seperat), Austausch mit Awareness</text:p>
            </text:list-item>
          </text:list>
        </text:list-item>
        <text:list-item>
          <text:p text:style-name="List_20_1_Content"> Interne FS Strukturen</text:p>
          <text:list text:style-name="List_20_1">
            <text:list-item>
              <text:p text:style-name="List_20_1_Content"> Je nach Bundesland ist die Grundstruktur deutlich unterschiedlich.</text:p>
            </text:list-item>
            <text:list-item>
              <text:p text:style-name="List_20_1_Content"> Entwurf einer theoretischen Fachschaft die aufgebaut ist wie sie sein sollte.</text:p>
            </text:list-item>
            <text:list-item>
              <text:p text:style-name="List_20_1_Content"> Wie kommt man dahin? Besprochen mithilfe des „Why-What-How-When“ Modells.</text:p>
            </text:list-item>
            <text:list-item>
              <text:p text:style-name="List_20_1_Content"> Es muss eine Balance zwischen dem professionellen Arbeiten und dem Zusammenleben gefunden werden die für alle passt.</text:p>
            </text:list-item>
          </text:list>
        </text:list-item>
        <text:list-item>
          <text:p text:style-name="List_20_1_Content"> Regelstudienzeit und Studierbarkeit</text:p>
          <text:list text:style-name="List_20_1">
            <text:list-item>
              <text:p text:style-name="List_20_1_Content"> Ähnliche Probleme bei allen</text:p>
            </text:list-item>
            <text:list-item>
              <text:p text:style-name="List_20_1_Content"> Lösungsansätze gesammelt, Lösungen eher in spezifischen AKs finden</text:p>
            </text:list-item>
          </text:list>
        </text:list-item>
        <text:list-item>
          <text:p text:style-name="List_20_1_Content"> Hochschulpolitik 1</text:p>
          <text:list text:style-name="List_20_1">
            <text:list-item>
              <text:p text:style-name="List_20_1_Content"> Themensammlung offener Themen</text:p>
            </text:list-item>
            <text:list-item>
              <text:p text:style-name="List_20_1_Content"> Fokussierung auf 2 Themen:</text:p>
              <text:list text:style-name="List_20_1">
                <text:list-item>
                  <text:p text:style-name="List_20_1_Content"> Nahverkehrsticket/29 Euro-Ticket/Deutschlandticket</text:p>
                </text:list-item>
                <text:list-item>
                  <text:p text:style-name="List_20_1_Content"> Studentischer Lernraum</text:p>
                </text:list-item>
              </text:list>
            </text:list-item>
            <text:list-item>
              <text:p text:style-name="List_20_1_Content"> Vorbereitung des Inhalts für Stellungnahmen, Ausformulierung später</text:p>
            </text:list-item>
            <text:list-item>
              <text:p text:style-name="List_20_1_Content_Last"> beim Sammeln der Themen kam auch zur Sprache, dass eine (.tex)-Vorlage mit Hilfe derer Stellungnahmen mit MeTaFa relevanten Themen von verschiedenen Tagungen einfach „mitunterschrieben“ werden können</text:p>
            </text:list-item>
          </text:list>
        </text:list-item>
      </text:list>
      <text:h text:style-name="Heading_20_3" text:outline-level="3"><text:bookmark-start text:name="__RefHeading___top-16-vorstellung-der-arbeitskreisthemen-ii_8"/><text:bookmark-start text:name="top-16-vorstellung-der-arbeitskreisthemen-ii"/>TOP 16 Vorstellung der Arbeitskreisthemen II<text:bookmark-end text:name="__RefHeading___top-16-vorstellung-der-arbeitskreisthemen-ii_8"/><text:bookmark-end text:name="top-16-vorstellung-der-arbeitskreisthemen-ii"/></text:h>
      <text:list text:style-name="List_20_1" text:continue-numbering="false">
        <text:list-item>
          <text:p text:style-name="LastListParagraph_List_20_1_Content_First"> <text:a xlink:type="simple" xlink:href="https://wiki.bufata-et.de/tagungen/2023-sose-ulm/arbeitskreise" text:style-name="Internet_20_link" text:visited-style-name="Visited_20_Internet_20_Link">Arbeitskreise</text:a></text:p>
        </text:list-item>
      </text:list>
      <text:h text:style-name="Heading_20_4" text:outline-level="4"><text:bookmark-start text:name="__RefHeading___ak-5-samstag-0830-1100-uhr_9"/><text:bookmark-start text:name="ak-5-samstag-0830-1100-uhr"/>AK 5 - Samstag 08:30 - 11:00 Uhr<text:bookmark-end text:name="__RefHeading___ak-5-samstag-0830-1100-uhr_9"/><text:bookmark-end text:name="ak-5-samstag-0830-1100-uhr"/></text:h>
      <text:list text:style-name="List_20_1" text:continue-numbering="false">
        <text:list-item>
          <text:p text:style-name="List_20_1_Content_First"> Hochschulpolitik 2: Martin Poeppel (KIT)</text:p>
          <text:list text:style-name="List_20_1">
            <text:list-item>
              <text:p text:style-name="List_20_1_Content"> Inhalte nach Diskussion im Plenum überarbeiten und ausformulieren</text:p>
            </text:list-item>
          </text:list>
        </text:list-item>
        <text:list-item>
          <text:p text:style-name="List_20_1_Content"> Berufung: Natascha (HS Mannheim)</text:p>
          <text:list text:style-name="List_20_1">
            <text:list-item>
              <text:p text:style-name="List_20_1_Content"> Austausch über Verfahren</text:p>
            </text:list-item>
            <text:list-item>
              <text:p text:style-name="List_20_1_Content"> Fragenkatalog überprüfen</text:p>
            </text:list-item>
          </text:list>
        </text:list-item>
        <text:list-item>
          <text:p text:style-name="List_20_1_Content"> Know-How aus der BuFaTa: Richard (TU Darmstadt)</text:p>
          <text:list text:style-name="List_20_1">
            <text:list-item>
              <text:p text:style-name="List_20_1_Content"> Aktualisierung Know-How für BuFaTa Orgas</text:p>
            </text:list-item>
          </text:list>
        </text:list-item>
        <text:list-item>
          <text:p text:style-name="List_20_1_Content"> Praxisanteil am Studium: Marius Trappe (TU Dresden)</text:p>
          <text:list text:style-name="List_20_1">
            <text:list-item>
              <text:p text:style-name="List_20_1_Content"> Praxisanteil generell oder durch Pandemie geringer geworden</text:p>
            </text:list-item>
            <text:list-item>
              <text:p text:style-name="List_20_1_Content"> Austausch über Gegenmaßnahmen</text:p>
            </text:list-item>
          </text:list>
        </text:list-item>
        <text:list-item>
          <text:p text:style-name="List_20_1_Content"> Amtsübergabe: Leon Gerigk (TU Dortmund)</text:p>
          <text:list text:style-name="List_20_1">
            <text:list-item>
              <text:p text:style-name="List_20_1_Content_Last"> Austausch über Know-How Transfer bei Amtsübergaben</text:p>
            </text:list-item>
          </text:list>
        </text:list-item>
      </text:list>
      <text:h text:style-name="Heading_20_4" text:outline-level="4"><text:bookmark-start text:name="__RefHeading___ak-6-samstag-1330-1630-uhr_10"/><text:bookmark-start text:name="ak-6-samstag-1330-1630-uhr"/>AK 6 - Samstag 13:30 - 16:30 Uhr<text:bookmark-end text:name="__RefHeading___ak-6-samstag-1330-1630-uhr_10"/><text:bookmark-end text:name="ak-6-samstag-1330-1630-uhr"/></text:h>
      <text:list text:style-name="List_20_1" text:continue-numbering="false">
        <text:list-item>
          <text:p text:style-name="List_20_1_Content_First"> Evaluation: Leon Gerigk (TU Dortmund), Simon Rauwolf (RPTU)</text:p>
          <text:list text:style-name="List_20_1">
            <text:list-item>
              <text:p text:style-name="List_20_1_Content"> Evaluationsbögen</text:p>
            </text:list-item>
            <text:list-item>
              <text:p text:style-name="List_20_1_Content"> Fragensammlung</text:p>
            </text:list-item>
            <text:list-item>
              <text:p text:style-name="List_20_1_Content"> Prozessdefinition</text:p>
            </text:list-item>
          </text:list>
        </text:list-item>
        <text:list-item>
          <text:p text:style-name="List_20_1_Content"> Onlinetoollisten für FS: Julian (TU München)</text:p>
          <text:list text:style-name="List_20_1">
            <text:list-item>
              <text:p text:style-name="List_20_1_Content"> Sammlung Onlinetools</text:p>
            </text:list-item>
            <text:list-item>
              <text:p text:style-name="List_20_1_Content"> Umfrage</text:p>
            </text:list-item>
          </text:list>
        </text:list-item>
        <text:list-item>
          <text:p text:style-name="List_20_1_Content"> Hochschulpolitik 3 - Stellungnahmen: Martin (KIT)</text:p>
          <text:list text:style-name="List_20_1">
            <text:list-item>
              <text:p text:style-name="List_20_1_Content"> Inhalte nach Diskussion im Plenum überarbeiten und ausformulieren</text:p>
            </text:list-item>
          </text:list>
        </text:list-item>
        <text:list-item>
          <text:p text:style-name="List_20_1_Content"> Frauenförderung: Clara Nagel (TU Dortmund)</text:p>
          <text:list text:style-name="List_20_1">
            <text:list-item>
              <text:p text:style-name="List_20_1_Content"> Wie macht man das Elektrotechnik Studium für Frauen erreichbarer</text:p>
            </text:list-item>
            <text:list-item>
              <text:p text:style-name="List_20_1_Content"> Praktische und elegante Frauenförderungsstrategien</text:p>
            </text:list-item>
          </text:list>
        </text:list-item>
        <text:list-item>
          <text:p text:style-name="List_20_1_Content"> FS Probleme:</text:p>
          <text:list text:style-name="List_20_1">
            <text:list-item>
              <text:p text:style-name="List_20_1_Content_Last"> Allgemeiner Austausch über Probleme in der Fachschaft</text:p>
            </text:list-item>
          </text:list>
        </text:list-item>
      </text:list>
      <text:h text:style-name="Heading_20_3" text:outline-level="3"><text:bookmark-start text:name="__RefHeading___top-18-zeitplan-und-einteilung-der-arbeitskreise-ii_11"/><text:bookmark-start text:name="top-18-zeitplan-und-einteilung-der-arbeitskreise-ii"/>TOP 18 Zeitplan und Einteilung der Arbeitskreise II<text:bookmark-end text:name="__RefHeading___top-18-zeitplan-und-einteilung-der-arbeitskreise-ii_11"/><text:bookmark-end text:name="top-18-zeitplan-und-einteilung-der-arbeitskreise-ii"/></text:h>
      <text:h text:style-name="Heading_20_5" text:outline-level="5"><text:bookmark-start text:name="__RefHeading___anzahl-interessierte_12"/><text:bookmark-start text:name="anzahl-interessierte"/>Anzahl Interessierte:<text:bookmark-end text:name="__RefHeading___anzahl-interessierte_12"/><text:bookmark-end text:name="anzahl-interessierte"/></text:h>
      <text:list text:style-name="List_20_1" text:continue-numbering="false">
        <text:list-item>
          <text:p text:style-name="List_20_1_Content_First"> Hochschulpolitik 2: 9</text:p>
        </text:list-item>
        <text:list-item>
          <text:p text:style-name="List_20_1_Content"> Berufung: 9</text:p>
        </text:list-item>
        <text:list-item>
          <text:p text:style-name="List_20_1_Content"> Know-How aus der BuFaTa: 8</text:p>
        </text:list-item>
        <text:list-item>
          <text:p text:style-name="List_20_1_Content"> Praxisanteil am Studium: 13</text:p>
        </text:list-item>
        <text:list-item>
          <text:p text:style-name="List_20_1_Content_Last"> Amtsübergabe: 12</text:p>
        </text:list-item>
      </text:list>
      <text:list text:style-name="List_20_1" text:continue-numbering="false">
        <text:list-item>
          <text:p text:style-name="List_20_1_Content_First"> Evaluation: 6</text:p>
        </text:list-item>
        <text:list-item>
          <text:p text:style-name="List_20_1_Content"> Onlinetoollisten für FS: 8</text:p>
        </text:list-item>
        <text:list-item>
          <text:p text:style-name="List_20_1_Content"> Hochschulpolitik 3 - Stellungnahmen: 6</text:p>
        </text:list-item>
        <text:list-item>
          <text:p text:style-name="List_20_1_Content"> Frauenförderung: 13</text:p>
        </text:list-item>
        <text:list-item>
          <text:p text:style-name="List_20_1_Content_Last"> FS Probleme: 9. Hannes übernimmt Leitung</text:p>
        </text:list-item>
      </text:list>
      <text:h text:style-name="Heading_20_3" text:outline-level="3"><text:bookmark-start text:name="__RefHeading___top-19-berichte-der-mitglieder-iii_13"/><text:bookmark-start text:name="top-19-berichte-der-mitglieder-iii"/>TOP 19 Berichte der Mitglieder III<text:bookmark-end text:name="__RefHeading___top-19-berichte-der-mitglieder-iii_13"/><text:bookmark-end text:name="top-19-berichte-der-mitglieder-iii"/></text:h>
      <text:h text:style-name="Heading_20_4" text:outline-level="4"><text:bookmark-start text:name="__RefHeading___tu-muenchen_14"/><text:bookmark-start text:name="tu-muenchen"/>19.1 TU München<text:bookmark-end text:name="__RefHeading___tu-muenchen_14"/><text:bookmark-end text:name="tu-muenchen"/></text:h>
      <text:p text:style-name="Text_20_body">Fachschaft:
 * Galeriefest hat stattgefunden</text:p>
      <text:list text:style-name="List_20_1" text:continue-numbering="false">
        <text:list-item>
          <text:p text:style-name="LastListParagraph_List_20_1_Content_First"> Endlich mal ohne Verlust (bis jetzt)</text:p>
        </text:list-item>
      </text:list>
      <text:p text:style-name="Text_20_body"> * Fachschaftszeitung als Einseiter: SchEIsshaus 
 * Fachschaft wurde linearisiert
 * Ausflug nach Hintertux
 * Merch Verkauf wieder angefangen: T-Shirts
 * e-Lab Einweisungen finden wieder statt und sind ausgebucht
 * Masterersti Kneipentour: Erfolg
 * Kartenzahlung im Skriptenverkauf
 * Neue Website
 * Neue Serverhardware
 * FVV fast nicht beschlussfähig (Uff)</text:p>
      <text:list text:style-name="List_20_1" text:continue-numbering="false">
        <text:list-item>
          <text:p text:style-name="LastListParagraph_List_20_1_Content_First"> trotz aufwendigem Streamingsetup</text:p>
        </text:list-item>
      </text:list>
      <text:p text:style-name="Text_20_body"> * Abschlussarbeiten können digital abgegeben werden</text:p>
      <text:list text:style-name="List_20_1" text:continue-numbering="false">
        <text:list-item>
          <text:p text:style-name="List_20_1_Content_First"> Nachfrage nach Druckservice wird geringer, dafür Posterdruck sehr gefragt</text:p>
        </text:list-item>
        <text:list-item>
          <text:p text:style-name="List_20_1_Content_Last"> Umstrukturierung der Druckerei geplant</text:p>
        </text:list-item>
      </text:list>
      <text:p text:style-name="Text_20_body">TUM Allgemein:
 * Studiengebühren für EU-Ausländer werden eingeführt werden
 * Fachschaft treibt Thema Diversity stark voran</text:p>
      <text:list text:style-name="List_20_1" text:continue-numbering="false">
        <text:list-item>
          <text:p text:style-name="LastListParagraph_List_20_1_Content_First"> Es wird Druck auf das Präsidium ausgeübt</text:p>
        </text:list-item>
      </text:list>
      <text:p text:style-name="Text_20_body"> * Gebäude sind marode</text:p>
      <text:list text:style-name="List_20_1" text:continue-numbering="false">
        <text:list-item>
          <text:p text:style-name="List_20_1_Content_First"> Statt Fenster auszutauschen → Personenschutztunnel wurde aufgebaut</text:p>
        </text:list-item>
        <text:list-item>
          <text:p text:style-name="List_20_1_Content_Last"> Kosten für Neubau inzwischen auf &gt; 1 Mrd. € und immer noch keine Finanzierung in sicht</text:p>
        </text:list-item>
      </text:list>
      <text:p text:style-name="Text_20_body"> * Aktuell wird sich für die Abschaffung von NS Hörsaalnamen engangiert
 * Nach TUM Chess Club und TUM Case Club: TUM Cheese Club wird gegründet</text:p>
      <text:p text:style-name="Text_20_body">BuFaTa:
 * Vorbereitungen laufen
 * Großküchengeräte aus einem Gefängnis besorgt (bild)</text:p>
      <text:h text:style-name="Heading_20_4" text:outline-level="4"><text:bookmark-start text:name="__RefHeading___uni-freiburg_15"/><text:bookmark-start text:name="uni-freiburg"/>19.2 Uni Freiburg<text:bookmark-end text:name="__RefHeading___uni-freiburg_15"/><text:bookmark-end text:name="uni-freiburg"/></text:h>
      <text:list text:style-name="List_20_1" text:continue-numbering="false">
        <text:list-item>
          <text:p text:style-name="List_20_1_Content_First"> Vertreten durch gewählte Studis in allen Gremien der Uni, teils leider nicht stimmberechtigt</text:p>
        </text:list-item>
        <text:list-item>
          <text:p text:style-name="List_20_1_Content"> Gut vernetzt an der Fakultät und in der Uni</text:p>
        </text:list-item>
        <text:list-item>
          <text:p text:style-name="List_20_1_Content"> Deutlichen Zuwachs an Erstis im letzten Semester</text:p>
        </text:list-item>
        <text:list-item>
          <text:p text:style-name="List_20_1_Content"> Wir bauen ein (oder vier) Volleyballfeld(er) und einen Boulderblock</text:p>
        </text:list-item>
        <text:list-item>
          <text:p text:style-name="List_20_1_Content"> Kleinere, aber grundsätzliche Probleme bei der Lehre, zB zu wenig Platz in den Praktika etc.</text:p>
        </text:list-item>
        <text:list-item>
          <text:p text:style-name="List_20_1_Content"> Manche Profs versuchen Anwesenheitspflicht durchzudrücken</text:p>
        </text:list-item>
        <text:list-item>
          <text:p text:style-name="List_20_1_Content_Last"> Viele kleine, aber coole Aktionen, bei denen wir Erstis und Internationale einbinden</text:p>
        </text:list-item>
      </text:list>
      <text:h text:style-name="Heading_20_4" text:outline-level="4"><text:bookmark-start text:name="__RefHeading___haw-hamburg_16"/><text:bookmark-start text:name="haw-hamburg"/>19.3 HAW Hamburg<text:bookmark-end text:name="__RefHeading___haw-hamburg_16"/><text:bookmark-end text:name="haw-hamburg"/></text:h>
      <text:list text:style-name="List_20_1" text:continue-numbering="false">
        <text:list-item>
          <text:p text:style-name="List_20_1_Content_First"> 1300 Elektrotechnik Studenten</text:p>
        </text:list-item>
        <text:list-item>
          <text:p text:style-name="List_20_1_Content"> 15% Frauen</text:p>
        </text:list-item>
        <text:list-item>
          <text:p text:style-name="List_20_1_Content"> 20 FSR-Mitglieder</text:p>
        </text:list-item>
        <text:list-item>
          <text:p text:style-name="List_20_1_Content"> Hackerangriff auf die HAW Hamburg</text:p>
          <text:list text:style-name="List_20_1">
            <text:list-item>
              <text:p text:style-name="List_20_1_Content"> Komplette IT-Infrastruktur wurde lahm gelegt</text:p>
            </text:list-item>
            <text:list-item>
              <text:p text:style-name="List_20_1_Content"> Dateien und Server wurden alle verschlüsselt</text:p>
            </text:list-item>
            <text:list-item>
              <text:p text:style-name="List_20_1_Content"> Backups lagen im selben Netzwerk</text:p>
            </text:list-item>
            <text:list-item>
              <text:p text:style-name="List_20_1_Content"> Türschlösser gingen Wochenlang nicht</text:p>
            </text:list-item>
          </text:list>
        </text:list-item>
        <text:list-item>
          <text:p text:style-name="List_20_1_Content"> Folgen bis heute dadurch:</text:p>
          <text:list text:style-name="List_20_1">
            <text:list-item>
              <text:p text:style-name="List_20_1_Content"> Semesterticket lässt sich nicht mehr drucken</text:p>
            </text:list-item>
            <text:list-item>
              <text:p text:style-name="List_20_1_Content"> Eduroam geht immer noch nicht</text:p>
            </text:list-item>
            <text:list-item>
              <text:p text:style-name="List_20_1_Content"> Prüfungsergebnisse werden an Pinnwändern ausgehängt</text:p>
            </text:list-item>
          </text:list>
        </text:list-item>
        <text:list-item>
          <text:p text:style-name="List_20_1_Content"> Wintermarkt</text:p>
          <text:list text:style-name="List_20_1">
            <text:list-item>
              <text:p text:style-name="List_20_1_Content"> Weihnachtsmarkt mit anderen Fachschaften zusammen</text:p>
            </text:list-item>
            <text:list-item>
              <text:p text:style-name="List_20_1_Content"> war super, ca. 300-500 Studis</text:p>
            </text:list-item>
          </text:list>
        </text:list-item>
        <text:list-item>
          <text:p text:style-name="List_20_1_Content"> Nikolaus-Aktion</text:p>
          <text:list text:style-name="List_20_1">
            <text:list-item>
              <text:p text:style-name="List_20_1_Content"> Dekan hat Alkohol erst ab 16 Uhr erlaubt, Profs. wollten schon vorher saufen</text:p>
            </text:list-item>
            <text:list-item>
              <text:p text:style-name="List_20_1_Content"> 500 Studis ca.</text:p>
            </text:list-item>
            <text:list-item>
              <text:p text:style-name="List_20_1_Content_Last"> 160 Liter Glühwein verkauft</text:p>
            </text:list-item>
          </text:list>
        </text:list-item>
      </text:list>
      <text:h text:style-name="Heading_20_4" text:outline-level="4"><text:bookmark-start text:name="__RefHeading___kit-karlsruhe_17"/><text:bookmark-start text:name="kit-karlsruhe"/>19.4 KIT Karlsruhe<text:bookmark-end text:name="__RefHeading___kit-karlsruhe_17"/><text:bookmark-end text:name="kit-karlsruhe"/></text:h>
      <text:list text:style-name="List_20_1" text:continue-numbering="false">
        <text:list-item>
          <text:p text:style-name="List_20_1_Content_First"> wir sind jetzt auch im Internet FS ETIT und nicht mehr FS ETEC</text:p>
        </text:list-item>
        <text:list-item>
          <text:p text:style-name="List_20_1_Content"> Fachschaftswochenende letzte Woche</text:p>
        </text:list-item>
        <text:list-item>
          <text:p text:style-name="List_20_1_Content"> Semesteropeningparty mit der FS GeistSoz</text:p>
        </text:list-item>
        <text:list-item>
          <text:p text:style-name="List_20_1_Content"> Die Fachschaft hat ein neues Lager, sogar bei uns im Gebäude</text:p>
        </text:list-item>
        <text:list-item>
          <text:p text:style-name="List_20_1_Content"> Unsere neue Website kommt soon^(TM)</text:p>
        </text:list-item>
        <text:list-item>
          <text:p text:style-name="List_20_1_Content_Last"> KIT hat sich geupgraded: KIT 2.0 ist in Kraft</text:p>
        </text:list-item>
      </text:list>
      <text:list text:style-name="List_20_1" text:continue-numbering="false">
        <text:list-item>
          <text:p text:style-name="List_20_1_Content_First"> neue SPO ab WS23/24 für Elektrotechnik und Mechatronik</text:p>
        </text:list-item>
        <text:list-item>
          <text:p text:style-name="List_20_1_Content_Last"> Medizintechnik ist immer noch ein absolut studierbarer Studiengang…</text:p>
        </text:list-item>
      </text:list>
      <text:list text:style-name="List_20_1" text:continue-numbering="false">
        <text:list-item>
          <text:p text:style-name="LastListParagraph_List_20_1_Content_First"> Die KIT Studierendenschaft hat erfolgreich verhindert, dass Online-Prüfungen mit Vollüberwachung erlaubt werden</text:p>
        </text:list-item>
      </text:list>
      <text:list text:style-name="List_20_1" text:continue-numbering="false">
        <text:list-item>
          <text:p text:style-name="List_20_1_Content_First"> Unifest 23./24.06.23</text:p>
        </text:list-item>
        <text:list-item>
          <text:p text:style-name="List_20_1_Content_Last"> 10 Tage Öffnungszeit 25.06.-05.07.23</text:p>
        </text:list-item>
      </text:list>
      <text:list text:style-name="List_20_1" text:continue-numbering="false">
        <text:list-item>
          <text:p text:style-name="List_20_1_Content_First"> Audimax Besetzung anlässlich der COP27 (Klimakonferenz) im November </text:p>
          <text:list text:style-name="List_20_1">
            <text:list-item>
              <text:p text:style-name="List_20_1_Content"> daraus gefolgt ist ein noch laufender Prozess Nachhaltigkeit in jeden KIT Studiengang zu integrieren</text:p>
            </text:list-item>
          </text:list>
        </text:list-item>
        <text:list-item>
          <text:p text:style-name="List_20_1_Content"> Neue Vize-Präsidentin für Digitalisierung und Nachhaltigkeit (Kora Kristof)</text:p>
        </text:list-item>
        <text:list-item>
          <text:p text:style-name="List_20_1_Content_Last"> Wir haben die SüFaTa gehostet</text:p>
        </text:list-item>
      </text:list>
      <text:h text:style-name="Heading_20_4" text:outline-level="4"><text:bookmark-start text:name="__RefHeading___tu-ilmenau_18"/><text:bookmark-start text:name="tu-ilmenau"/>19.5 TU Ilmenau<text:bookmark-end text:name="__RefHeading___tu-ilmenau_18"/><text:bookmark-end text:name="tu-ilmenau"/></text:h>
      <text:p text:style-name="Text_20_body"> * Exkursionen und Workshops</text:p>
      <text:list text:style-name="List_20_1" text:continue-numbering="false">
        <text:list-item>
          <text:p text:style-name="List_20_1_Content_First"> 50 Hertz</text:p>
        </text:list-item>
        <text:list-item>
          <text:p text:style-name="List_20_1_Content"> Stahlwerk</text:p>
        </text:list-item>
        <text:list-item>
          <text:p text:style-name="List_20_1_Content_Last"> MATLAB-Workshop</text:p>
        </text:list-item>
      </text:list>
      <text:p text:style-name="Text_20_body"> * Veranstaltung</text:p>
      <text:list text:style-name="List_20_1" text:continue-numbering="false">
        <text:list-item>
          <text:p text:style-name="List_20_1_Content_First"> Weihnachtsfeier</text:p>
        </text:list-item>
        <text:list-item>
          <text:p text:style-name="List_20_1_Content_Last"> FSR- Party mit WM</text:p>
        </text:list-item>
      </text:list>
      <text:p text:style-name="Text_20_body"> * Witzige Dinge an der Uni</text:p>
      <text:list text:style-name="List_20_1" text:continue-numbering="false">
        <text:list-item>
          <text:p text:style-name="List_20_1_Content_First"> Neubau</text:p>
        </text:list-item>
        <text:list-item>
          <text:p text:style-name="List_20_1_Content"> Haus der Studierenden</text:p>
        </text:list-item>
        <text:list-item>
          <text:p text:style-name="List_20_1_Content"> Akkreditierungsschieße MN (Mathematik und Wirtschaftsmathematik)</text:p>
        </text:list-item>
        <text:list-item>
          <text:p text:style-name="List_20_1_Content"> Diplom wurde eingestellt (Also das Land hat festgestellt man ist nicht mit Dresden Konkurrenzfähig)</text:p>
        </text:list-item>
        <text:list-item>
          <text:p text:style-name="List_20_1_Content"> Nachhaltigkeits Universität</text:p>
        </text:list-item>
        <text:list-item>
          <text:p text:style-name="List_20_1_Content_Last"> Man plant sich als Exzellenz Uni zu bewerben</text:p>
        </text:list-item>
      </text:list>
      <text:h text:style-name="Heading_20_3" text:outline-level="3"><text:bookmark-start text:name="__RefHeading___top-20-berichte-des-generalsekretaers-und-des-generalsekretariats_19"/><text:bookmark-start text:name="top-20-berichte-des-generalsekretaers-und-des-generalsekretariats"/>TOP 20 Berichte des Generalsekretärs und des Generalsekretariats<text:bookmark-end text:name="__RefHeading___top-20-berichte-des-generalsekretaers-und-des-generalsekretariats_19"/><text:bookmark-end text:name="top-20-berichte-des-generalsekretaers-und-des-generalsekretariats"/></text:h>
      <text:p text:style-name="Text_20_body"><text:a xlink:type="simple" xlink:href="https://wiki.bufata-et.de/organe/generalsekretaer/230518_bericht_gs_92_bufata_ulm" text:style-name="Internet_20_link" text:visited-style-name="Visited_20_Internet_20_Link">Bericht im Wiki</text:a></text:p>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Clara war 5x beim Themenausschuss</text:p>
            </text:list-item>
          </text:list>
        </text:list-item>
        <text:list-item>
          <text:p text:style-name="List_20_1_Content"> Versand von mehreren BuFaTa-Rundmails, u.a. Einladung zur BuFaTa Ulm und Rückblick auf BuFaTa in Mannheim</text:p>
        </text:list-item>
        <text:list-item>
          <text:p text:style-name="List_20_1_Content"> Anschreiben neuer Fachschaften insbesondere aus Österreich und der Schweiz</text:p>
        </text:list-item>
        <text:list-item>
          <text:p text:style-name="List_20_1_Content"> Vorbereitung Tagung/Ausschusssitzungen</text:p>
        </text:list-item>
        <text:list-item>
          <text:p text:style-name="List_20_1_Content"> Kontaktpflege zum VDE</text:p>
        </text:list-item>
        <text:list-item>
          <text:p text:style-name="List_20_1_Content"> Teilnahme an VDE Ausschuss „Studium, Beruf und Gesellschaft“</text:p>
        </text:list-item>
        <text:list-item>
          <text:p text:style-name="List_20_1_Content_Last"> Teilnahme an MeTaFa-Zwischentreffen</text:p>
        </text:list-item>
      </text:list>
      <text:h text:style-name="Heading_20_3" text:outline-level="3"><text:bookmark-start text:name="__RefHeading___top-21-berichte-der-ausschuesse_20"/><text:bookmark-start text:name="top-21-berichte-der-ausschuesse"/>TOP 21 Berichte der Ausschüsse<text:bookmark-end text:name="__RefHeading___top-21-berichte-der-ausschuesse_20"/><text:bookmark-end text:name="top-21-berichte-der-ausschuesse"/></text:h>
      <text:h text:style-name="Heading_20_4" text:outline-level="4"><text:bookmark-start text:name="__RefHeading___top-21.1-koordinierungsausschuss-ka_21"/><text:bookmark-start text:name="top-21.1-koordinierungsausschuss-ka"/>TOP 21.1 Koordinierungsausschuss (KA)<text:bookmark-end text:name="__RefHeading___top-21.1-koordinierungsausschuss-ka_21"/><text:bookmark-end text:name="top-21.1-koordinierungsausschuss-ka"/></text:h>
      <text:list text:style-name="List_20_1" text:continue-numbering="false">
        <text:list-item>
          <text:p text:style-name="List_20_1_Content_First"> fünf Treffen</text:p>
        </text:list-item>
        <text:list-item>
          <text:p text:style-name="List_20_1_Content"> Bei Anträgen unterstützt</text:p>
        </text:list-item>
        <text:list-item>
          <text:p text:style-name="List_20_1_Content_Last"> Bei Planung unterstützt</text:p>
        </text:list-item>
      </text:list>
      <text:h text:style-name="Heading_20_4" text:outline-level="4"><text:bookmark-start text:name="__RefHeading___top-21.2-themenausschuss-ta_22"/><text:bookmark-start text:name="top-21.2-themenausschuss-ta"/>TOP 21.2 Themenausschuss (TA)<text:bookmark-end text:name="__RefHeading___top-21.2-themenausschuss-ta_22"/><text:bookmark-end text:name="top-21.2-themenausschuss-ta"/></text:h>
      <text:list text:style-name="List_20_1" text:continue-numbering="false">
        <text:list-item>
          <text:p text:style-name="List_20_1_Content_First"> Dokumentation verbessert</text:p>
        </text:list-item>
        <text:list-item>
          <text:p text:style-name="List_20_1_Content_Last"> sucht Nachwuchs</text:p>
        </text:list-item>
      </text:list>
      <text:h text:style-name="Heading_20_4" text:outline-level="4"><text:bookmark-start text:name="__RefHeading___top-21.3-hochschulpolitik-hopo_23"/><text:bookmark-start text:name="top-21.3-hochschulpolitik-hopo"/>TOP 21.3 Hochschulpolitik (HoPo)<text:bookmark-end text:name="__RefHeading___top-21.3-hochschulpolitik-hopo_23"/><text:bookmark-end text:name="top-21.3-hochschulpolitik-hopo"/></text:h>
      <text:list text:style-name="List_20_1" text:continue-numbering="false">
        <text:list-item>
          <text:p text:style-name="List_20_1_Content_First"> es gab den Plan eines vorbereitenden Treffens, das leider nicht stattfinden konnte, weil es doch Terminkolissionen gab</text:p>
        </text:list-item>
        <text:list-item>
          <text:p text:style-name="List_20_1_Content"> sucht DRINGEND neuere Mitglieder, da Robert und Martin beide alt sind und nicht mehr zu unendlich vielen Tagungen kommen werden</text:p>
        </text:list-item>
        <text:list-item>
          <text:p text:style-name="List_20_1_Content"> HoPo ist eine der Kernaufgaben der Tagung </text:p>
        </text:list-item>
        <text:list-item>
          <text:p text:style-name="List_20_1_Content_Last"> gerne kann dieser Ausschuss auch umstrukturiert werden</text:p>
        </text:list-item>
      </text:list>
      <text:h text:style-name="Heading_20_4" text:outline-level="4"><text:bookmark-start text:name="__RefHeading___top-21.4-awareness_24"/><text:bookmark-start text:name="top-21.4-awareness"/>TOP 21.4 Awareness<text:bookmark-end text:name="__RefHeading___top-21.4-awareness_24"/><text:bookmark-end text:name="top-21.4-awareness"/></text:h>
      <text:list text:style-name="List_20_1" text:continue-numbering="false">
        <text:list-item>
          <text:p text:style-name="List_20_1_Content_First"> Zwei Treffen</text:p>
        </text:list-item>
        <text:list-item>
          <text:p text:style-name="List_20_1_Content"> Leute für Awareness Team gefunden</text:p>
        </text:list-item>
        <text:list-item>
          <text:p text:style-name="List_20_1_Content_Last"> Schichteinteilung</text:p>
        </text:list-item>
      </text:list>
      <text:h text:style-name="Heading_20_4" text:outline-level="4"><text:bookmark-start text:name="__RefHeading___top-21.5-satzung_25"/><text:bookmark-start text:name="top-21.5-satzung"/>TOP 21.5 Satzung<text:bookmark-end text:name="__RefHeading___top-21.5-satzung_25"/><text:bookmark-end text:name="top-21.5-satzung"/></text:h>
      <text:list text:style-name="List_20_1" text:continue-numbering="false">
        <text:list-item>
          <text:p text:style-name="List_20_1_Content_First"> keine Sitzung</text:p>
        </text:list-item>
        <text:list-item>
          <text:p text:style-name="List_20_1_Content_Last"> Satzungsänderung sollte vorbereitet werden</text:p>
        </text:list-item>
      </text:list>
      <text:h text:style-name="Heading_20_4" text:outline-level="4"><text:bookmark-start text:name="__RefHeading___top-21.6-sponsoring_26"/><text:bookmark-start text:name="top-21.6-sponsoring"/>TOP 21.6 Sponsoring<text:bookmark-end text:name="__RefHeading___top-21.6-sponsoring_26"/><text:bookmark-end text:name="top-21.6-sponsoring"/></text:h>
      <text:list text:style-name="List_20_1" text:continue-numbering="false">
        <text:list-item>
          <text:p text:style-name="List_20_1_Content_First"> Eine Sitzung</text:p>
        </text:list-item>
        <text:list-item>
          <text:p text:style-name="List_20_1_Content_Last"> Plan regelmäßige Sponsoren über den Ausschuss anzufragen</text:p>
        </text:list-item>
      </text:list>
      <text:h text:style-name="Heading_20_4" text:outline-level="4"><text:bookmark-start text:name="__RefHeading___top-21.7-infrastruktur_27"/><text:bookmark-start text:name="top-21.7-infrastruktur"/>TOP 21.7 Infrastruktur<text:bookmark-end text:name="__RefHeading___top-21.7-infrastruktur_27"/><text:bookmark-end text:name="top-21.7-infrastruktur"/></text:h>
      <text:list text:style-name="List_20_1" text:continue-numbering="false">
        <text:list-item>
          <text:p text:style-name="List_20_1_Content_First"> es sollte eine Sitzung stattfinden, es wurde vergessen</text:p>
        </text:list-item>
        <text:list-item>
          <text:p text:style-name="List_20_1_Content"> Server wurde geupdatet</text:p>
        </text:list-item>
        <text:list-item>
          <text:p text:style-name="List_20_1_Content"> Jitsi soll BBB ablösen</text:p>
        </text:list-item>
        <text:list-item>
          <text:p text:style-name="List_20_1_Content"> Matrix soll Zulip ergänzen/ersetzen</text:p>
        </text:list-item>
        <text:list-item>
          <text:p text:style-name="List_20_1_Content_Last"> Single Sign On ist in Planung</text:p>
        </text:list-item>
      </text:list>
      <text:h text:style-name="Heading_20_3" text:outline-level="3"><text:bookmark-start text:name="__RefHeading___top-22-entlastung-der-ausschuesse_28"/><text:bookmark-start text:name="top-22-entlastung-der-ausschuesse"/>TOP 22 Entlastung der Ausschüsse<text:bookmark-end text:name="__RefHeading___top-22-entlastung-der-ausschuesse_28"/><text:bookmark-end text:name="top-22-entlastung-der-ausschuesse"/></text:h>
      <text:list text:style-name="List_20_1" text:continue-numbering="false">
        <text:list-item>
          <text:p text:style-name="LastListParagraph_List_20_1_Content_First"> Die Ausschüsse werden in Cumulo entlastet</text:p>
        </text:list-item>
      </text:list>
      <table:table table:style-name="Table">
        <table:table-column/>
        <table:table-column/>
        <table:table-column/>
        <table:table-row>
          <table:table-cell office:value-type="string" table:style-name="tableheader" table:number-columns-spanned="3">
            <text:p text:style-name="Table_20_Heading"> Abstimmung zur Entlastung der Ausschüss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Ausschüsse wurden entlastet.</text:p>
        </text:list-item>
      </text:list>
      <text:h text:style-name="Heading_20_3" text:outline-level="3"><text:bookmark-start text:name="__RefHeading___top-23-bericht-der-metafa_29"/><text:bookmark-start text:name="top-23-bericht-der-metafa"/>TOP 23 Bericht der MeTaFa<text:bookmark-end text:name="__RefHeading___top-23-bericht-der-metafa_29"/><text:bookmark-end text:name="top-23-bericht-der-metafa"/></text:h>
      <text:list text:style-name="List_20_1" text:continue-numbering="false">
        <text:list-item>
          <text:p text:style-name="List_20_1_Content_First"> Interdisziplinäre Vernetzung</text:p>
        </text:list-item>
        <text:list-item>
          <text:p text:style-name="List_20_1_Content"> Gegenseitige Bereicherung</text:p>
        </text:list-item>
        <text:list-item>
          <text:p text:style-name="List_20_1_Content"> Besprechung fachrichtungsübergreifender Themen</text:p>
        </text:list-item>
        <text:list-item>
          <text:p text:style-name="List_20_1_Content_Last"> Gemeinsame Stellungnahmen → Mehr Reichweite</text:p>
        </text:list-item>
      </text:list>
      <text:h text:style-name="Heading_20_3" text:outline-level="3"><text:bookmark-start text:name="__RefHeading___top-24-berichte-der-mitglieder-iv_30"/><text:bookmark-start text:name="top-24-berichte-der-mitglieder-iv"/>TOP 24 Berichte der Mitglieder IV<text:bookmark-end text:name="__RefHeading___top-24-berichte-der-mitglieder-iv_30"/><text:bookmark-end text:name="top-24-berichte-der-mitglieder-iv"/></text:h>
      <text:h text:style-name="Heading_20_4" text:outline-level="4"><text:bookmark-start text:name="__RefHeading___hs-muenchen_31"/><text:bookmark-start text:name="hs-muenchen"/>24.1 HS München<text:bookmark-end text:name="__RefHeading___hs-muenchen_31"/><text:bookmark-end text:name="hs-muenchen"/></text:h>
      <text:list text:style-name="List_20_1" text:continue-numbering="false">
        <text:list-item>
          <text:p text:style-name="List_20_1_Content_First"> Viel Zuwachs</text:p>
        </text:list-item>
        <text:list-item>
          <text:p text:style-name="List_20_1_Content"> Fakultät wollte ohne FKR Beschluss einen NC beim Master einführen/vorziehen</text:p>
        </text:list-item>
        <text:list-item>
          <text:p text:style-name="List_20_1_Content"> Firmenspeeddating lief gut</text:p>
        </text:list-item>
        <text:list-item>
          <text:p text:style-name="List_20_1_Content"> Fakultätsfest in Planung</text:p>
        </text:list-item>
        <text:list-item>
          <text:p text:style-name="List_20_1_Content"> kein Asbest in der Studentenbar</text:p>
        </text:list-item>
        <text:list-item>
          <text:p text:style-name="List_20_1_Content"> Dartscheibe trotz schlechter Zielfähigkeit angeschaft</text:p>
        </text:list-item>
        <text:list-item>
          <text:p text:style-name="List_20_1_Content"> Hochschulkino wieder aktiv</text:p>
        </text:list-item>
        <text:list-item>
          <text:p text:style-name="List_20_1_Content"> Fachschaftsausbau wegen eventueller Erweiterungen des Gebäudes in &gt; 20 Jahren nicht erlaubt worden</text:p>
        </text:list-item>
        <text:list-item>
          <text:p text:style-name="List_20_1_Content_Last"> Wieder AKs innerhalb der FS</text:p>
        </text:list-item>
      </text:list>
      <text:list text:style-name="Numbering_20_1" text:continue-numbering="false">
        <text:list-item>
          <text:p text:style-name="LastListParagraph_Numbering_20_1_Content_First">—&gt;19:41 Erlangen überträgt Stimme an Ingolstadt←—</text:p>
        </text:list-item>
      </text:list>
      <text:h text:style-name="Heading_20_4" text:outline-level="4"><text:bookmark-start text:name="__RefHeading___hs-bremen_32"/><text:bookmark-start text:name="hs-bremen"/>24.2 HS Bremen<text:bookmark-end text:name="__RefHeading___hs-bremen_32"/><text:bookmark-end text:name="hs-bremen"/></text:h>
      <text:list text:style-name="List_20_1" text:continue-numbering="false">
        <text:list-item>
          <text:p text:style-name="List_20_1_Content_First"> Quizabend, Wintermarkt, CafE Tee (ET-Treff) mit VDE</text:p>
        </text:list-item>
        <text:list-item>
          <text:p text:style-name="List_20_1_Content"> Fachschaftsraumwände werden weiter verschönert</text:p>
        </text:list-item>
        <text:list-item>
          <text:p text:style-name="List_20_1_Content"> Benannte Pflanzen</text:p>
        </text:list-item>
        <text:list-item>
          <text:p text:style-name="List_20_1_Content"> Maskottchen: Quintopus</text:p>
        </text:list-item>
        <text:list-item>
          <text:p text:style-name="List_20_1_Content"> Wunschtafel</text:p>
        </text:list-item>
        <text:list-item>
          <text:p text:style-name="List_20_1_Content"> Versuch zweiten Fachschaftsraum zu bekommen</text:p>
        </text:list-item>
        <text:list-item>
          <text:p text:style-name="List_20_1_Content"> Neuwahlen</text:p>
          <text:list text:style-name="List_20_1">
            <text:list-item>
              <text:p text:style-name="List_20_1_Content"> Übergabeessen</text:p>
            </text:list-item>
            <text:list-item>
              <text:p text:style-name="List_20_1_Content"> 5 → 6 Mitglieder</text:p>
            </text:list-item>
          </text:list>
        </text:list-item>
        <text:list-item>
          <text:p text:style-name="List_20_1_Content_Last"> kostenfreie Menstruationsartikel (inspiriert von der letzten BuFaTa)</text:p>
        </text:list-item>
      </text:list>
      <text:h text:style-name="Heading_20_4" text:outline-level="4"><text:bookmark-start text:name="__RefHeading___hs-uni-ulm_33"/><text:bookmark-start text:name="hs-uni-ulm"/>24.3 HS Uni Ulm<text:bookmark-end text:name="__RefHeading___hs-uni-ulm_33"/><text:bookmark-end text:name="hs-uni-ulm"/></text:h>
      <text:list text:style-name="List_20_1" text:continue-numbering="false">
        <text:list-item>
          <text:p text:style-name="List_20_1_Content_First"> Stuve gibts immer noch</text:p>
        </text:list-item>
        <text:list-item>
          <text:p text:style-name="List_20_1_Content"> WaffleWednesday vor Weihnachten</text:p>
        </text:list-item>
        <text:list-item>
          <text:p text:style-name="List_20_1_Content"> Plätzchen gebacken</text:p>
        </text:list-item>
        <text:list-item>
          <text:p text:style-name="List_20_1_Content"> Neujahresempfang</text:p>
        </text:list-item>
        <text:list-item>
          <text:p text:style-name="List_20_1_Content"> Fachschaftsfünfkampf</text:p>
        </text:list-item>
        <text:list-item>
          <text:p text:style-name="List_20_1_Content"> Neue FSPO in Kraft getreten</text:p>
        </text:list-item>
        <text:list-item>
          <text:p text:style-name="List_20_1_Content"> BMT Bachelor ab Wintersemester</text:p>
        </text:list-item>
        <text:list-item>
          <text:p text:style-name="List_20_1_Content"> Pandemiemittel komplett ausgegeben (endlich): Farbdrucker, Bücher, Exkursionen, …</text:p>
        </text:list-item>
        <text:list-item>
          <text:p text:style-name="List_20_1_Content"> Produktivwochenende der FS-West</text:p>
        </text:list-item>
        <text:list-item>
          <text:p text:style-name="List_20_1_Content_Last"> BEPIC Party mit anderen Fachschaften organisiert</text:p>
        </text:list-item>
      </text:list>
      <text:h text:style-name="Heading_20_4" text:outline-level="4"><text:bookmark-start text:name="__RefHeading___tu-dortmund_34"/><text:bookmark-start text:name="tu-dortmund"/>24.4 TU Dortmund<text:bookmark-end text:name="__RefHeading___tu-dortmund_34"/><text:bookmark-end text:name="tu-dortmund"/></text:h>
      <text:list text:style-name="List_20_1" text:continue-numbering="false">
        <text:list-item>
          <text:p text:style-name="List_20_1_Content_First"> Absolventenfeier mit Fakultät zusammen</text:p>
        </text:list-item>
        <text:list-item>
          <text:p text:style-name="List_20_1_Content"> Infoabend Wahlpflichtfächer</text:p>
        </text:list-item>
        <text:list-item>
          <text:p text:style-name="List_20_1_Content_Last"> FVV mit Weihnachtsmarkt im Anschluss (wieder 30 Leute im FSR)</text:p>
        </text:list-item>
      </text:list>
      <text:list text:style-name="List_20_1" text:continue-numbering="false">
        <text:list-item>
          <text:p text:style-name="List_20_1_Content_First"> Innoffizielle Events</text:p>
          <text:list text:style-name="List_20_1">
            <text:list-item>
              <text:p text:style-name="List_20_1_Content"> Feuerzangenbowle</text:p>
            </text:list-item>
            <text:list-item>
              <text:p text:style-name="List_20_1_Content"> Weihnachtswichtelaktion</text:p>
            </text:list-item>
          </text:list>
        </text:list-item>
        <text:list-item>
          <text:p text:style-name="List_20_1_Content"> Im Fachschaftsrat</text:p>
          <text:list text:style-name="List_20_1">
            <text:list-item>
              <text:p text:style-name="List_20_1_Content"> Amtsübergabe mit Workshop</text:p>
            </text:list-item>
            <text:list-item>
              <text:p text:style-name="List_20_1_Content"> Telegram Supergruppe</text:p>
              <text:list text:style-name="List_20_1">
                <text:list-item>
                  <text:p text:style-name="List_20_1_Content"> Themenbasierte Channels</text:p>
                </text:list-item>
              </text:list>
            </text:list-item>
            <text:list-item>
              <text:p text:style-name="List_20_1_Content"> Anschaffung eines Wikis</text:p>
            </text:list-item>
            <text:list-item>
              <text:p text:style-name="List_20_1_Content"> Überarbeitung der Serverstruktur</text:p>
            </text:list-item>
            <text:list-item>
              <text:p text:style-name="List_20_1_Content"> Bring Einkaufsliste</text:p>
            </text:list-item>
            <text:list-item>
              <text:p text:style-name="List_20_1_Content"> Strategieplan für die kommende Amtszeit</text:p>
            </text:list-item>
            <text:list-item>
              <text:p text:style-name="List_20_1_Content"> Umbau Protokoll</text:p>
            </text:list-item>
          </text:list>
        </text:list-item>
        <text:list-item>
          <text:p text:style-name="List_20_1_Content"> Renovierung „Team Schöner Wohnen“</text:p>
          <text:list text:style-name="List_20_1">
            <text:list-item>
              <text:p text:style-name="List_20_1_Content"> Streichen</text:p>
            </text:list-item>
            <text:list-item>
              <text:p text:style-name="List_20_1_Content"> Sofaprojekt</text:p>
            </text:list-item>
          </text:list>
        </text:list-item>
        <text:list-item>
          <text:p text:style-name="List_20_1_Content"> Fakultätsprojekte</text:p>
          <text:list text:style-name="List_20_1">
            <text:list-item>
              <text:p text:style-name="List_20_1_Content"> Launch neuer Studienangebote weitergeführt</text:p>
              <text:list text:style-name="List_20_1">
                <text:list-item>
                  <text:p text:style-name="List_20_1_Content"> Studis von Tag eins an beteiligt</text:p>
                </text:list-item>
              </text:list>
            </text:list-item>
            <text:list-item>
              <text:p text:style-name="List_20_1_Content"> Best-Practise Workshops für Master-Lehre (Praxisnähe) im Sommer. Workshops in Akkreditierungsordnung verankert</text:p>
            </text:list-item>
            <text:list-item>
              <text:p text:style-name="List_20_1_Content"> Nachwuchsförderung, Schulpatenschaften noch offen, aber geplant</text:p>
            </text:list-item>
            <text:list-item>
              <text:p text:style-name="List_20_1_Content_Last"> Viertversuch eingeführt</text:p>
            </text:list-item>
          </text:list>
        </text:list-item>
      </text:list>
      <text:h text:style-name="Heading_20_4" text:outline-level="4"><text:bookmark-start text:name="__RefHeading___tu-dresden_35"/><text:bookmark-start text:name="tu-dresden"/>24.5 TU Dresden<text:bookmark-end text:name="__RefHeading___tu-dresden_35"/><text:bookmark-end text:name="tu-dresden"/></text:h>
      <text:list text:style-name="List_20_1" text:continue-numbering="false">
        <text:list-item>
          <text:p text:style-name="List_20_1_Content_First"> neue FSR Legislatur seit Januar: voller FSR mit 20 Mitgliedern, davon 17 neue</text:p>
        </text:list-item>
        <text:list-item>
          <text:p text:style-name="List_20_1_Content"> FSR Wochenende: Einführung in die FSR-Arbeit für neue Mitglieder, Wissenserbe läuft gut</text:p>
        </text:list-item>
        <text:list-item>
          <text:p text:style-name="List_20_1_Content"> aktuelle Sitzungs- und Protokollsprache: Englisch, da viele internationale Mitglieder (7), Integration in die FSR-Arbeit gestaltet sich jedoch schwierig</text:p>
        </text:list-item>
        <text:list-item>
          <text:p text:style-name="List_20_1_Content"> neue Studiendokumente</text:p>
        </text:list-item>
        <text:list-item>
          <text:p text:style-name="List_20_1_Content"> Dies Academicus: Teilnahme an Rätsel-Rally „Crime Campus“</text:p>
        </text:list-item>
        <text:list-item>
          <text:p text:style-name="List_20_1_Content"> UniTAG: Eigener Stand vom FSR, eher mäßig besucht</text:p>
        </text:list-item>
        <text:list-item>
          <text:p text:style-name="List_20_1_Content"> erstes Semester BMT mehr oder weniger exzellent</text:p>
        </text:list-item>
        <text:list-item>
          <text:p text:style-name="List_20_1_Content"> Jetzt nicht im TU Dresden Fanshop:</text:p>
        </text:list-item>
        <text:list-item>
          <text:p text:style-name="List_20_1_Content"> WeiFei (Glühwein-Flatrate kommt immer gut an)</text:p>
        </text:list-item>
        <text:list-item>
          <text:p text:style-name="List_20_1_Content"> Geplant</text:p>
          <text:list text:style-name="List_20_1">
            <text:list-item>
              <text:p text:style-name="List_20_1_Content"> Vertiefungsrichtungsgrillen</text:p>
            </text:list-item>
            <text:list-item>
              <text:p text:style-name="List_20_1_Content"> coole Tshirts</text:p>
            </text:list-item>
            <text:list-item>
              <text:p text:style-name="List_20_1_Content"> ETEFETE am 22.6.</text:p>
            </text:list-item>
            <text:list-item>
              <text:p text:style-name="List_20_1_Content_Last"> 96. BuFaTa ET</text:p>
            </text:list-item>
          </text:list>
        </text:list-item>
      </text:list>
      <text:h text:style-name="Heading_20_3" text:outline-level="3"><text:bookmark-start text:name="__RefHeading___top-25-vorstellung-der-hopo-papiere_36"/><text:bookmark-start text:name="top-25-vorstellung-der-hopo-papiere"/>TOP 25 Vorstellung der HoPo Papiere<text:bookmark-end text:name="__RefHeading___top-25-vorstellung-der-hopo-papiere_36"/><text:bookmark-end text:name="top-25-vorstellung-der-hopo-papiere"/></text:h>
      <text:list text:style-name="List_20_1" text:continue-numbering="false">
        <text:list-item>
          <text:p text:style-name="List_20_1_Content_First"> Studentischer Lernraum</text:p>
          <text:list text:style-name="List_20_1">
            <text:list-item>
              <text:p text:style-name="List_20_1_Content"> Zunächst einen „Goldstandard“ beschreiben/definieren:</text:p>
            </text:list-item>
            <text:list-item>
              <text:p text:style-name="List_20_1_Content"> Vorraussetzungen für mordernes,digitales Arbeiten geben (Steckdosen, Internetzugang, Präsentationsinfrastruktur, …)</text:p>
              <text:list text:style-name="List_20_1">
                <text:list-item>
                  <text:p text:style-name="List_20_1_Content"> effiziente Nutzung der Räume/multifunktionelle Räume</text:p>
                  <text:list text:style-name="List_20_1">
                    <text:list-item>
                      <text:p text:style-name="List_20_1_Content"> auch aus nem Nachhaltigkeitsaspekten, sollten Flächen möglichst effizient genutzt werden</text:p>
                    </text:list-item>
                    <text:list-item>
                      <text:p text:style-name="List_20_1_Content"> Inspiration bei modernen Arbeitsorganisationskonzepten</text:p>
                    </text:list-item>
                  </text:list>
                </text:list-item>
                <text:list-item>
                  <text:p text:style-name="List_20_1_Content"> Gut geregelter Zugang:</text:p>
                  <text:list text:style-name="List_20_1">
                    <text:list-item>
                      <text:p text:style-name="List_20_1_Content"> Belegung öffentlich einsehbar</text:p>
                    </text:list-item>
                    <text:list-item>
                      <text:p text:style-name="List_20_1_Content"> Raumbuchungssysteme</text:p>
                    </text:list-item>
                    <text:list-item>
                      <text:p text:style-name="List_20_1_Content"> Lernräume auch außerhalb klassischer Geschäftszeiten zugänglich machen</text:p>
                    </text:list-item>
                  </text:list>
                </text:list-item>
                <text:list-item>
                  <text:p text:style-name="List_20_1_Content"> Foyers und andere Freiflächen für Aufenthalt verbessern</text:p>
                  <text:list text:style-name="List_20_1">
                    <text:list-item>
                      <text:p text:style-name="List_20_1_Content"> ermöglicht Lernräume klarer als solche zu definieren und Pausenflächen räumlich zu trennen</text:p>
                    </text:list-item>
                  </text:list>
                </text:list-item>
                <text:list-item>
                  <text:p text:style-name="List_20_1_Content"> Kaffeeautomaten, Wasserspender etc.</text:p>
                </text:list-item>
                <text:list-item>
                  <text:p text:style-name="List_20_1_Content"> Gruppenarbeitsplätze und Einzelarbeitsplätze müssen klar getrennt sein; z.B. Ruhe-/Gruppenabteilkonzept in der deutschen Bahn</text:p>
                </text:list-item>
                <text:list-item>
                  <text:p text:style-name="List_20_1_Content"> Ergonomie bei der Raumplanung bedenken</text:p>
                  <text:list text:style-name="List_20_1">
                    <text:list-item>
                      <text:p text:style-name="List_20_1_Content"> Raumakustik</text:p>
                    </text:list-item>
                    <text:list-item>
                      <text:p text:style-name="List_20_1_Content"> gesunde Sitzgelegenheiten</text:p>
                    </text:list-item>
                    <text:list-item>
                      <text:p text:style-name="List_20_1_Content"> Beleuchtung/natürliches Licht</text:p>
                    </text:list-item>
                    <text:list-item>
                      <text:p text:style-name="List_20_1_Content"> Farbgebung/Design</text:p>
                    </text:list-item>
                  </text:list>
                </text:list-item>
                <text:list-item>
                  <text:p text:style-name="List_20_1_Content"> Balance zwischen dem Bedürfnis der Institute/Mitarbeitenden nach guten Arbeitsräumen, wobei gleichzeitig die Studies nicht aus 90% der Flächen ausgeschlossen werden</text:p>
                </text:list-item>
              </text:list>
            </text:list-item>
            <text:list-item>
              <text:p text:style-name="List_20_1_Content"> Forderung diesen Goldstandard in Neubauanforderungen für Unigebäude aufnehmen</text:p>
            </text:list-item>
            <text:list-item>
              <text:p text:style-name="List_20_1_Content"> für die Zwischenzeit Leerstand in den Seminarräumen effizient bekämpfen und diese als Lernräume freigeben</text:p>
              <text:list text:style-name="List_20_1">
                <text:list-item>
                  <text:p text:style-name="List_20_1_Content_Last"> Wo es geht, schnell die Infrastruktur nachbessern –&gt; Steckdosen (z.b. Aufputz),</text:p>
                </text:list-item>
              </text:list>
            </text:list-item>
          </text:list>
        </text:list-item>
      </text:list>
      <text:list text:style-name="List_20_1" text:continue-numbering="false">
        <text:list-item>
          <text:p text:style-name="List_20_1_Content_First"> Deutschlandticket für Studierende</text:p>
          <text:list text:style-name="List_20_1">
            <text:list-item>
              <text:p text:style-name="List_20_1_Content"> Einigung auf 5 Kernpunkte</text:p>
            </text:list-item>
            <text:list-item>
              <text:p text:style-name="List_20_1_Content"> Inspiriert durch einen Entwurf der Zapf</text:p>
            </text:list-item>
            <text:list-item>
              <text:p text:style-name="List_20_1_Content"> Details im Wiki:</text:p>
            </text:list-item>
            <text:list-item>
              <text:p text:style-name="List_20_1_Content_Last"> <text:a xlink:type="simple" xlink:href="https://wiki.bufata-et.de/arbeitskreise/allgemeine_politische_betaetigung/protokoll_ulm2023" text:style-name="Internet_20_link" text:visited-style-name="Visited_20_Internet_20_Link">https://wiki.bufata-et.de/arbeitskreise/allgemeine_politische_betaetigung/protokoll_ulm2023</text:a></text:p>
            </text:list-item>
          </text:list>
        </text:list-item>
      </text:list>
      <text:p text:style-name="Text_20_body">	1. Doppelkäufe durch verzögerte Upgrade-Lösung, dadurch teilweise teurer als 49 € (das was alle anderen insgesamt zahlen)</text:p>
      <text:p text:style-name="Preformatted_20_Text">2. Zuschüsse durch den Bund für Arbeitnehmer, die den Studierenden vorenthalten bleiben<text:line-break/>3. Rechtsunsicherheit für die ASten - Solidaritätsprinzip (Semestertickets könnten unverhältnismäßig teuer sein, Verkehrsbetriebe nicht verhandlungswillig, Klagen wahrscheinlich)<text:line-break/>4. Semestertickets könnten wegfallen, falls das einem AStA zu riskant ist<text:line-break/>5. ganz allgemein auch bisher keine Entlastung für Studis, sondern eher Mehrbelastung</text:p>
      <text:h text:style-name="Heading_20_3" text:outline-level="3"><text:bookmark-start text:name="__RefHeading___top-26-vorstellung-des-bufata-e.v_37"/><text:bookmark-start text:name="top-26-vorstellung-des-bufata-e.v"/>TOP 26 Vorstellung des BuFaTa e.V.<text:bookmark-end text:name="__RefHeading___top-26-vorstellung-des-bufata-e.v_37"/><text:bookmark-end text:name="top-26-vorstellung-des-bufata-e.v"/></text:h>
      <text:list text:style-name="List_20_1" text:continue-numbering="false">
        <text:list-item>
          <text:p text:style-name="LastListParagraph_List_20_1_Content_First"> Dominik R stellt den BuFaTa e.V.</text:p>
        </text:list-item>
      </text:list>
      <text:h text:style-name="Heading_20_3" text:outline-level="3"><text:bookmark-start text:name="__RefHeading___top-27-verschiedenes-ii_38"/><text:bookmark-start text:name="top-27-verschiedenes-ii"/>TOP 27 Verschiedenes II<text:bookmark-end text:name="__RefHeading___top-27-verschiedenes-ii_38"/><text:bookmark-end text:name="top-27-verschiedenes-ii"/></text:h>
      <text:list text:style-name="List_20_1" text:continue-numbering="false">
        <text:list-item>
          <text:p text:style-name="List_20_1_Content_First"> BMBF Listen müssen für jeden Tag einzeln unterschrieben werden</text:p>
        </text:list-item>
        <text:list-item>
          <text:p text:style-name="List_20_1_Content_Last"> Dominik R stellt den Akkreditierungspool v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12::45:42</meta:creation-date>
    <dc:creator>Generated</dc:creator>
    <dc:date>2026-04-10T12::45:42</dc:date>
    <dc:language>en-US</dc:language>
    <meta:editing-cycles>1</meta:editing-cycles>
    <meta:editing-duration>PT0S</meta:editing-duration>
    <dc:title>tagungen:2023-sose-ulm:zwischenplenum</dc:title>
  </office:meta>
</office:document-meta>
</file>