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23-sose-ulm"/><text:bookmark-start text:name="__RefHeading___bufata-an-der-uni-ulm_1"/><text:bookmark-start text:name="bufata-an-der-uni-ulm"/>92. BuFaTa an der Uni Ulm<text:bookmark-end text:name="__RefHeading___bufata-an-der-uni-ulm_1"/><text:bookmark-end text:name="bufata-an-der-uni-ulm"/></text:h>
      <text:list text:style-name="List_20_1" text:continue-numbering="false">
        <text:list-item>
          <text:p text:style-name="LastListParagraph_List_20_1_Content_First"> vorherige Tagung: <text:a xlink:type="simple" xlink:href="https://wiki.bufata-et.de/2022-wise-mannheim/start" text:style-name="Internet_20_link" text:visited-style-name="Visited_20_Internet_20_Link">Winter 2022: 91. BuFaTa an der HS Mannheim</text:a></text:p>
        </text:list-item>
      </text:list>
      <text:h text:style-name="Heading_20_2" text:outline-level="2"><text:bookmark-start text:name="__RefHeading___organisatorisches_2"/><text:bookmark-start text:name="organisatorisches"/>Organisatorisches<text:bookmark-end text:name="__RefHeading___organisatorisches_2"/><text:bookmark-end text:name="organisatorisches"/></text:h>
      <text:list text:style-name="List_20_1" text:continue-numbering="false">
        <text:list-item>
          <text:p text:style-name="LastListParagraph_List_20_1_Content_First"> <text:span text:style-name="Strong_20_Emphasis">Wann?</text:span>: 17.05-21.05.2023 (Mittwoch bis Sonntag)</text:p>
        </text:list-item>
      </text:list>
      <text:list text:style-name="List_20_1" text:continue-numbering="false">
        <text:list-item>
          <text:p text:style-name="List_20_1_Content_First"> <text:span text:style-name="Strong_20_Emphasis">Wo?</text:span>: Uni Ulm, Albert-Einstein-Allee 45, 89081 Ulm</text:p>
        </text:list-item>
        <text:list-item>
          <text:p text:style-name="List_20_1_Content_Last"> Fachschaftsbüro: 45.3.103 (Wegbeschreibung auf <text:a xlink:type="simple" xlink:href="https://www.fs-et.de/Fachschaft/WoIstDieFachschaft" text:style-name="Internet_20_link" text:visited-style-name="Visited_20_Internet_20_Link">https://www.fs-et.de/Fachschaft/WoIstDieFachschaft</text:a>)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Orga-Kontakt</text:span>: fs-et@uni-ulm.de oder fs-et.bufata@lists.uni-ulm.de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Hostel</text:span>: Übernachtung in Uni-Seminarräumen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bufata-et.de/tagungen/anfahrt" text:style-name="Internet_20_link" text:visited-style-name="Visited_20_Internet_20_Link">Anfahrt &amp; Park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bufata-et.de/tagungen/packliste" text:style-name="Internet_20_link" text:visited-style-name="Visited_20_Internet_20_Link">Packlist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bufata-et.de/tagungen/tagungsheft" text:style-name="Internet_20_link" text:visited-style-name="Visited_20_Internet_20_Link">Tagungsheft</text:a></text:p>
        </text:list-item>
      </text:list>
      <text:h text:style-name="Heading_20_2" text:outline-level="2"><text:bookmark-start text:name="__RefHeading___an-der-tagung_3"/><text:bookmark-start text:name="an-der-tagung"/>An der Tagung<text:bookmark-end text:name="__RefHeading___an-der-tagung_3"/><text:bookmark-end text:name="an-der-tagung"/></text:h>
      <text:list text:style-name="List_20_1" text:continue-numbering="false">
        <text:list-item>
          <text:p text:style-name="List_20_1_Content_First"> <text:a xlink:type="simple" xlink:href="https://wiki.bufata-et.de/tagungen/vorlaeufige-tagesordnung" text:style-name="Internet_20_link" text:visited-style-name="Visited_20_Internet_20_Link">Vorläufige-Tagesordnung</text:a>                                                   </text:p>
        </text:list-item>
        <text:list-item>
          <text:p text:style-name="List_20_1_Content"> <text:a xlink:type="simple" xlink:href="https://wiki.bufata-et.de/tagungen/vorlaeufiger-zeitplan" text:style-name="Internet_20_link" text:visited-style-name="Visited_20_Internet_20_Link">vorläufiger Zeitplan</text:a></text:p>
        </text:list-item>
        <text:list-item>
          <text:p text:style-name="List_20_1_Content"> <text:a xlink:type="simple" xlink:href="https://wiki.bufata-et.de/semesterberichte/start" text:style-name="Internet_20_link" text:visited-style-name="Visited_20_Internet_20_Link">Semesterberichte</text:a></text:p>
        </text:list-item>
        <text:list-item>
          <text:p text:style-name="List_20_1_Content"> Plena</text:p>
          <text:list text:style-name="List_20_1">
            <text:list-item>
              <text:p text:style-name="List_20_1_Content"> <text:a xlink:type="simple" xlink:href="https://wiki.bufata-et.de/tagungen/eroeffnungsplenum" text:style-name="Internet_20_link" text:visited-style-name="Visited_20_Internet_20_Link">Eröffnungsplenum</text:a></text:p>
            </text:list-item>
            <text:list-item>
              <text:p text:style-name="List_20_1_Content"> <text:a xlink:type="simple" xlink:href="https://wiki.bufata-et.de/tagungen/zwischenplenum" text:style-name="Internet_20_link" text:visited-style-name="Visited_20_Internet_20_Link">Zwischenplenum</text:a></text:p>
            </text:list-item>
            <text:list-item>
              <text:p text:style-name="List_20_1_Content"> <text:a xlink:type="simple" xlink:href="https://wiki.bufata-et.de/tagungen/abschlussplenum" text:style-name="Internet_20_link" text:visited-style-name="Visited_20_Internet_20_Link">Abschlussplenum</text:a></text:p>
            </text:list-item>
          </text:list>
        </text:list-item>
        <text:list-item>
          <text:p text:style-name="List_20_1_Content"> Arbeitskreise</text:p>
          <text:list text:style-name="List_20_1">
            <text:list-item>
              <text:p text:style-name="List_20_1_Content"> <text:a xlink:type="simple" xlink:href="https://wiki.bufata-et.de/tagungen/arbeitskreise" text:style-name="Internet_20_link" text:visited-style-name="Visited_20_Internet_20_Link">Arbeitskreise</text:a></text:p>
            </text:list-item>
            <text:list-item>
              <text:p text:style-name="List_20_1_Content"> <text:a xlink:type="simple" xlink:href="https://wiki.bufata-et.de/tagungen/beschreibung-arbeitskreise" text:style-name="Internet_20_link" text:visited-style-name="Visited_20_Internet_20_Link"> Beschreibung Arbeitskreise</text:a></text:p>
            </text:list-item>
            <text:list-item>
              <text:p text:style-name="List_20_1_Content"> <text:a xlink:type="simple" xlink:href="https://wiki.bufata-et.de/tagungen/nachbereitung" text:style-name="Internet_20_link" text:visited-style-name="Visited_20_Internet_20_Link"> Nachbereitung</text:a> </text:p>
            </text:list-item>
          </text:list>
        </text:list-item>
        <text:list-item>
          <text:p text:style-name="List_20_1_Content"> Rahmenprogramm</text:p>
          <text:list text:style-name="List_20_1">
            <text:list-item>
              <text:p text:style-name="List_20_1_Content"> <text:a xlink:type="simple" xlink:href="https://wiki.bufata-et.de/tagungen/workshop" text:style-name="Internet_20_link" text:visited-style-name="Visited_20_Internet_20_Link">Workshop</text:a></text:p>
            </text:list-item>
            <text:list-item>
              <text:p text:style-name="List_20_1_Content"> <text:a xlink:type="simple" xlink:href="https://wiki.bufata-et.de/tagungen/vortrag" text:style-name="Internet_20_link" text:visited-style-name="Visited_20_Internet_20_Link">Vortrag</text:a></text:p>
            </text:list-item>
            <text:list-item>
              <text:p text:style-name="List_20_1_Content"> <text:a xlink:type="simple" xlink:href="https://wiki.bufata-et.de/tagungen/exkursion" text:style-name="Internet_20_link" text:visited-style-name="Visited_20_Internet_20_Link">Exkursion</text:a></text:p>
            </text:list-item>
            <text:list-item>
              <text:p text:style-name="List_20_1_Content"> <text:a xlink:type="simple" xlink:href="https://wiki.bufata-et.de/tagungen/stadtrallye" text:style-name="Internet_20_link" text:visited-style-name="Visited_20_Internet_20_Link">Stadtrallye</text:a></text:p>
            </text:list-item>
            <text:list-item>
              <text:p text:style-name="List_20_1_Content_Last"> <text:a xlink:type="simple" xlink:href="https://wiki.bufata-et.de/tagungen/abendprogramm" text:style-name="Internet_20_link" text:visited-style-name="Visited_20_Internet_20_Link">Abendprogramm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ungen:2023-sose-ulm</dc:title>
  </office:meta>
</office:document-meta>
</file>