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wise-muenchen: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HTWK Leipzig, TU Hamburg, HS Mannheim N, TH Nürnberg, TUM, HS München, TU Ilmenau, Uni Ulm, FAU Erlangen, Uni Paderborn, HAW Hamburg, TU Darmstadt, TU Dresden, KIT Karlsruhe, FH Dortmund IT, HS Koblenz, TH Ingolstadt, TU Wien, FH St. Pölten, RWTH Aachen, FH Aachen, Uni Stuttgart, RPTU Kaiserlautern-Landau, CAU Kiel, FH Dortmund ET, TU Dortmund (26 anwesende Fachschaften)</text:p>
      <text:p text:style-name="Text_20_body">Stimmdelegationen:</text:p>
      <text:list text:style-name="List_20_1" text:continue-numbering="false">
        <text:list-item>
          <text:p text:style-name="LastListParagraph_List_20_1_Content_First"> TU Dortmund delegiert seine Stimme an die TH Ingolstadt</text:p>
        </text:list-item>
      </text:list>
      <text:p text:style-name="Text_20_body">Sitzungsleitung: Maximilian Möbius (KIT)<text:line-break/>
hauptsächlicher Protokollant: Daniel Först (TU Ilmenau) <text:line-break/>
weitere Protokollanten: Dominik Rimpf (KIT), Dustin Wiese (TU Ilmenmau)<text:line-break/>
Beginn: 16:35 Uhr<text:line-break/>
Ende: 20:10 Uhr</text:p>
      <text:h text:style-name="Heading_20_3" text:outline-level="3"><text:bookmark-start text:name="__RefHeading___top-31-wahl-des-protokollantender-protokollantin_2"/><text:bookmark-start text:name="top-31-wahl-des-protokollantender-protokollantin"/>TOP 31 Wahl des Protokollanten / der Protokollantin<text:bookmark-end text:name="__RefHeading___top-31-wahl-des-protokollantender-protokollantin_2"/><text:bookmark-end text:name="top-31-wahl-des-protokollantender-protokollantin"/></text:h>
      <text:list text:style-name="List_20_1" text:continue-numbering="false">
        <text:list-item>
          <text:p text:style-name="LastListParagraph_List_20_1_Content_First"> Daniel (TU Ilmenau) wird per Akklamation zur Protokollant für das Abschlussplenum gewählt</text:p>
        </text:list-item>
      </text:list>
      <text:h text:style-name="Heading_20_3" text:outline-level="3"><text:bookmark-start text:name="__RefHeading___top-32-berichte-der-arbeitskreise-ii_3"/><text:bookmark-start text:name="top-32-berichte-der-arbeitskreise-ii"/>TOP 32 Berichte der Arbeitskreise II<text:bookmark-end text:name="__RefHeading___top-32-berichte-der-arbeitskreise-ii_3"/><text:bookmark-end text:name="top-32-berichte-der-arbeitskreise-ii"/></text:h>
      <text:p text:style-name="Text_20_body">Detailseite: <text:a xlink:type="simple" xlink:href="https://wiki.bufata-et.de/tagungen/2023-wise-muenchen/arbeitskreise" text:style-name="Internet_20_link" text:visited-style-name="Visited_20_Internet_20_Link">Arbeitskreise in München</text:a></text:p>
      <text:h text:style-name="Heading_20_4" text:outline-level="4"><text:bookmark-start text:name="__RefHeading___ak-6-montag-1230-bis-1600_4"/><text:bookmark-start text:name="ak-6-montag-1230-bis-1600"/>AK 6 - Montag 12:30 bis 16:00<text:bookmark-end text:name="__RefHeading___ak-6-montag-1230-bis-1600_4"/><text:bookmark-end text:name="ak-6-montag-1230-bis-1600"/></text:h>
      <text:h text:style-name="Heading_20_5" text:outline-level="5"><text:bookmark-start text:name="__RefHeading___ingenieure-und-gesellschaft_5"/><text:bookmark-start text:name="ingenieure-und-gesellschaft"/>Ingenieure und Gesellschaft<text:bookmark-end text:name="__RefHeading___ingenieure-und-gesellschaft_5"/><text:bookmark-end text:name="ingenieure-und-gesellschaft"/></text:h>
      <text:list text:style-name="List_20_1" text:continue-numbering="false">
        <text:list-item>
          <text:p text:style-name="List_20_1_Content_First"> Austausch über Ingenieure und das Image</text:p>
          <text:list text:style-name="List_20_1">
            <text:list-item>
              <text:p text:style-name="List_20_1_Content"> Folgen von Erfindungen und Verantwortungen für die Nutzung, Nutzer vs. Erfinder</text:p>
            </text:list-item>
            <text:list-item>
              <text:p text:style-name="List_20_1_Content_Last"> Wann sollten Ehrungen von Wissenschaftlern stattfinden?</text:p>
            </text:list-item>
          </text:list>
        </text:list-item>
      </text:list>
      <text:h text:style-name="Heading_20_5" text:outline-level="5"><text:bookmark-start text:name="__RefHeading___einhaltung-pruefungsordnung_6"/><text:bookmark-start text:name="einhaltung-pruefungsordnung"/>Einhaltung Prüfungsordnung<text:bookmark-end text:name="__RefHeading___einhaltung-pruefungsordnung_6"/><text:bookmark-end text:name="einhaltung-pruefungsordnung"/></text:h>
      <text:list text:style-name="List_20_1" text:continue-numbering="false">
        <text:list-item>
          <text:p text:style-name="LastListParagraph_List_20_1_Content_First"> nicht stattgefunden</text:p>
        </text:list-item>
      </text:list>
      <text:h text:style-name="Heading_20_5" text:outline-level="5"><text:bookmark-start text:name="__RefHeading___praxisanteil-am-studium_7"/><text:bookmark-start text:name="praxisanteil-am-studium"/>Praxisanteil am Studium<text:bookmark-end text:name="__RefHeading___praxisanteil-am-studium_7"/><text:bookmark-end text:name="praxisanteil-am-studium"/></text:h>
      <text:list text:style-name="List_20_1" text:continue-numbering="false">
        <text:list-item>
          <text:p text:style-name="List_20_1_Content_First"> Fortsetzung des AKs von Ulm im Themenschwerpunkt</text:p>
        </text:list-item>
        <text:list-item>
          <text:p text:style-name="List_20_1_Content"> Austausch über den Praxisanteil</text:p>
        </text:list-item>
        <text:list-item>
          <text:p text:style-name="List_20_1_Content"> Wünsche zur Verbesserung des Praxisanteil wurden thematisiert.</text:p>
          <text:list text:style-name="List_20_1">
            <text:list-item>
              <text:p text:style-name="List_20_1_Content"> Universität: längere Praktika Anteile im Wochenrhytmus</text:p>
            </text:list-item>
            <text:list-item>
              <text:p text:style-name="List_20_1_Content"> FH: Labore überladen</text:p>
            </text:list-item>
          </text:list>
        </text:list-item>
        <text:list-item>
          <text:p text:style-name="List_20_1_Content_Last"> Wunsch für nächsten AK, Leitfaden für Praxisanteil an UNI und FH</text:p>
        </text:list-item>
      </text:list>
      <text:h text:style-name="Heading_20_5" text:outline-level="5"><text:bookmark-start text:name="__RefHeading___hopo-3_8"/><text:bookmark-start text:name="hopo-3"/>HOPO 3<text:bookmark-end text:name="__RefHeading___hopo-3_8"/><text:bookmark-end text:name="hopo-3"/></text:h>
      <text:list text:style-name="List_20_1" text:continue-numbering="false">
        <text:list-item>
          <text:p text:style-name="List_20_1_Content_First"> Stellungnahmen wurden fortgeführt</text:p>
          <text:list text:style-name="List_20_1">
            <text:list-item>
              <text:p text:style-name="List_20_1_Content"> Semesterticket wurde finalisiert (in Ulm entstanden)</text:p>
            </text:list-item>
            <text:list-item>
              <text:p text:style-name="List_20_1_Content_Last"> Lernräume (in Ulm entstanden)</text:p>
            </text:list-item>
          </text:list>
        </text:list-item>
      </text:list>
      <text:h text:style-name="Heading_20_3" text:outline-level="3"><text:bookmark-start text:name="__RefHeading___top-33-entsendungen-in-den-studentischen-akkreditierungspool_9"/><text:bookmark-start text:name="top-33-entsendungen-in-den-studentischen-akkreditierungspool"/>TOP 33 Entsendungen in den studentischen Akkreditierungspool<text:bookmark-end text:name="__RefHeading___top-33-entsendungen-in-den-studentischen-akkreditierungspool_9"/><text:bookmark-end text:name="top-33-entsendungen-in-den-studentischen-akkreditierungspool"/></text:h>
      <text:list text:style-name="List_20_1" text:continue-numbering="false">
        <text:list-item>
          <text:p text:style-name="List_20_1_Content_First"> Bewerbende für die Entsendung in den studentischen Akkreditierungspool</text:p>
          <text:list text:style-name="List_20_1">
            <text:list-item>
              <text:p text:style-name="List_20_1_Content"> Michael Robinson von der TH Nürnberg:</text:p>
              <text:list text:style-name="List_20_1">
                <text:list-item>
                  <text:p text:style-name="List_20_1_Content"> Elektrotechnik 4. Semester</text:p>
                </text:list-item>
                <text:list-item>
                  <text:p text:style-name="List_20_1_Content"> StuPa aktiv, Hopo aktiv und andere Ausschüsse an der Universität</text:p>
                </text:list-item>
                <text:list-item>
                  <text:p text:style-name="List_20_1_Content"> gewählt in den internen Pool der Universität</text:p>
                </text:list-item>
                <text:list-item>
                  <text:p text:style-name="List_20_1_Content"> Akkreditierungsschulung schon durchgeführt</text:p>
                </text:list-item>
              </text:list>
            </text:list-item>
            <text:list-item>
              <text:p text:style-name="List_20_1_Content"> Ronald Stein (OTH Regensburg) Empfehlung für Systemakkreditierung:</text:p>
              <text:list text:style-name="List_20_1">
                <text:list-item>
                  <text:p text:style-name="List_20_1_Content"> Bachelor Student Elektro- und Informationstechnik</text:p>
                </text:list-item>
                <text:list-item>
                  <text:p text:style-name="List_20_1_Content"> längere Zeit in der Fachschaft aktiv</text:p>
                </text:list-item>
                <text:list-item>
                  <text:p text:style-name="List_20_1_Content"> hat schon </text:p>
                </text:list-item>
                <text:list-item>
                  <text:p text:style-name="List_20_1_Content"> Akkreditierungsschulung schon absolviert</text:p>
                </text:list-item>
              </text:list>
            </text:list-item>
            <text:list-item>
              <text:p text:style-name="List_20_1_Content"> Diskussion über die Empfehlung in die Systemakkreditierung aufgrund der Nichtanwesenheit und keiner Möglichkeit Fragen zu stellen.</text:p>
            </text:list-item>
            <text:list-item>
              <text:p text:style-name="List_20_1_Content_Last"> Meinungsbild endet mit der Entscheidung nur die Programmakkreditierung zu entscheiden</text:p>
            </text:list-item>
          </text:list>
        </text:list-item>
      </text:list>
      <text:p text:style-name="Text_20_body">Die Abstimmung über den Vorschlag von Ronald Stein für den Systemakkreditierungspool wird verschoben.</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0     </text:p>
          </table:table-cell>
          <table:table-cell office:value-type="string" table:style-name="tablecell">
            <text:p text:style-name="tablealignleft"> 8           </text:p>
          </table:table-cell>
        </table:table-row>
      </table:table>
      <text:p text:style-name="Preformatted_20_Text">Michael Robinson wird in den Programmakkreditierungspool entsendet</text:p>
      <text:h text:style-name="Heading_20_3" text:outline-level="3"><text:bookmark-start text:name="__RefHeading___top-34-wahl-des-generalsekretaersder-generalsekretaerin_10"/><text:bookmark-start text:name="top-34-wahl-des-generalsekretaersder-generalsekretaerin"/>TOP 34 Wahl des Generalsekretärs / der Generalsekretärin<text:bookmark-end text:name="__RefHeading___top-34-wahl-des-generalsekretaersder-generalsekretaerin_10"/><text:bookmark-end text:name="top-34-wahl-des-generalsekretaersder-generalsekretaerin"/></text:h>
      <text:list text:style-name="List_20_1" text:continue-numbering="false">
        <text:list-item>
          <text:p text:style-name="List_20_1_Content_First"> Kandidierende:</text:p>
          <text:list text:style-name="List_20_1">
            <text:list-item>
              <text:p text:style-name="List_20_1_Content"> Maximilian Möbius</text:p>
              <text:list text:style-name="List_20_1">
                <text:list-item>
                  <text:p text:style-name="List_20_1_Content"> kommt aus Leipzig</text:p>
                </text:list-item>
                <text:list-item>
                  <text:p text:style-name="List_20_1_Content"> hat in Ilmenau studiert und ist jetzt am KIT Karlsruhe</text:p>
                </text:list-item>
                <text:list-item>
                  <text:p text:style-name="List_20_1_Content_Last"> BuFaTa Hauptorga, stellv. GS, GS</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center">   25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
      <text:h text:style-name="Heading_20_3" text:outline-level="3"><text:bookmark-start text:name="__RefHeading___top-35-wahl-des-koordinierungsausschusses_11"/><text:bookmark-start text:name="top-35-wahl-des-koordinierungsausschusses"/>TOP 35 Wahl des Koordinierungsausschusses<text:bookmark-end text:name="__RefHeading___top-35-wahl-des-koordinierungsausschusses_11"/><text:bookmark-end text:name="top-35-wahl-des-koordinierungsausschusses"/></text:h>
      <text:list text:style-name="List_20_1" text:continue-numbering="false">
        <text:list-item>
          <text:p text:style-name="List_20_1_Content_First"> Protokolle: <text:a xlink:type="simple" xlink:href="https://wiki.bufata-et.de/organe/koordinierungsausschuss/start" text:style-name="Internet_20_link" text:visited-style-name="Visited_20_Internet_20_Link">Koordinierungsausschuss</text:a></text:p>
        </text:list-item>
        <text:list-item>
          <text:p text:style-name="List_20_1_Content"> 4 feste Mitglieder:</text:p>
          <text:list text:style-name="List_20_1">
            <text:list-item>
              <text:p text:style-name="List_20_1_Content"> Generalsekretär</text:p>
            </text:list-item>
            <text:list-item>
              <text:p text:style-name="List_20_1_Content"> Orga München (letzte BuFaTa)</text:p>
            </text:list-item>
            <text:list-item>
              <text:p text:style-name="List_20_1_Content"> Orga Nürnberg (nächste BuFaTa)</text:p>
            </text:list-item>
            <text:list-item>
              <text:p text:style-name="List_20_1_Content"> Orga Kiel (übernächste BuFaTa)</text:p>
            </text:list-item>
          </text:list>
        </text:list-item>
        <text:list-item>
          <text:p text:style-name="List_20_1_Content"> 3 weitere Mitglieder</text:p>
        </text:list-item>
        <text:list-item>
          <text:p text:style-name="List_20_1_Content"> Interessenten:</text:p>
          <text:list text:style-name="List_20_1">
            <text:list-item>
              <text:p text:style-name="List_20_1_Content"> Dustin Wiese (TU Ilmenau)</text:p>
            </text:list-item>
            <text:list-item>
              <text:p text:style-name="List_20_1_Content"> Jan Rieger (FAU Erlangen)</text:p>
            </text:list-item>
            <text:list-item>
              <text:p text:style-name="List_20_1_Content"> Lukas Ertl (FH St. Pölten)</text:p>
            </text:list-item>
            <text:list-item>
              <text:p text:style-name="List_20_1_Content"> Max Sick (RWTH Aachen) (Kandidatur zurück gezogen)</text:p>
            </text:list-item>
          </text:list>
        </text:list-item>
        <text:list-item>
          <text:p text:style-name="List_20_1_Content_Last"> Wahl der Kandidaten getrennt als Einzelverfahren</text:p>
        </text:list-item>
      </text:list>
      <text:list text:style-name="List_20_1" text:continue-numbering="false">
        <text:list-item>
          <text:p text:style-name="List_20_1_Content_First"> Vorschlag von Robert: </text:p>
        </text:list-item>
        <text:list-item>
          <text:p text:style-name="List_20_1_Content"> Absprache unter den Kandidaten, wer mehr Zeit hätte usw.</text:p>
        </text:list-item>
        <text:list-item>
          <text:p text:style-name="List_20_1_Content"> Einwand von Kathi: Östereich muss bleiben</text:p>
        </text:list-item>
        <text:list-item>
          <text:p text:style-name="List_20_1_Content"> Max Sick zieht seine Kandidatur zurück</text:p>
        </text:list-item>
        <text:list-item>
          <text:p text:style-name="List_20_1_Content_Last"> Roald: Überlegung, ob es sinnvoll sein könnte als BuFaTa Erstie eher in den TA zu gehen, und stellt die Frage an Lukas ob er sich das auch vorstellen kann.</text:p>
        </text:list-item>
      </text:list>
      <text:list text:style-name="List_20_1" text:continue-numbering="false">
        <text:list-item>
          <text:p text:style-name="List_20_1_Content_First"> Verfahrensvorschlag: die Wahl findet in cumolo statt</text:p>
          <text:list text:style-name="List_20_1">
            <text:list-item>
              <text:p text:style-name="List_20_1_Content_Last"> Verfahrensvorschlag per Akklamation angenommen</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4           </text:p>
          </table:table-cell>
        </table:table-row>
      </table:table>
      <text:list text:style-name="List_20_1" text:continue-numbering="false">
        <text:list-item>
          <text:p text:style-name="LastListParagraph_List_20_1_Content_First"> Die oben genannten Personen sind in den KA gewählt und nehmen die Wahl an.</text:p>
        </text:list-item>
      </text:list>
      <text:p text:style-name="Text_20_body"><text:span text:style-name="Emphasis">TOP 42 vorgezogen </text:span></text:p>
      <text:h text:style-name="Heading_20_3" text:outline-level="3"><text:bookmark-start text:name="__RefHeading___top-36-wahl-weiterer-ausschuesse_12"/><text:bookmark-start text:name="top-36-wahl-weiterer-ausschuesse"/>TOP 36 Wahl weiterer Ausschüsse<text:bookmark-end text:name="__RefHeading___top-36-wahl-weiterer-ausschuesse_12"/><text:bookmark-end text:name="top-36-wahl-weiterer-ausschuesse"/></text:h>
      <text:list text:style-name="List_20_1" text:continue-numbering="false">
        <text:list-item>
          <text:p text:style-name="LastListParagraph_List_20_1_Content_First"> Protokolle: <text:a xlink:type="simple" xlink:href="https://wiki.bufata-et.de/organe" text:style-name="Internet_20_link" text:visited-style-name="Visited_20_Internet_20_Link">Ausschüsse der BuFaTa ET</text:a></text:p>
        </text:list-item>
      </text:list>
      <text:h text:style-name="Heading_20_4" text:outline-level="4"><text:bookmark-start text:name="__RefHeading___top-36.1-themenausschuss_13"/><text:bookmark-start text:name="top-36.1-themenausschuss"/>TOP 36.1 Themenausschuss<text:bookmark-end text:name="__RefHeading___top-36.1-themenausschuss_13"/><text:bookmark-end text:name="top-36.1-themenausschuss"/></text:h>
      <text:list text:style-name="List_20_1" text:continue-numbering="false">
        <text:list-item>
          <text:p text:style-name="List_20_1_Content_First"> Interessenten:</text:p>
          <text:list text:style-name="List_20_1">
            <text:list-item>
              <text:p text:style-name="List_20_1_Content"> Dominik Ide (FH Dortmund)</text:p>
            </text:list-item>
            <text:list-item>
              <text:p text:style-name="List_20_1_Content"> Lucie Bangert (CAU Kiel)</text:p>
            </text:list-item>
            <text:list-item>
              <text:p text:style-name="List_20_1_Content"> Nissi (CAU Kiel)</text:p>
            </text:list-item>
            <text:list-item>
              <text:p text:style-name="List_20_1_Content"> Clara Nagel (TU Dortmund)</text:p>
            </text:list-item>
            <text:list-item>
              <text:p text:style-name="List_20_1_Content"> Marius Trappe (TU Dresden)</text:p>
            </text:list-item>
            <text:list-item>
              <text:p text:style-name="List_20_1_Content_Last"> Simon (RPTU Kaiserslautern-Landau)</text:p>
            </text:list-item>
          </text:list>
        </text:list-item>
      </text:list>
      <text:h text:style-name="Heading_20_4" text:outline-level="4"><text:bookmark-start text:name="__RefHeading___top-36.2-hochschulpolitik-hopo_14"/><text:bookmark-start text:name="top-36.2-hochschulpolitik-hopo"/>TOP 36.2 Hochschulpolitik (HoPo)<text:bookmark-end text:name="__RefHeading___top-36.2-hochschulpolitik-hopo_14"/><text:bookmark-end text:name="top-36.2-hochschulpolitik-hopo"/></text:h>
      <text:list text:style-name="List_20_1" text:continue-numbering="false">
        <text:list-item>
          <text:p text:style-name="List_20_1_Content_First"> Interessenten:</text:p>
          <text:list text:style-name="List_20_1">
            <text:list-item>
              <text:p text:style-name="List_20_1_Content"> Liss Blümel (FH Dortmund)</text:p>
            </text:list-item>
            <text:list-item>
              <text:p text:style-name="List_20_1_Content"> Leo (HAW Hamburg)</text:p>
            </text:list-item>
            <text:list-item>
              <text:p text:style-name="List_20_1_Content"> David (HAW Hamburg)</text:p>
            </text:list-item>
            <text:list-item>
              <text:p text:style-name="List_20_1_Content"> Leon Gerigk (TU Dortmund)</text:p>
            </text:list-item>
            <text:list-item>
              <text:p text:style-name="List_20_1_Content"> Martin Pöppel (KIT Karlsruhe)</text:p>
            </text:list-item>
            <text:list-item>
              <text:p text:style-name="List_20_1_Content_Last"> Clara Nagel (TU Dortmund)</text:p>
            </text:list-item>
          </text:list>
        </text:list-item>
      </text:list>
      <text:h text:style-name="Heading_20_4" text:outline-level="4"><text:bookmark-start text:name="__RefHeading___top-36.3-awareness_15"/><text:bookmark-start text:name="top-36.3-awareness"/>TOP 36.3 Awareness<text:bookmark-end text:name="__RefHeading___top-36.3-awareness_15"/><text:bookmark-end text:name="top-36.3-awareness"/></text:h>
      <text:list text:style-name="List_20_1" text:continue-numbering="false">
        <text:list-item>
          <text:p text:style-name="List_20_1_Content_First"> Interessenten:</text:p>
          <text:list text:style-name="List_20_1">
            <text:list-item>
              <text:p text:style-name="List_20_1_Content"> Kathi Steib (TH Nürnberg)</text:p>
            </text:list-item>
            <text:list-item>
              <text:p text:style-name="List_20_1_Content"> Lisa Ingelmann (KIT Karlsruhe)</text:p>
            </text:list-item>
            <text:list-item>
              <text:p text:style-name="List_20_1_Content"> Martin Pöppel (KIT Karlsruhe)</text:p>
            </text:list-item>
            <text:list-item>
              <text:p text:style-name="List_20_1_Content"> Marius Trappe (TU Dresden)</text:p>
            </text:list-item>
            <text:list-item>
              <text:p text:style-name="List_20_1_Content"> Natascha Günther (HS Mannheim)</text:p>
            </text:list-item>
            <text:list-item>
              <text:p text:style-name="List_20_1_Content"> Moritz Aschenbrenner (TUM)</text:p>
            </text:list-item>
            <text:list-item>
              <text:p text:style-name="List_20_1_Content"> Hanna (TU Dresden)</text:p>
            </text:list-item>
            <text:list-item>
              <text:p text:style-name="List_20_1_Content_Last"> Hannes (TH Nürnberg)</text:p>
            </text:list-item>
          </text:list>
        </text:list-item>
      </text:list>
      <text:h text:style-name="Heading_20_4" text:outline-level="4"><text:bookmark-start text:name="__RefHeading___top-36.4-satzung_16"/><text:bookmark-start text:name="top-36.4-satzung"/>TOP 36.4 Satzung<text:bookmark-end text:name="__RefHeading___top-36.4-satzung_16"/><text:bookmark-end text:name="top-36.4-satzung"/></text:h>
      <text:list text:style-name="List_20_1" text:continue-numbering="false">
        <text:list-item>
          <text:p text:style-name="List_20_1_Content_First"> Interessenten:</text:p>
          <text:list text:style-name="List_20_1">
            <text:list-item>
              <text:p text:style-name="List_20_1_Content"> Natascha Günther (HS Mannheim)</text:p>
            </text:list-item>
            <text:list-item>
              <text:p text:style-name="List_20_1_Content"> Sebastian Römbke (FH Dortmund)</text:p>
            </text:list-item>
            <text:list-item>
              <text:p text:style-name="List_20_1_Content_Last"> Richard Wild (TU Darmstadt Alumnus)</text:p>
            </text:list-item>
          </text:list>
        </text:list-item>
      </text:list>
      <text:h text:style-name="Heading_20_4" text:outline-level="4"><text:bookmark-start text:name="__RefHeading___top-36.5-sponsoring_17"/><text:bookmark-start text:name="top-36.5-sponsoring"/>TOP 36.5 Sponsoring<text:bookmark-end text:name="__RefHeading___top-36.5-sponsoring_17"/><text:bookmark-end text:name="top-36.5-sponsoring"/></text:h>
      <text:list text:style-name="List_20_1" text:continue-numbering="false">
        <text:list-item>
          <text:p text:style-name="List_20_1_Content_First"> Interessenten:</text:p>
          <text:list text:style-name="List_20_1">
            <text:list-item>
              <text:p text:style-name="List_20_1_Content"> Kathi Steib (TH Nürnberg)</text:p>
            </text:list-item>
            <text:list-item>
              <text:p text:style-name="List_20_1_Content"> Sebastian Römbke (FH Dortmund)</text:p>
            </text:list-item>
            <text:list-item>
              <text:p text:style-name="List_20_1_Content"> Richard Wild (TU Darmstadt Alumnus)</text:p>
            </text:list-item>
            <text:list-item>
              <text:p text:style-name="List_20_1_Content"> Natascha Günther (HS Mannheim)</text:p>
            </text:list-item>
            <text:list-item>
              <text:p text:style-name="List_20_1_Content"> Jean-Pierre Messmer (KIT Karlsruhe Alumnus)</text:p>
            </text:list-item>
            <text:list-item>
              <text:p text:style-name="List_20_1_Content"> Peter Gu (KIT Karlsruhe)</text:p>
            </text:list-item>
            <text:list-item>
              <text:p text:style-name="List_20_1_Content"> Tilman Müller (CAU Kiel)</text:p>
            </text:list-item>
            <text:list-item>
              <text:p text:style-name="List_20_1_Content_Last"> Florian Kreiner (TUM)</text:p>
            </text:list-item>
          </text:list>
        </text:list-item>
      </text:list>
      <text:h text:style-name="Heading_20_4" text:outline-level="4"><text:bookmark-start text:name="__RefHeading___top-36.6-infrastruktur-it_18"/><text:bookmark-start text:name="top-36.6-infrastruktur-it"/>TOP 36.6 Infrastruktur (IT)<text:bookmark-end text:name="__RefHeading___top-36.6-infrastruktur-it_18"/><text:bookmark-end text:name="top-36.6-infrastruktur-it"/></text:h>
      <text:list text:style-name="List_20_1" text:continue-numbering="false">
        <text:list-item>
          <text:p text:style-name="List_20_1_Content_First"> Interessenten:</text:p>
          <text:list text:style-name="List_20_1">
            <text:list-item>
              <text:p text:style-name="List_20_1_Content"> Frederick Bormann (FH Dortmund)</text:p>
            </text:list-item>
            <text:list-item>
              <text:p text:style-name="List_20_1_Content"> Lorenz Borgmann (FH Dortmund)</text:p>
            </text:list-item>
            <text:list-item>
              <text:p text:style-name="List_20_1_Content"> unter vorbehalt: Christoph (KIT Karlsruhe)</text:p>
            </text:list-item>
            <text:list-item>
              <text:p text:style-name="List_20_1_Content_Last"> Felix Matzdorf (TU Darmstadt)</text:p>
            </text:list-item>
          </text:list>
        </text:list-item>
      </text:list>
      <text:h text:style-name="Heading_20_4" text:outline-level="4"><text:bookmark-start text:name="__RefHeading___top-36.7-wahl-des-generalsekreteriats_19"/><text:bookmark-start text:name="top-36.7-wahl-des-generalsekreteriats"/>TOP 36.7 Wahl des Generalsekreteriats<text:bookmark-end text:name="__RefHeading___top-36.7-wahl-des-generalsekreteriats_19"/><text:bookmark-end text:name="top-36.7-wahl-des-generalsekreteriats"/></text:h>
      <text:list text:style-name="List_20_1" text:continue-numbering="false">
        <text:list-item>
          <text:p text:style-name="List_20_1_Content_First"> Interessenten:</text:p>
          <text:list text:style-name="List_20_1">
            <text:list-item>
              <text:p text:style-name="List_20_1_Content"> Clara Nagel (TU Dortmund)</text:p>
            </text:list-item>
            <text:list-item>
              <text:p text:style-name="List_20_1_Content_Last"> Dustin Wiese (TU Ilmenau)</text:p>
            </text:list-item>
          </text:list>
        </text:list-item>
      </text:list>
      <text:p text:style-name="Text_20_body">Verfahrensvorschlag: Wahl in cumulo
Alle Ausschüsse werden in cumulo gewählt</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einstimmig angenommen</text:p>
        </text:list-item>
      </text:list>
      <text:h text:style-name="Heading_20_3" text:outline-level="3"><text:bookmark-start text:name="__RefHeading___top-37-berichte-der-mitglieder-v_20"/><text:bookmark-start text:name="top-37-berichte-der-mitglieder-v"/>TOP 37 Berichte der Mitglieder V<text:bookmark-end text:name="__RefHeading___top-37-berichte-der-mitglieder-v_20"/><text:bookmark-end text:name="top-37-berichte-der-mitglieder-v"/></text:h>
      <text:h text:style-name="Heading_20_4" text:outline-level="4"><text:bookmark-start text:name="__RefHeading___top-37.1-tu-hamburg-harburg_21"/><text:bookmark-start text:name="top-37.1-tu-hamburg-harburg"/>TOP 37.1 TU Hamburg-Harburg<text:bookmark-end text:name="__RefHeading___top-37.1-tu-hamburg-harburg_21"/><text:bookmark-end text:name="top-37.1-tu-hamburg-harburg"/></text:h>
      <text:list text:style-name="List_20_1" text:continue-numbering="false">
        <text:list-item>
          <text:p text:style-name="List_20_1_Content_First"> Ausrichtung Kampf der Fachschaften am 07.06.2023 </text:p>
          <text:list text:style-name="List_20_1">
            <text:list-item>
              <text:p text:style-name="List_20_1_Content"> Nachdem Letztes Jahr zum vierten Mal Härteste Fachschaft geworden</text:p>
            </text:list-item>
          </text:list>
        </text:list-item>
        <text:list-item>
          <text:p text:style-name="List_20_1_Content"> nerdBar auf dem Sommerfest der Uni am 14.06.2023</text:p>
        </text:list-item>
        <text:list-item>
          <text:p text:style-name="List_20_1_Content"> Bewerbergrillen 25.08.2023</text:p>
          <text:list text:style-name="List_20_1">
            <text:list-item>
              <text:p text:style-name="List_20_1_Content"> Grillen für Erstis zum Kennenlernen Profs eingeladen</text:p>
            </text:list-item>
            <text:list-item>
              <text:p text:style-name="List_20_1_Content"> Zunächst Unwetter angesagt</text:p>
            </text:list-item>
            <text:list-item>
              <text:p text:style-name="List_20_1_Content"> Hatte sich aber doch gebessert</text:p>
            </text:list-item>
          </text:list>
        </text:list-item>
        <text:list-item>
          <text:p text:style-name="List_20_1_Content"> Fachschaftsabend am 13.10.2023 </text:p>
          <text:list text:style-name="List_20_1">
            <text:list-item>
              <text:p text:style-name="List_20_1_Content"> Gesamte Fachschaft der Uni eingeladen</text:p>
            </text:list-item>
            <text:list-item>
              <text:p text:style-name="List_20_1_Content_Last"> Sandwiches wurden als Lockmittel erfolgreich eingesetzt</text:p>
            </text:list-item>
          </text:list>
        </text:list-item>
      </text:list>
      <text:h text:style-name="Heading_20_4" text:outline-level="4"><text:bookmark-start text:name="__RefHeading___top-37.2-fh-dortmund_22"/><text:bookmark-start text:name="top-37.2-fh-dortmund"/>TOP 37.2 FH Dortmund<text:bookmark-end text:name="__RefHeading___top-37.2-fh-dortmund_22"/><text:bookmark-end text:name="top-37.2-fh-dortmund"/></text:h>
      <text:list text:style-name="List_20_1" text:continue-numbering="false">
        <text:list-item>
          <text:p text:style-name="List_20_1_Content_First"> Seit 01.07. neues Rektorat und neue Kanzlerin im Amt</text:p>
        </text:list-item>
        <text:list-item>
          <text:p text:style-name="List_20_1_Content"> Lieblingstiere der Kanzlerin sind Otter</text:p>
        </text:list-item>
        <text:list-item>
          <text:p text:style-name="List_20_1_Content"> Ärger mit den Pförtnern wegen Öffnungszeiten</text:p>
        </text:list-item>
        <text:list-item>
          <text:p text:style-name="List_20_1_Content"> Wir haben einen Pizzaofen gekauft</text:p>
        </text:list-item>
        <text:list-item>
          <text:p text:style-name="List_20_1_Content"> In der Mensa gibt es wieder Pommes</text:p>
        </text:list-item>
        <text:list-item>
          <text:p text:style-name="List_20_1_Content"> 3 Wochen Erstiphase, war leider nicht so gut besucht</text:p>
        </text:list-item>
        <text:list-item>
          <text:p text:style-name="List_20_1_Content"> Otti und Lotti haben ihren eigenen Insta-Account</text:p>
        </text:list-item>
        <text:list-item>
          <text:p text:style-name="List_20_1_Content"> Neuer Standort geplant, alte Planung wurde über den Haufen geworfen</text:p>
        </text:list-item>
        <text:list-item>
          <text:p text:style-name="List_20_1_Content"> Erstizahlen sind zurückgegangen (ET 108, IT ~100)</text:p>
        </text:list-item>
        <text:list-item>
          <text:p text:style-name="List_20_1_Content"> Neues Intranet (noch unübersichtlicher als das alte)</text:p>
        </text:list-item>
        <text:list-item>
          <text:p text:style-name="List_20_1_Content_Last"> Erstibegrüßung wurde mit Ottern und der Kanzlerin durchgeführt</text:p>
        </text:list-item>
      </text:list>
      <text:h text:style-name="Heading_20_4" text:outline-level="4"><text:bookmark-start text:name="__RefHeading___top-37.3-tu-wien_23"/><text:bookmark-start text:name="top-37.3-tu-wien"/>TOP 37.3 TU Wien<text:bookmark-end text:name="__RefHeading___top-37.3-tu-wien_23"/><text:bookmark-end text:name="top-37.3-tu-wien"/></text:h>
      <text:list text:style-name="List_20_1" text:continue-numbering="false">
        <text:list-item>
          <text:p text:style-name="List_20_1_Content_First"> ÖH Wahl und neue Funktionsperiode Studienvertretung</text:p>
        </text:list-item>
        <text:list-item>
          <text:p text:style-name="List_20_1_Content"> Neues Rektorat seit diesem Semester</text:p>
        </text:list-item>
        <text:list-item>
          <text:p text:style-name="List_20_1_Content"> Änderung Studienplan - Verbesserung der Studierbarkeit</text:p>
          <text:list text:style-name="List_20_1">
            <text:list-item>
              <text:p text:style-name="List_20_1_Content"> Aus Master Energie- und Automatisierungstechnik wurden 2 getrennte Master</text:p>
            </text:list-item>
          </text:list>
        </text:list-item>
        <text:list-item>
          <text:p text:style-name="List_20_1_Content"> Ersti-Tag: ETUT Seminar zur Vorbereitung für Tutorium, Erstie-Grillen, Crashkurs</text:p>
        </text:list-item>
        <text:list-item>
          <text:p text:style-name="List_20_1_Content"> Feste: BauUm Grillfest, Prof-Grillen, Fetzn Fliegn</text:p>
        </text:list-item>
        <text:list-item>
          <text:p text:style-name="List_20_1_Content"> Workshop sexualisierte Gewalt</text:p>
        </text:list-item>
        <text:list-item>
          <text:p text:style-name="List_20_1_Content"> Inskribierte Studis Elektrotechnik 2400, instgesamt TU Wien 30.000</text:p>
        </text:list-item>
        <text:list-item>
          <text:p text:style-name="List_20_1_Content_Last"> Erstis WS 2023: 230 im Bachelor, 100 im Master</text:p>
        </text:list-item>
      </text:list>
      <text:h text:style-name="Heading_20_4" text:outline-level="4"><text:bookmark-start text:name="__RefHeading___top-37.4-hs-mannheim-n_24"/><text:bookmark-start text:name="top-37.4-hs-mannheim-n"/>TOP 37.4 HS Mannheim N<text:bookmark-end text:name="__RefHeading___top-37.4-hs-mannheim-n_24"/><text:bookmark-end text:name="top-37.4-hs-mannheim-n"/></text:h>
      <text:list text:style-name="List_20_1" text:continue-numbering="false">
        <text:list-item>
          <text:p text:style-name="List_20_1_Content_First"> Hochschulwahlen</text:p>
          <text:list text:style-name="List_20_1">
            <text:list-item>
              <text:p text:style-name="List_20_1_Content"> über Polyas</text:p>
            </text:list-item>
            <text:list-item>
              <text:p text:style-name="List_20_1_Content"> Hochschulweit: 11,33%</text:p>
            </text:list-item>
            <text:list-item>
              <text:p text:style-name="List_20_1_Content"> Fakultätsweit: 18,35%</text:p>
            </text:list-item>
          </text:list>
        </text:list-item>
        <text:list-item>
          <text:p text:style-name="List_20_1_Content"> 3 neue Fachschaftsmitglieder</text:p>
        </text:list-item>
        <text:list-item>
          <text:p text:style-name="List_20_1_Content"> Zwei Frauen in der gewählten Fachschaft</text:p>
        </text:list-item>
        <text:list-item>
          <text:p text:style-name="List_20_1_Content"> Amtsübergabe mit einem Fachschaftswochenende</text:p>
        </text:list-item>
        <text:list-item>
          <text:p text:style-name="List_20_1_Content"> Events seit der letzten Tagung</text:p>
          <text:list text:style-name="List_20_1">
            <text:list-item>
              <text:p text:style-name="List_20_1_Content"> Grillen am Rhein</text:p>
            </text:list-item>
            <text:list-item>
              <text:p text:style-name="List_20_1_Content"> Cocktail Party</text:p>
            </text:list-item>
            <text:list-item>
              <text:p text:style-name="List_20_1_Content"> Stadtrallye + Barabend</text:p>
            </text:list-item>
            <text:list-item>
              <text:p text:style-name="List_20_1_Content"> Spieleabend</text:p>
            </text:list-item>
            <text:list-item>
              <text:p text:style-name="List_20_1_Content"> Linux Install Party</text:p>
            </text:list-item>
          </text:list>
        </text:list-item>
        <text:list-item>
          <text:p text:style-name="List_20_1_Content"> Neues Rektorat (Rektorin und Kanzler). Kommen von der HS Karlsruhe und Uni Stuttgart</text:p>
        </text:list-item>
        <text:list-item>
          <text:p text:style-name="List_20_1_Content_Last"> Seit kurzem keine Höchststudiendauer mehr </text:p>
        </text:list-item>
      </text:list>
      <text:list text:style-name="List_20_1" text:continue-numbering="false">
        <text:list-item>
          <text:p text:style-name="LastListParagraph_List_20_1_Content_First"> Wahlwerbung: viel vor Ort mit Getränken</text:p>
        </text:list-item>
      </text:list>
      <text:h text:style-name="Heading_20_4" text:outline-level="4"><text:bookmark-start text:name="__RefHeading___top-37.5-cau-zu-kiel_25"/><text:bookmark-start text:name="top-37.5-cau-zu-kiel"/>TOP 37.5 CAU zu Kiel<text:bookmark-end text:name="__RefHeading___top-37.5-cau-zu-kiel_25"/><text:bookmark-end text:name="top-37.5-cau-zu-kiel"/></text:h>
      <text:list text:style-name="List_20_1" text:continue-numbering="false">
        <text:list-item>
          <text:p text:style-name="List_20_1_Content_First"> Sommerparty: „Social Engineering“ erfolgreich </text:p>
          <text:list text:style-name="List_20_1">
            <text:list-item>
              <text:p text:style-name="List_20_1_Content"> Von 200 Teilnehmenden auf 600 Teilnehmenden</text:p>
            </text:list-item>
          </text:list>
        </text:list-item>
        <text:list-item>
          <text:p text:style-name="List_20_1_Content"> Neues Vorlesungsgebäude &amp; Neues Forschungsgebäude</text:p>
        </text:list-item>
        <text:list-item>
          <text:p text:style-name="List_20_1_Content"> Größere Ersti-Woche </text:p>
          <text:list text:style-name="List_20_1">
            <text:list-item>
              <text:p text:style-name="List_20_1_Content"> Mathe-Vorkurs: Get-Togethers Ersti-Schnack (Fragen Online-Stellen)</text:p>
            </text:list-item>
            <text:list-item>
              <text:p text:style-name="List_20_1_Content"> Altes Konzept: Eine-Woche Vollprogramm von 8 bis Nachts</text:p>
            </text:list-item>
            <text:list-item>
              <text:p text:style-name="List_20_1_Content"> Dieses Jahr Neu: Folgeveranstaltung in der Woche danach (Bowling, Get-Togethers, Rhetorik-Workshop etc)</text:p>
            </text:list-item>
          </text:list>
        </text:list-item>
        <text:list-item>
          <text:p text:style-name="List_20_1_Content"> FS-Videoprojekte: Mehrere HiWi-Stellen zum Erstellen von Social Media Content für das Institut</text:p>
        </text:list-item>
        <text:list-item>
          <text:p text:style-name="List_20_1_Content"> Regelungstechnik Prof. ist zum KIT abgehauen</text:p>
        </text:list-item>
        <text:list-item>
          <text:p text:style-name="List_20_1_Content"> Regelungstechnik-„Stockwerk“ steht leer</text:p>
        </text:list-item>
        <text:list-item>
          <text:p text:style-name="List_20_1_Content"> Mehr Fachschaften-Kooperationen: </text:p>
          <text:list text:style-name="List_20_1">
            <text:list-item>
              <text:p text:style-name="List_20_1_Content"> Regelmäßige Spieleabende mit der FS Physik</text:p>
            </text:list-item>
            <text:list-item>
              <text:p text:style-name="List_20_1_Content"> Partys mit der FS Informatik &amp; der FS INF+ET der FH Kiel</text:p>
            </text:list-item>
            <text:list-item>
              <text:p text:style-name="List_20_1_Content"> Helfen der FS Informatik &amp; FS Physik in der Ersti-Woche</text:p>
            </text:list-item>
          </text:list>
        </text:list-item>
        <text:list-item>
          <text:p text:style-name="List_20_1_Content"> Mehr Kooperationen mit dem Institut</text:p>
        </text:list-item>
        <text:list-item>
          <text:p text:style-name="List_20_1_Content"> Sommerfest-Bierausschank</text:p>
        </text:list-item>
        <text:list-item>
          <text:p text:style-name="List_20_1_Content"> Proseminar-Elektrotechnik (immer noch Fachschaftler:innen als Lehrpersonen)</text:p>
        </text:list-item>
        <text:list-item>
          <text:p text:style-name="List_20_1_Content"> Hannover-Messe-Exkursion</text:p>
        </text:list-item>
        <text:list-item>
          <text:p text:style-name="List_20_1_Content"> Lernmethoden-Workshop</text:p>
        </text:list-item>
        <text:list-item>
          <text:p text:style-name="List_20_1_Content"> Excel-Workshops</text:p>
        </text:list-item>
        <text:list-item>
          <text:p text:style-name="List_20_1_Content"> Kommendes Semester </text:p>
          <text:list text:style-name="List_20_1">
            <text:list-item>
              <text:p text:style-name="List_20_1_Content"> Punschabend is back (01.12.2023 kommt vorbei, Kaistraße 2, 24143 Kiel)</text:p>
            </text:list-item>
            <text:list-item>
              <text:p text:style-name="List_20_1_Content"> Ersti-Fahrt</text:p>
            </text:list-item>
            <text:list-item>
              <text:p text:style-name="List_20_1_Content"> TF-Lounge</text:p>
            </text:list-item>
            <text:list-item>
              <text:p text:style-name="List_20_1_Content"> TF-Bowling (monatlich)</text:p>
            </text:list-item>
            <text:list-item>
              <text:p text:style-name="List_20_1_Content"> Semestervollversammlung</text:p>
            </text:list-item>
            <text:list-item>
              <text:p text:style-name="List_20_1_Content"> Unternehmensführungen</text:p>
            </text:list-item>
            <text:list-item>
              <text:p text:style-name="List_20_1_Content_Last"> Merch</text:p>
            </text:list-item>
          </text:list>
        </text:list-item>
      </text:list>
      <text:h text:style-name="Heading_20_3" text:outline-level="3"><text:bookmark-start text:name="__RefHeading___top-38-beschluesse-hopo-papierethemen_26"/><text:bookmark-start text:name="top-38-beschluesse-hopo-papierethemen"/>TOP 38 Beschlüsse HoPo Papiere / Themen<text:bookmark-end text:name="__RefHeading___top-38-beschluesse-hopo-papierethemen_26"/><text:bookmark-end text:name="top-38-beschluesse-hopo-papierethemen"/></text:h>
      <text:h text:style-name="Heading_20_4" text:outline-level="4"><text:bookmark-start text:name="__RefHeading___hopo-1freie-software-an-hochschulen_27"/><text:bookmark-start text:name="hopo-1freie-software-an-hochschulen"/>HoPo 1: Freie Software an Hochschulen<text:bookmark-end text:name="__RefHeading___hopo-1freie-software-an-hochschulen_27"/><text:bookmark-end text:name="hopo-1freie-software-an-hochschulen"/></text:h>
      <text:list text:style-name="List_20_1" text:continue-numbering="false">
        <text:list-item>
          <text:p text:style-name="List_20_1_Content_First"> Hochschulen sollen mehr auf freie Software nutzen, Gründe und Wege werden thematisiert.</text:p>
        </text:list-item>
        <text:list-item/>
        <text:list-item>
          <text:p text:style-name="List_20_1_Content"> Verfahrensvorschlag: Verständinsfragen klären und dann abstimmen.</text:p>
          <text:list text:style-name="List_20_1">
            <text:list-item>
              <text:p text:style-name="List_20_1_Content"> Verständisfragen: Frage zum Absatz Freie Software macht Universitäten unabhängiger:</text:p>
              <text:list text:style-name="List_20_1">
                <text:list-item>
                  <text:p text:style-name="List_20_1_Content"> Richard: frei Software biete nicht die automatisch die Möglichkeit über die Datenhoheit zu bestimmen, der Absatz ist daher nicht ganz passend zur Thematik.</text:p>
                </text:list-item>
                <text:list-item>
                  <text:p text:style-name="List_20_1_Content_Last"> Dominik: genau das ist der Punkt von Freier Software, man ist frei darin wo die Software ihre Daten speichert da der Quellcode der Software frei Verfügbar ist</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5            </text:p>
          </table:table-cell>
        </table:table-row>
      </table:table>
      <text:h text:style-name="Heading_20_4" text:outline-level="4"><text:bookmark-start text:name="__RefHeading___hopo-2steigende-preise_28"/><text:bookmark-start text:name="hopo-2steigende-preise"/>HoPo 2: Steigende Preise<text:bookmark-end text:name="__RefHeading___hopo-2steigende-preise_28"/><text:bookmark-end text:name="hopo-2steigende-preise"/></text:h>
      <text:list text:style-name="List_20_1" text:continue-numbering="false">
        <text:list-item>
          <text:p text:style-name="List_20_1_Content_First"> Studenten leiden unter der Inflation und der Preissteigerung bei Mieten aktuell stark, sinnvollere Förderungen werden thematisiert.</text:p>
        </text:list-item>
        <text:list-item>
          <text:p text:style-name="List_20_1_Content"> Luise: An wen soll die Stellungnahme addresiert werden? Es werden viele verschiedene Stakeholder angesprochen.</text:p>
          <text:list text:style-name="List_20_1">
            <text:list-item>
              <text:p text:style-name="List_20_1_Content"> David: Bildung ist Länder Sache, daher hauptsächlich die Landesregierungen. Aber auch an den Bund.</text:p>
            </text:list-item>
          </text:list>
        </text:list-item>
        <text:list-item>
          <text:p text:style-name="List_20_1_Content"> JP: Wie realistisch ist es das die Förderungen in gänze erfüllt werden können.</text:p>
          <text:list text:style-name="List_20_1">
            <text:list-item>
              <text:p text:style-name="List_20_1_Content"> David: es muss mit hohen Forderungen angefangen werden um dann später wenigstens kleine Verbesserungen zu bekommen</text:p>
            </text:list-item>
          </text:list>
        </text:list-item>
        <text:list-item>
          <text:p text:style-name="List_20_1_Content"> Österreich: Frage: Sind Änderungen möglich, um sie in Östereich zu verwenden?</text:p>
        </text:list-item>
        <text:list-item>
          <text:p text:style-name="List_20_1_Content"> Richard: Änderung in Absatz 5? nicht nur Staat ist verantwortlich, sondern auch die Länder</text:p>
        </text:list-item>
        <text:list-item>
          <text:p text:style-name="List_20_1_Content_Last"> Tomy: Zustimmung zu Änderungen in Länder</text:p>
        </text:list-item>
      </text:list>
      <text:p text:style-name="Text_20_body">Änderungen:</text:p>
      <text:list text:style-name="List_20_1" text:continue-numbering="false">
        <text:list-item>
          <text:p text:style-name="List_20_1_Content_First"> + Länder</text:p>
        </text:list-item>
        <text:list-item>
          <text:p text:style-name="List_20_1_Content_Last"> Quelle HRK hinzufüg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5           </text:p>
          </table:table-cell>
        </table:table-row>
      </table:table>
      <text:h text:style-name="Heading_20_4" text:outline-level="4"><text:bookmark-start text:name="__RefHeading___hopo-3semesterticket_29"/><text:bookmark-start text:name="hopo-3semesterticket"/>HoPo 3: Semesterticket<text:bookmark-end text:name="__RefHeading___hopo-3semesterticket_29"/><text:bookmark-end text:name="hopo-3semesterticket"/></text:h>
      <text:list text:style-name="List_20_1" text:continue-numbering="false">
        <text:list-item>
          <text:p text:style-name="List_20_1_Content_First"> Semesterticket/Deutschlandticket soll weitergeführt werden/fortgeführt werden</text:p>
        </text:list-item>
        <text:list-item>
          <text:p text:style-name="List_20_1_Content"> Verfahrensvorschlag: Verständinsfragen klären, wenn keine Diskussionen dann abstimmen.</text:p>
        </text:list-item>
        <text:list-item>
          <text:p text:style-name="List_20_1_Content"> Diskussionsbedarf:</text:p>
          <text:list text:style-name="List_20_1">
            <text:list-item>
              <text:p text:style-name="List_20_1_Content"> Luise: Vergünstigung für Studierende kommt nicht vor in der Stellungnahme?</text:p>
              <text:list text:style-name="List_20_1">
                <text:list-item>
                  <text:p text:style-name="List_20_1_Content"> Liss: Aktuell steht das Semesterticket im ganzen zur Debatte und die Vergünstigung ist Teil der erwähnten Stellungnahme, deswegen der Schwerpunkt auf Fortführung</text:p>
                </text:list-item>
                <text:list-item>
                  <text:p text:style-name="List_20_1_Content"> David: die Vergünstigung passt thematisch nicht ganz da rein</text:p>
                </text:list-item>
                <text:list-item/>
              </text:list>
            </text:list-item>
            <text:list-item>
              <text:p text:style-name="List_20_1_Content"> Verfahrensvorschläge:</text:p>
              <text:list text:style-name="List_20_1">
                <text:list-item>
                  <text:p text:style-name="List_20_1_Content"> Annerieke: alte Stellungnahme mitschicken</text:p>
                </text:list-item>
                <text:list-item>
                  <text:p text:style-name="List_20_1_Content_Last"> Dominik: Vorwort/Anschreiben benutzen um auf die Vergünstigung/alte Stellungnahme hinweisen.</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h text:style-name="Heading_20_4" text:outline-level="4"><text:bookmark-start text:name="__RefHeading___hopo-4studentischer-lernraum_30"/><text:bookmark-start text:name="hopo-4studentischer-lernraum"/>HoPo 4: Studentischer Lernraum<text:bookmark-end text:name="__RefHeading___hopo-4studentischer-lernraum_30"/><text:bookmark-end text:name="hopo-4studentischer-lernraum"/></text:h>
      <text:list text:style-name="List_20_1" text:continue-numbering="false">
        <text:list-item>
          <text:p text:style-name="List_20_1_Content_First"> Gestaltung von Lernräumen und die Planung bei Neubauten</text:p>
        </text:list-item>
        <text:list-item>
          <text:p text:style-name="List_20_1_Content"> Verfahrensvorschlag: Verständinsfragen klären, wenn keine Diskussionen dann abstimmen.</text:p>
        </text:list-item>
        <text:list-item>
          <text:p text:style-name="List_20_1_Content"> keine Verständnisfragen</text:p>
        </text:list-item>
        <text:list-item>
          <text:p text:style-name="List_20_1_Content"> Diskusissionsbedarf:</text:p>
          <text:list text:style-name="List_20_1">
            <text:list-item>
              <text:p text:style-name="List_20_1_Content"> Roald: hat Änderungswünsche zur Form und Gliederung um die Stellungnahme lesbarer zu machen</text:p>
            </text:list-item>
            <text:list-item>
              <text:p text:style-name="List_20_1_Content_Last"> Roald: Thema ist nicht Zeit kritisch, deswegen wäre ein Vertagung vertretbar.</text:p>
            </text:list-item>
          </text:list>
        </text:list-item>
      </text:list>
      <text:list text:style-name="List_20_1" text:continue-numbering="false">
        <text:list-item>
          <text:p text:style-name="LastListParagraph_List_20_1_Content_First"> Verfahrungsvorschlag: Meinungsbild</text:p>
        </text:list-item>
      </text:list>
      <text:list text:style-name="List_20_1" text:continue-numbering="false">
        <text:list-item>
          <text:p text:style-name="List_20_1_Content_First"> Meinungsbild: Das Plenum ist der Meinung, dass diese Stellungnahme vertagt werden sollte</text:p>
        </text:list-item>
        <text:list-item>
          <text:p text:style-name="List_20_1_Content"> Max stellt GO-Antrag auf Vertagung des TOPs</text:p>
          <text:list text:style-name="List_20_1">
            <text:list-item>
              <text:p text:style-name="List_20_1_Content_Last"> keine Gegenrede → angenommen</text:p>
            </text:list-item>
          </text:list>
        </text:list-item>
      </text:list>
      <text:h text:style-name="Heading_20_3" text:outline-level="3"><text:bookmark-start text:name="__RefHeading___top-39-berichte-der-mitglieder-vi_31"/><text:bookmark-start text:name="top-39-berichte-der-mitglieder-vi"/>TOP 39 Berichte der Mitglieder VI<text:bookmark-end text:name="__RefHeading___top-39-berichte-der-mitglieder-vi_31"/><text:bookmark-end text:name="top-39-berichte-der-mitglieder-vi"/></text:h>
      <text:h text:style-name="Heading_20_4" text:outline-level="4"><text:bookmark-start text:name="__RefHeading___top-39.1-fau-erlangen-nuernberg_32"/><text:bookmark-start text:name="top-39.1-fau-erlangen-nuernberg"/>TOP 39.1 FAU Erlangen-Nürnberg<text:bookmark-end text:name="__RefHeading___top-39.1-fau-erlangen-nuernberg_32"/><text:bookmark-end text:name="top-39.1-fau-erlangen-nuernberg"/></text:h>
      <text:list text:style-name="List_20_1" text:continue-numbering="false">
        <text:list-item>
          <text:p text:style-name="List_20_1_Content_First"> Aus der Fachschaft</text:p>
          <text:list text:style-name="List_20_1">
            <text:list-item>
              <text:p text:style-name="List_20_1_Content"> Hochschulwahlen sind vorbei</text:p>
              <text:list text:style-name="List_20_1">
                <text:list-item>
                  <text:p text:style-name="List_20_1_Content"> EEI techfakweit und uniweit vertreten</text:p>
                </text:list-item>
              </text:list>
            </text:list-item>
            <text:list-item>
              <text:p text:style-name="List_20_1_Content"> Techfak Sommerfest hat stattgefunden … und musste wegen Unwetter abgebrochen werden (ca. 1200 Gäste)</text:p>
            </text:list-item>
            <text:list-item>
              <text:p text:style-name="List_20_1_Content"> ESE hat stattgefunden </text:p>
            </text:list-item>
            <text:list-item>
              <text:p text:style-name="List_20_1_Content"> Bücherverkauf</text:p>
            </text:list-item>
            <text:list-item>
              <text:p text:style-name="List_20_1_Content"> Grillfest</text:p>
            </text:list-item>
            <text:list-item>
              <text:p text:style-name="List_20_1_Content"> Alumni Treffen</text:p>
            </text:list-item>
            <text:list-item>
              <text:p text:style-name="List_20_1_Content"> Studentische Vollversammlung im Dezember: Planung läuft</text:p>
            </text:list-item>
          </text:list>
        </text:list-item>
        <text:list-item>
          <text:p text:style-name="List_20_1_Content"> News von der FAU</text:p>
          <text:list text:style-name="List_20_1">
            <text:list-item>
              <text:p text:style-name="List_20_1_Content"> Projekt „Prüfungszählung abschaffen“: Ball liegt bei Fakultäten und wird da demnächst ausgehandelt</text:p>
            </text:list-item>
            <text:list-item>
              <text:p text:style-name="List_20_1_Content"> Planung Winterfest </text:p>
              <text:list text:style-name="List_20_1">
                <text:list-item>
                  <text:p text:style-name="List_20_1_Content"> Findet am 14.12 statt. Ihr seid gerne eingeladen. </text:p>
                </text:list-item>
              </text:list>
            </text:list-item>
            <text:list-item>
              <text:p text:style-name="List_20_1_Content"> Autonomy Technologies </text:p>
              <text:list text:style-name="List_20_1">
                <text:list-item>
                  <text:p text:style-name="List_20_1_Content"> neuer englischsprachiger Studiengang mit ca 100 Studierenden (ca. 20 Bsc, 80 Master)</text:p>
                </text:list-item>
                <text:list-item>
                  <text:p text:style-name="List_20_1_Content"> Versuchen dort derzeit eine eigene Fachschaft aufzubauen. </text:p>
                </text:list-item>
              </text:list>
            </text:list-item>
            <text:list-item>
              <text:p text:style-name="List_20_1_Content_Last"> Uni hat Gelände von Siemens gekauft. Univerwaltung zieht dorthin nächstes Jahr um, damit das Schloss renoviert werden kann</text:p>
            </text:list-item>
          </text:list>
        </text:list-item>
      </text:list>
      <text:h text:style-name="Heading_20_4" text:outline-level="4"><text:bookmark-start text:name="__RefHeading___top-39.2-tu-muenchen_33"/><text:bookmark-start text:name="top-39.2-tu-muenchen"/>TOP 39.2 TU München<text:bookmark-end text:name="__RefHeading___top-39.2-tu-muenchen_33"/><text:bookmark-end text:name="top-39.2-tu-muenchen"/></text:h>
      <text:list text:style-name="List_20_1" text:continue-numbering="false">
        <text:list-item>
          <text:p text:style-name="List_20_1_Content_First"> Fachschaft:</text:p>
          <text:list text:style-name="List_20_1">
            <text:list-item>
              <text:p text:style-name="List_20_1_Content"> BuFaTa findet aktuell statt</text:p>
            </text:list-item>
            <text:list-item>
              <text:p text:style-name="List_20_1_Content"> Galeriefest findet nächste Woche statt</text:p>
              <text:list text:style-name="List_20_1">
                <text:list-item>
                  <text:p text:style-name="List_20_1_Content"> ohne Galerien</text:p>
                </text:list-item>
                <text:list-item>
                  <text:p text:style-name="List_20_1_Content"> ohne Bargeld</text:p>
                </text:list-item>
                <text:list-item>
                  <text:p text:style-name="List_20_1_Content"> Bars von Lehrstuhlinhaber geführt [sicher? Anmerkung des Protokolls]</text:p>
                </text:list-item>
              </text:list>
            </text:list-item>
          </text:list>
        </text:list-item>
        <text:list-item>
          <text:p text:style-name="List_20_1_Content"> FVV findet morgen statt</text:p>
        </text:list-item>
        <text:list-item>
          <text:p text:style-name="List_20_1_Content"> Aktuell gaaaaar kein Stress</text:p>
        </text:list-item>
        <text:list-item>
          <text:p text:style-name="List_20_1_Content"> Merch Verkauf war erfolgreich</text:p>
        </text:list-item>
        <text:list-item>
          <text:p text:style-name="List_20_1_Content"> Kartenzahlung im Skriptenverkauf wird gut aufgenommen</text:p>
        </text:list-item>
        <text:list-item>
          <text:p text:style-name="List_20_1_Content"> Erstihütte war sehr gut besucht</text:p>
        </text:list-item>
        <text:list-item>
          <text:p text:style-name="List_20_1_Content"> Druckerei wurde um eine Farbdruckmaschine erweitert</text:p>
        </text:list-item>
        <text:list-item>
          <text:p text:style-name="List_20_1_Content"> Wir sind weiter auf der Suche nach unserem Staubsaugerrohr</text:p>
        </text:list-item>
        <text:list-item>
          <text:p text:style-name="List_20_1_Content"> TUM Allgemein:</text:p>
          <text:list text:style-name="List_20_1">
            <text:list-item>
              <text:p text:style-name="List_20_1_Content"> Studiengebühren für EU-Ausländer wurden eingeführt </text:p>
              <text:list text:style-name="List_20_1">
                <text:list-item>
                  <text:p text:style-name="List_20_1_Content"> BA: 2000 - 3000€</text:p>
                </text:list-item>
                <text:list-item>
                  <text:p text:style-name="List_20_1_Content"> MA: 4000 - 6000€</text:p>
                </text:list-item>
              </text:list>
            </text:list-item>
            <text:list-item>
              <text:p text:style-name="List_20_1_Content"> Fachschaft treibt Thema Diversity weiter voran </text:p>
              <text:list text:style-name="List_20_1">
                <text:list-item>
                  <text:p text:style-name="List_20_1_Content"> Kaum Erfolg beim Präsidium</text:p>
                </text:list-item>
              </text:list>
            </text:list-item>
            <text:list-item>
              <text:p text:style-name="List_20_1_Content"> Gebäude sind marode </text:p>
              <text:list text:style-name="List_20_1">
                <text:list-item>
                  <text:p text:style-name="List_20_1_Content"> Beim ältesten Hörsaal wurde der Brandschutz überprüft</text:p>
                </text:list-item>
                <text:list-item>
                  <text:p text:style-name="List_20_1_Content"> Kapazität von 800 auf 600 Plätze reduziert</text:p>
                </text:list-item>
              </text:list>
            </text:list-item>
          </text:list>
        </text:list-item>
        <text:list-item>
          <text:p text:style-name="List_20_1_Content"> Die TUM versucht weiterhin Polyas für alle Wahlen durchzusetzen</text:p>
          <text:list text:style-name="List_20_1">
            <text:list-item>
              <text:p text:style-name="List_20_1_Content"> Wir versuchen weiterhin uns zu weigern/wir haben es nicht geschafft es abzuwenden.</text:p>
            </text:list-item>
            <text:list-item>
              <text:p text:style-name="List_20_1_Content"> Polyas bietet an den Source Code anzusehen</text:p>
            </text:list-item>
            <text:list-item>
              <text:p text:style-name="List_20_1_Content"> Aber nur wenn man ein NDA unterschreibt</text:p>
            </text:list-item>
          </text:list>
        </text:list-item>
        <text:list-item>
          <text:p text:style-name="List_20_1_Content"> BuFaTa</text:p>
          <text:list text:style-name="List_20_1">
            <text:list-item>
              <text:p text:style-name="List_20_1_Content"> Eine BuFaTa wurde organisiert</text:p>
            </text:list-item>
            <text:list-item>
              <text:p text:style-name="List_20_1_Content"> Nino wurde eingekleidet</text:p>
            </text:list-item>
            <text:list-item>
              <text:p text:style-name="List_20_1_Content_Last"> Der Würfel wurde in TUM blau umgestaltetT</text:p>
            </text:list-item>
          </text:list>
        </text:list-item>
      </text:list>
      <text:h text:style-name="Heading_20_4" text:outline-level="4"><text:bookmark-start text:name="__RefHeading___top-39.3-hs-muenchen_34"/><text:bookmark-start text:name="top-39.3-hs-muenchen"/>TOP 39.3 HS München<text:bookmark-end text:name="__RefHeading___top-39.3-hs-muenchen_34"/><text:bookmark-end text:name="top-39.3-hs-muenchen"/></text:h>
      <text:list text:style-name="List_20_1" text:continue-numbering="false">
        <text:list-item>
          <text:p text:style-name="List_20_1_Content_First"> Viele wandern nach dem Bachelor zur TUM weil es dort keinen so fixen NC im Master gibt.</text:p>
        </text:list-item>
        <text:list-item>
          <text:p text:style-name="List_20_1_Content"> Studierendenzahlen wieder leicht über vor Corona Zahlen. (2019: 348, 2023: 356)</text:p>
        </text:list-item>
        <text:list-item>
          <text:p text:style-name="List_20_1_Content"> Die HM verbietet es Master Fächer im Bachelor zu belegen.</text:p>
        </text:list-item>
        <text:list-item>
          <text:p text:style-name="List_20_1_Content"> Fachschafts Norderweiterung durch potentielle HM Norderweiterung auf Eis.</text:p>
        </text:list-item>
        <text:list-item>
          <text:p text:style-name="List_20_1_Content"> Sonst alles beim alten</text:p>
        </text:list-item>
        <text:list-item>
          <text:p text:style-name="List_20_1_Content"> BuFaTa: Lustiges aus der Orga:</text:p>
          <text:list text:style-name="List_20_1">
            <text:list-item>
              <text:p text:style-name="List_20_1_Content_Last"> Die Anzahl der fliegenden Sicherungen wird nicht gezählt (aus Gründen)</text:p>
            </text:list-item>
          </text:list>
        </text:list-item>
      </text:list>
      <text:p text:style-name="Text_20_body">      Die mittlere Wiedereinsicherungsdauer beträgt 95 Sekunden.</text:p>
      <text:list text:style-name="List_20_1" text:continue-numbering="false">
        <text:list-item>
          <text:p text:style-name="LastListParagraph_List_20_1_Content_First"> Es liegen stets vorgekühlte Schmelzsicherungen im Tiefkühlfach bereit.</text:p>
        </text:list-item>
      </text:list>
      <text:p text:style-name="Text_20_body">      T steht für TK, nicht Träge</text:p>
      <text:list text:style-name="List_20_1" text:continue-numbering="false">
        <text:list-item>
          <text:p text:style-name="LastListParagraph_List_20_1_Content_First"> Die Schicht für Sonntagsbraten wurde von Sonntag 6 Uhr auf Samstag 23 Uhr vor verlegt.</text:p>
        </text:list-item>
      </text:list>
      <text:p text:style-name="Text_20_body">      Schlaaaaaf war optional.</text:p>
      <text:list text:style-name="List_20_1" text:continue-numbering="false">
        <text:list-item>
          <text:p text:style-name="List_20_1_Content_First"> Der Metroeinkauf der FormschlussAG füllte einen Sprinter.</text:p>
        </text:list-item>
        <text:list-item>
          <text:p text:style-name="List_20_1_Content"> Der Designprozess lief hochprofessionell ab</text:p>
        </text:list-item>
        <text:list-item>
          <text:p text:style-name="List_20_1_Content"> Die ersten Beschwerden zur BuFaTa gabs schon lange vorher im FKR.</text:p>
        </text:list-item>
        <text:list-item>
          <text:p text:style-name="List_20_1_Content_Last"> Aber alles halb so wild, ging eher um die Vorgänge.</text:p>
        </text:list-item>
      </text:list>
      <text:h text:style-name="Heading_20_3" text:outline-level="3"><text:bookmark-start text:name="__RefHeading___top-40-wahlbestaetigung-der-naechsten-austragungsorte_35"/><text:bookmark-start text:name="top-40-wahlbestaetigung-der-naechsten-austragungsorte"/>TOP 40 Wahl/Bestätigung der nächsten Austragungsorte<text:bookmark-end text:name="__RefHeading___top-40-wahlbestaetigung-der-naechsten-austragungsorte_35"/><text:bookmark-end text:name="top-40-wahlbestaetigung-der-naechsten-austragungsorte"/></text:h>
      <text:list text:style-name="List_20_1" text:continue-numbering="false">
        <text:list-item>
          <text:p text:style-name="List_20_1_Content_First"> nächste Tagung (94): Ω formerly known as TH Nürnberg</text:p>
        </text:list-item>
        <text:list-item>
          <text:p text:style-name="List_20_1_Content"> WiSe24/25 / 95. BuFaTa: CAU zu Kiel</text:p>
        </text:list-item>
        <text:list-item>
          <text:p text:style-name="List_20_1_Content"> SoSe25 96. BuFaTa: TU Ilmenau</text:p>
        </text:list-item>
        <text:list-item>
          <text:p text:style-name="List_20_1_Content_Last"> WiSe25/26 97. BuFaTa: ? ← muss nicht abgestimmt werden</text:p>
        </text:list-item>
      </text:list>
      <text:p text:style-name="Text_20_body">Wahl TU Ilmenau als Austragungsort der 96. BuFaTa ET:</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5  </text:p>
          </table:table-cell>
          <table:table-cell office:value-type="string" table:style-name="tablecell">
            <text:p text:style-name="tablealigncenter">   0   </text:p>
          </table:table-cell>
          <table:table-cell office:value-type="string" table:style-name="tablecell">
            <text:p text:style-name="tablealignleft"> 1           </text:p>
          </table:table-cell>
        </table:table-row>
      </table:table>
      <text:h text:style-name="Heading_20_3" text:outline-level="3"><text:bookmark-start text:name="__RefHeading___top-41-feedback-tagung_36"/><text:bookmark-start text:name="top-41-feedback-tagung"/>TOP 41 Feedback Tagung<text:bookmark-end text:name="__RefHeading___top-41-feedback-tagung_36"/><text:bookmark-end text:name="top-41-feedback-tagung"/></text:h>
      <text:list text:style-name="List_20_1" text:continue-numbering="false">
        <text:list-item>
          <text:p text:style-name="List_20_1_Content_First"> Link zur Umfrage: <text:a xlink:type="simple" xlink:href="https://bufata-et.de/feedback" text:style-name="Internet_20_link" text:visited-style-name="Visited_20_Internet_20_Link">https://bufata-et.de/feedback</text:a></text:p>
          <text:list text:style-name="List_20_1">
            <text:list-item>
              <text:p text:style-name="List_20_1_Content"> 2 Teile: Orga und Awareness</text:p>
            </text:list-item>
          </text:list>
        </text:list-item>
        <text:list-item>
          <text:p text:style-name="List_20_1_Content"> Link für Foto- und Video-Upload: <text:a xlink:type="simple" xlink:href="https://bufata-et.de/photos" text:style-name="Internet_20_link" text:visited-style-name="Visited_20_Internet_20_Link">https://bufata-et.de/photos</text:a></text:p>
          <text:list text:style-name="List_20_1">
            <text:list-item>
              <text:p text:style-name="List_20_1_Content_Last"> bitte auch von der Stadtrallye!</text:p>
            </text:list-item>
          </text:list>
        </text:list-item>
      </text:list>
      <text:h text:style-name="Heading_20_3" text:outline-level="3"><text:bookmark-start text:name="__RefHeading___top-42-ausblick-nuernberg_37"/><text:bookmark-start text:name="top-42-ausblick-nuernberg"/>TOP 42 Ausblick Nürnberg<text:bookmark-end text:name="__RefHeading___top-42-ausblick-nuernberg_37"/><text:bookmark-end text:name="top-42-ausblick-nuernberg"/></text:h>
      <text:list text:style-name="List_20_1" text:continue-numbering="false">
        <text:list-item>
          <text:p text:style-name="List_20_1_Content_First"> TOP 42 vorgezogen vor TOP 36</text:p>
        </text:list-item>
        <text:list-item>
          <text:p text:style-name="List_20_1_Content"> Franken ist in der Sommerzeit besonders schön, weil die komische Weinflaschen haben</text:p>
        </text:list-item>
        <text:list-item>
          <text:p text:style-name="List_20_1_Content"> Nürnberg hat viele Bleistifte, die blau sind</text:p>
        </text:list-item>
        <text:list-item>
          <text:p text:style-name="List_20_1_Content"> 29.05 bis 02.06.2023 über einen Feiertag</text:p>
        </text:list-item>
        <text:list-item>
          <text:p text:style-name="List_20_1_Content"> höchste Dichte an traditionellen Brauerein</text:p>
        </text:list-item>
        <text:list-item>
          <text:p text:style-name="List_20_1_Content"> kein Christkindlesmarkt im Sommer trotz Anfrage</text:p>
        </text:list-item>
        <text:list-item>
          <text:p text:style-name="List_20_1_Content"> Badesachen einpacken, wenn man schwimmen kann</text:p>
        </text:list-item>
        <text:list-item>
          <text:p text:style-name="List_20_1_Content"> Unterkunft: Hostel</text:p>
        </text:list-item>
        <text:list-item>
          <text:p text:style-name="List_20_1_Content_Last"> Anmeldung: demnächst^(TM)</text:p>
        </text:list-item>
      </text:list>
      <text:h text:style-name="Heading_20_3" text:outline-level="3"><text:bookmark-start text:name="__RefHeading___top-43-awareness-bei-der-bufata_38"/><text:bookmark-start text:name="top-43-awareness-bei-der-bufata"/>TOP 43 Awareness bei der BuFaTa<text:bookmark-end text:name="__RefHeading___top-43-awareness-bei-der-bufata_38"/><text:bookmark-end text:name="top-43-awareness-bei-der-bufata"/></text:h>
      <text:list text:style-name="List_20_1" text:continue-numbering="false">
        <text:list-item>
          <text:p text:style-name="LastListParagraph_List_20_1_Content_First"> Awareness auf der BuFaTa wird erneut vorgestellt</text:p>
        </text:list-item>
      </text:list>
      <text:h text:style-name="Heading_20_3" text:outline-level="3"><text:bookmark-start text:name="__RefHeading___top-44-verschiedenes-iii_39"/><text:bookmark-start text:name="top-44-verschiedenes-iii"/>TOP 44 Verschiedenes III<text:bookmark-end text:name="__RefHeading___top-44-verschiedenes-iii_39"/><text:bookmark-end text:name="top-44-verschiedenes-iii"/></text:h>
      <text:list text:style-name="List_20_1" text:continue-numbering="false">
        <text:list-item>
          <text:p text:style-name="LastListParagraph_List_20_1_Content_First"> BMBF Listen müssen jeden Tag unterschrieben werden</text:p>
        </text:list-item>
      </text:list>
      <text:list text:style-name="List_20_1" text:continue-numbering="false">
        <text:list-item>
          <text:p text:style-name="LastListParagraph_List_20_1_Content_First"> LinkedIn Gruppe, als Networking-Plattform: <text:a xlink:type="simple" xlink:href="https://www.linkedin.com/groups/12726244/" text:style-name="Internet_20_link" text:visited-style-name="Visited_20_Internet_20_Link">https://www.linkedin.com/groups/12726244/</text:a></text:p>
        </text:list-item>
      </text:list>
      <text:list text:style-name="List_20_1" text:continue-numbering="false">
        <text:list-item>
          <text:p text:style-name="List_20_1_Content_First"> Organisatorisches München:</text:p>
          <text:list text:style-name="List_20_1">
            <text:list-item>
              <text:p text:style-name="List_20_1_Content"> Im Hostel bitte Ruhe im Foyer</text:p>
            </text:list-item>
            <text:list-item>
              <text:p text:style-name="List_20_1_Content"> Abgabe der Schlüsselkarte an der HM bei der Orga.</text:p>
            </text:list-item>
            <text:list-item>
              <text:p text:style-name="List_20_1_Content_Last"> Hostel bis um 10 Uhr verlassen</text:p>
            </text:list-item>
          </text:list>
        </text:list-item>
      </text:list>
      <text:h text:style-name="Heading_20_3" text:outline-level="3"><text:bookmark-start text:name="__RefHeading___top-45-beendigung-der-tagung-durch-das-generalsekretariat_40"/><text:bookmark-start text:name="top-45-beendigung-der-tagung-durch-das-generalsekretariat"/>TOP 45 Beendigung der Tagung durch das Generalsekretariat<text:bookmark-end text:name="__RefHeading___top-45-beendigung-der-tagung-durch-das-generalsekretariat_40"/><text:bookmark-end text:name="top-45-beendigung-der-tagung-durch-das-generalsekretariat"/></text:h>
      <text:list text:style-name="List_20_1" text:continue-numbering="false">
        <text:list-item>
          <text:p text:style-name="LastListParagraph_List_20_1_Content_First"> Die Tagung wurde vom Generalsekretär geschlossen. Bis zum nächsten 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12:20</meta:creation-date>
    <dc:creator>Generated</dc:creator>
    <dc:date>2025-06-16T00::12:20</dc:date>
    <dc:language>en-US</dc:language>
    <meta:editing-cycles>1</meta:editing-cycles>
    <meta:editing-duration>PT0S</meta:editing-duration>
    <dc:title>tagungen:2023-wise-muenchen:abschlussplenum</dc:title>
  </office:meta>
</office:document-meta>
</file>