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3-wise-muenchen:anfahrt"/><text:bookmark-start text:name="__RefHeading___anreise-zur-fachschaft_1"/><text:bookmark-start text:name="anreise-zur-fachschaft"/>Anreise zur Fachschaft<text:bookmark-end text:name="__RefHeading___anreise-zur-fachschaft_1"/><text:bookmark-end text:name="anreise-zur-fachschaft"/></text:h>
      <text:h text:style-name="Heading_20_4" text:outline-level="4"><text:bookmark-start text:name="__RefHeading___mit-dem-zug_2"/><text:bookmark-start text:name="mit-dem-zug"/>Mit dem Zug<text:bookmark-end text:name="__RefHeading___mit-dem-zug_2"/><text:bookmark-end text:name="mit-dem-zug"/></text:h>
      <text:list text:style-name="List_20_1" text:continue-numbering="false">
        <text:list-item>
          <text:p text:style-name="List_20_1_Content_First"> München Hauptbahnhof aussteigen</text:p>
        </text:list-item>
        <text:list-item>
          <text:p text:style-name="List_20_1_Content"> Richtung Norden aus dem Bahnhof raus</text:p>
        </text:list-item>
        <text:list-item>
          <text:p text:style-name="List_20_1_Content_Last"> Straßenbahn Haltestelle Hauptbahnhof Nord Linie 20/21/29 Richtung Westfriedhof, Moosach oder </text:p>
        </text:list-item>
      </text:list>
      <text:p text:style-name="Text_20_body">Hochschule München nehmen</text:p>
      <text:list text:style-name="List_20_1" text:continue-numbering="false">
        <text:list-item>
          <text:p text:style-name="List_20_1_Content_First"> Aussteigen Hochschule München (Lothstr.)</text:p>
        </text:list-item>
        <text:list-item>
          <text:p text:style-name="List_20_1_Content_Last"> Richtung großem Roten Würfel gehen</text:p>
        </text:list-item>
      </text:list>
      <text:h text:style-name="Heading_20_4" text:outline-level="4"><text:bookmark-start text:name="__RefHeading___mit-dem-fernbus_3"/><text:bookmark-start text:name="mit-dem-fernbus"/>Mit dem Fernbus<text:bookmark-end text:name="__RefHeading___mit-dem-fernbus_3"/><text:bookmark-end text:name="mit-dem-fernbus"/></text:h>
      <text:list text:style-name="List_20_1" text:continue-numbering="false">
        <text:list-item>
          <text:p text:style-name="List_20_1_Content_First"> An der ZOB Mücnhen aussteigen</text:p>
        </text:list-item>
        <text:list-item>
          <text:p text:style-name="List_20_1_Content"> Richung S-Bahn laufen und beliebige Bahn Richtung HBF nehmen</text:p>
        </text:list-item>
        <text:list-item>
          <text:p text:style-name="List_20_1_Content"> Straßenbahn Haltestelle Hauptbahnhof oder Hauptbahnhof Nord suchen</text:p>
        </text:list-item>
        <text:list-item>
          <text:p text:style-name="List_20_1_Content_Last"> Linie 20/21 Richtung Westfriedhof, Moosach oder </text:p>
        </text:list-item>
      </text:list>
      <text:p text:style-name="Text_20_body">Hochschule München nehmen</text:p>
      <text:list text:style-name="List_20_1" text:continue-numbering="false">
        <text:list-item>
          <text:p text:style-name="List_20_1_Content_First"> Aussteigen Hochschule München (Lothstr.)</text:p>
        </text:list-item>
        <text:list-item>
          <text:p text:style-name="List_20_1_Content_Last"> Richtung großem Roten Würfel geh</text:p>
        </text:list-item>
      </text:list>
      <text:h text:style-name="Heading_20_4" text:outline-level="4"><text:bookmark-start text:name="__RefHeading___mit-dem-auto_4"/><text:bookmark-start text:name="mit-dem-auto"/>Mit dem Auto<text:bookmark-end text:name="__RefHeading___mit-dem-auto_4"/><text:bookmark-end text:name="mit-dem-auto"/></text:h>
      <text:list text:style-name="List_20_1" text:continue-numbering="false">
        <text:list-item>
          <text:p text:style-name="List_20_1_Content_First"> A8 und/oder A9 ist schonmal sehr gut…</text:p>
        </text:list-item>
        <text:list-item>
          <text:p text:style-name="List_20_1_Content"> Sonst: Navi </text:p>
        </text:list-item>
        <text:list-item>
          <text:p text:style-name="List_20_1_Content"> Adresse: Lothstr. 64, 80335 München</text:p>
        </text:list-item>
        <text:list-item>
          <text:p text:style-name="List_20_1_Content_Last"> Es gibt Parkplätze in der Tiefgarage</text:p>
        </text:list-item>
      </text:list>
      <text:h text:style-name="Heading_20_4" text:outline-level="4"><text:bookmark-start text:name="__RefHeading___mit-dem-flugzeug_5"/><text:bookmark-start text:name="mit-dem-flugzeug"/>Mit dem Flugzeug<text:bookmark-end text:name="__RefHeading___mit-dem-flugzeug_5"/><text:bookmark-end text:name="mit-dem-flugzeug"/></text:h>
      <text:list text:style-name="List_20_1" text:continue-numbering="false">
        <text:list-item>
          <text:p text:style-name="LastListParagraph_List_20_1_Content_First"> Nein </text:p>
        </text:list-item>
      </text:list>
      <text:h text:style-name="Heading_20_4" text:outline-level="4"><text:bookmark-start text:name="__RefHeading___mit-dem-boot_6"/><text:bookmark-start text:name="mit-dem-boot"/>Mit dem Boot<text:bookmark-end text:name="__RefHeading___mit-dem-boot_6"/><text:bookmark-end text:name="mit-dem-boot"/></text:h>
      <text:list text:style-name="List_20_1" text:continue-numbering="false">
        <text:list-item>
          <text:p text:style-name="List_20_1_Content_First"> Einfach die Isar hoch</text:p>
        </text:list-item>
        <text:list-item>
          <text:p text:style-name="List_20_1_Content"> Irgendwo zwischen Wittelsbacher und Luipoldbrücke aussteigen</text:p>
        </text:list-item>
        <text:list-item>
          <text:p text:style-name="List_20_1_Content_Last"> Dann Fußläufig zur HM</text:p>
        </text:list-item>
      </text:list>
      <text:h text:style-name="Heading_20_3" text:outline-level="3"><text:bookmark-start text:name="__RefHeading___anreise-zum-hostel_7"/><text:bookmark-start text:name="anreise-zum-hostel"/>Anreise zum Hostel<text:bookmark-end text:name="__RefHeading___anreise-zum-hostel_7"/><text:bookmark-end text:name="anreise-zum-hostel"/></text:h>
      <text:p text:style-name="Text_20_body">tb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1:24</meta:creation-date>
    <dc:creator>Generated</dc:creator>
    <dc:date>2025-06-16T13::31:24</dc:date>
    <dc:language>en-US</dc:language>
    <meta:editing-cycles>1</meta:editing-cycles>
    <meta:editing-duration>PT0S</meta:editing-duration>
    <dc:title>tagungen:2023-wise-muenchen:anfahrt</dc:title>
  </office:meta>
</office:document-meta>
</file>