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wise-muenchen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Hochschule München, TU München, KIT Karlsruhe, TU Dortmund, TU Ilmenau, TH Köln, Uni Ulm, HS Mannheim N, RWTH Aachen, FH Dortmund ET, FH Dortmund IT, RPTU Kaiserslautern-Landau, TU Wien, Uni Kiel, FAU Erlangen-Nürnberg, Uni Paderborn, HAW Hamburg, HTWK Leipzig, TU Darmstadt, TH Nürnberg,TH St. Pölten, TH Ingolstadt, Uni Wuppertal, TU Hamburg<text:line-break/></text:p>
      <text:p text:style-name="Text_20_body">Sitzungsleitung: Maximilian Möbius (KIT)<text:line-break/>
hauptsächlicher Protokollant: Maren Konrad (HM Alumna)<text:line-break/>
weitere Protokollanten: Dominik Rimpf (KIT), Natascha Günther (HS Mannheim), Luise Meyer zu Bexten (Uni Ulm), Dominik Stolte (HS Mannheim), Clara Nagel (TU Dortmund)<text:line-break/>
Beginn: 16:02<text:line-break/>
Ende: 19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Max und Clara begrüßen alle Teilnehmenden zur 93. BuFaTa ET in München</text:p>
        </text:list-item>
        <text:list-item>
          <text:p text:style-name="List_20_1_Content_Last"> 7 Neue AKs geplant</text:p>
        </text:list-item>
      </text:list>
      <text:h text:style-name="Heading_20_3" text:outline-level="3"><text:bookmark-start text:name="__RefHeading___top-2-grusswort-des-dekanats-und-der-fachschaft_3"/><text:bookmark-start text:name="top-2-grusswort-des-dekanats-und-der-fachschaft"/>TOP 2 Grußwort des Dekanats und der Fachschaft<text:bookmark-end text:name="__RefHeading___top-2-grusswort-des-dekanats-und-der-fachschaft_3"/><text:bookmark-end text:name="top-2-grusswort-des-dekanats-und-der-fachschaft"/></text:h>
      <text:list text:style-name="List_20_1" text:continue-numbering="false">
        <text:list-item>
          <text:p text:style-name="List_20_1_Content_First"> Begrüßung vom Prodekan</text:p>
        </text:list-item>
        <text:list-item>
          <text:p text:style-name="List_20_1_Content"> Die Flos (HM &amp; TU) begrüßen alle auf der BuFaTa</text:p>
          <text:list text:style-name="List_20_1">
            <text:list-item>
              <text:p text:style-name="List_20_1_Content_Last"> Vorstellung einiger Regeln für die BuFaTa</text:p>
            </text:list-item>
          </text:list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Es sind über 8 Fachschaften (23) anwesend → das Plenum ist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Maximilian Möbius wird als Versammlungsleitung vorgeschlagen.</text:p>
        </text:list-item>
        <text:list-item>
          <text:p text:style-name="List_20_1_Content_Last"> Maximilian Möbius (KIT) wird per Akklamation zur Versammlungsleitung gewählt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 / 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Maren wird als Protokollantin vorgeschlagen</text:p>
        </text:list-item>
        <text:list-item>
          <text:p text:style-name="List_20_1_Content_Last"> Maren wird per Akklamation zur Protokollantin für das Eröffnungsplenum gewähl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<text:a xlink:type="simple" xlink:href="https://wiki.bufata-et.de/tagungen/2023-wise-muenchen/vorlaeufige-tagesordnung)" text:style-name="Internet_20_link" text:visited-style-name="Visited_20_Internet_20_Link">Tagesordnung</text:a> wird vorgestellt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Sonntag 29.10.2023 - 15:30 Uhr <text:a xlink:type="simple" xlink:href="https://wiki.bufata-et.de/tagungen/2023-wise-muenchen/zwischenplenum" text:style-name="Internet_20_link" text:visited-style-name="Visited_20_Internet_20_Link">Zwischenplenum</text:a></text:p>
        </text:list-item>
        <text:list-item>
          <text:p text:style-name="List_20_1_Content_Last"> Montag 30.10.2023 - 16:30 Uhr <text:a xlink:type="simple" xlink:href="https://wiki.bufata-et.de/tagungen/2023-wise-muenchen/abschlussplenum" text:style-name="Internet_20_link" text:visited-style-name="Visited_20_Internet_20_Link">Abschlussplenum</text:a>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2" text:outline-level="2"><text:bookmark-start text:name="__RefHeading___top-8.1-th-ingolstadt_10"/><text:bookmark-start text:name="top-8.1-th-ingolstadt"/>TOP 8.1 TH Ingolstadt<text:bookmark-end text:name="__RefHeading___top-8.1-th-ingolstadt_10"/><text:bookmark-end text:name="top-8.1-th-ingolstadt"/></text:h>
      <text:list text:style-name="List_20_1" text:continue-numbering="false">
        <text:list-item>
          <text:p text:style-name="List_20_1_Content_First"> Fachschaftsolympiade hat zum zweiten Mal stattgefunden</text:p>
        </text:list-item>
        <text:list-item>
          <text:p text:style-name="List_20_1_Content"> Erstsemester Einführung mit zwei anderen Fachschaften/Fakultäten</text:p>
        </text:list-item>
        <text:list-item>
          <text:p text:style-name="List_20_1_Content"> Wöchentliche Sprengungen am Campus für den neuen Digitalbau</text:p>
        </text:list-item>
        <text:list-item>
          <text:p text:style-name="List_20_1_Content"> Erste Strategietagung der Studierenden Vertretung im September abgehalten</text:p>
        </text:list-item>
        <text:list-item>
          <text:p text:style-name="List_20_1_Content"> Fachschafts Community's gegründet (WhatsApp Community)</text:p>
        </text:list-item>
        <text:list-item>
          <text:p text:style-name="List_20_1_Content_Last"> „uns ist der Himmel auf den Kopf gefallen“ - wortwörtlich</text:p>
        </text:list-item>
      </text:list>
      <text:p text:style-name="Text_20_body">	  * Decke im Fachschaftsbüro (Container) ist runter gefallen</text:p>
      <text:list text:style-name="List_20_1" text:continue-numbering="false">
        <text:list-item>
          <text:p text:style-name="List_20_1_Content_First"> Vereinsgründung am 20.10.23 → Freunde der Studierenden Vertretung der Technischen Hochschule Ingolstadt e.V.</text:p>
        </text:list-item>
        <text:list-item>
          <text:p text:style-name="List_20_1_Content_Last"> Entenkrieg ist gerade pausiert, aber wohl noch nicht vorbei</text:p>
        </text:list-item>
      </text:list>
      <text:h text:style-name="Heading_20_2" text:outline-level="2"><text:bookmark-start text:name="__RefHeading___top-8.2-rptu-kaiserslautern_11"/><text:bookmark-start text:name="top-8.2-rptu-kaiserslautern"/>TOP 8.2 RPTU Kaiserslautern<text:bookmark-end text:name="__RefHeading___top-8.2-rptu-kaiserslautern_11"/><text:bookmark-end text:name="top-8.2-rptu-kaiserslautern"/></text:h>
      <text:list text:style-name="List_20_1" text:continue-numbering="false">
        <text:list-item>
          <text:p text:style-name="List_20_1_Content_First"> Junifest der Elektrotechnik (JFET) als Dank für die gute Zusammenarbeit mit unseren Professoren</text:p>
        </text:list-item>
        <text:list-item>
          <text:p text:style-name="List_20_1_Content"> Durchführung der Vorlesungsumfragen</text:p>
        </text:list-item>
        <text:list-item>
          <text:p text:style-name="List_20_1_Content"> Rostige Säge als Abschluss der Vorlesungsumfrage</text:p>
        </text:list-item>
        <text:list-item>
          <text:p text:style-name="List_20_1_Content"> 45. Jubiläum des Nachbrenners, unsere fachbereichseigene Kneipe</text:p>
        </text:list-item>
        <text:list-item>
          <text:p text:style-name="List_20_1_Content"> Veröffentlichung unseres eigenen Merchandises</text:p>
        </text:list-item>
        <text:list-item>
          <text:p text:style-name="List_20_1_Content"> Neues „EIT“-LED Schild für unseren Fachschaftsraum und generelles Aufräumen und dekorieren</text:p>
        </text:list-item>
        <text:list-item>
          <text:p text:style-name="List_20_1_Content"> Durchführung der Ersti-Tage</text:p>
          <text:list text:style-name="List_20_1">
            <text:list-item>
              <text:p text:style-name="List_20_1_Content"> Campusführung</text:p>
            </text:list-item>
            <text:list-item>
              <text:p text:style-name="List_20_1_Content"> Bierpong Turnier</text:p>
            </text:list-item>
            <text:list-item>
              <text:p text:style-name="List_20_1_Content_Last"> Abschlussfeier mit der FS WiWi</text:p>
            </text:list-item>
          </text:list>
        </text:list-item>
      </text:list>
      <text:h text:style-name="Heading_20_2" text:outline-level="2"><text:bookmark-start text:name="__RefHeading___top-8.3-haw-hamburg_12"/><text:bookmark-start text:name="top-8.3-haw-hamburg"/>TOP 8.3 HAW Hamburg<text:bookmark-end text:name="__RefHeading___top-8.3-haw-hamburg_12"/><text:bookmark-end text:name="top-8.3-haw-hamburg"/></text:h>
      <text:list text:style-name="List_20_1" text:continue-numbering="false">
        <text:list-item>
          <text:p text:style-name="LastListParagraph_List_20_1_Content_First"> Sommerfest im Juli</text:p>
        </text:list-item>
      </text:list>
      <text:p text:style-name="Text_20_body">	  * Nicht so viele Studis da gewesen, wegen anstehender Prüfungsphase und Festivals</text:p>
      <text:p text:style-name="Preformatted_20_Text"><text:s text:c="2"/>* Ca. 200 Leute<text:line-break/><text:s text:c="2"/>* Live Musik<text:line-break/><text:s text:c="2"/>* Gegrilltes und Bierwagen<text:line-break/><text:s text:c="2"/>* Campuskultur nimmt immer mehr ab<text:line-break/>* Update Hackerangriff<text:line-break/><text:s text:c="2"/>* Neues Anmeldesystem, aka Übergangssystem hat nicht funktioniert, Anmeldungen mussten 2x wiederholt werden<text:line-break/><text:s text:c="2"/>* FSB immer noch überlastet, weder Abschlüsse noch Exmatrikulation passieren<text:line-break/><text:s text:c="2"/>* Haushaltsstopp durch den Senat, keine Tutorien und keine neuen Professuren<text:line-break/><text:s text:c="2"/>* Eduroam geht immer noch nicht<text:line-break/><text:s text:c="2"/>* Neue Studierende kriegen immer noch keine Chipkarte<text:line-break/>* Allgemeine Neuigkeiten<text:line-break/><text:s text:c="2"/>* Semesterzeiten wurden verschoben<text:line-break/><text:s text:c="2"/>* Jetzt weniger Labore<text:line-break/><text:s text:c="2"/>* Erstitage liefen bei den Mechatronikern gut, bei den Etechnikern kompliziert wegen dualen Studis<text:line-break/><text:s text:c="2"/>* Unterfinanzierung wird immer schlimmer<text:line-break/><text:s text:c="2"/>* Theoretisch haben wir einen Verein gegründet, Amtsgericht meldet sich seit 2 Monaten leider nicht zurück<text:line-break/><text:s text:c="2"/>* Fachschaftsräume wurden verbessert<text:line-break/><text:s text:c="2"/>* Zugangszeiten des FSRs wurden gekürzt</text:p>
      <text:h text:style-name="Heading_20_2" text:outline-level="2"><text:bookmark-start text:name="__RefHeading___top-8.4-htwk-leipzig_13"/><text:bookmark-start text:name="top-8.4-htwk-leipzig"/>TOP 8.4 HTWK Leipzig<text:bookmark-end text:name="__RefHeading___top-8.4-htwk-leipzig_13"/><text:bookmark-end text:name="top-8.4-htwk-leipzig"/></text:h>
      <text:p text:style-name="Text_20_body">(Hochschule für Technik Wirtschaft und Kultur)
Unser Fachschaftsrat Ingenieurwissenschaften (ING):</text:p>
      <text:list text:style-name="List_20_1" text:continue-numbering="false">
        <text:list-item>
          <text:p text:style-name="List_20_1_Content_First"> existiert seit 2 Jahren, wurde fusioniert aus 2 Fachschaftsräten</text:p>
        </text:list-item>
        <text:list-item>
          <text:p text:style-name="List_20_1_Content"> wir haben aktuell 34 Mitglieder, davon sind 20 gewählt und stimmberechtigt, 14 sind freiwillig </text:p>
        </text:list-item>
        <text:list-item>
          <text:p text:style-name="List_20_1_Content"> Unsere Mitglieder heißen INGOs bzw. INGAs</text:p>
        </text:list-item>
        <text:list-item>
          <text:p text:style-name="List_20_1_Content"> Clubnacht mit 1400 Menschen umgesetzt, wurde aber durch Feueralarm beendet</text:p>
        </text:list-item>
        <text:list-item>
          <text:p text:style-name="List_20_1_Content"> Große jährliche Projekte sind zudem immer die Ersti-Woche und die Ersti-Fahrt (Zusammen mit WiWi und WIng)</text:p>
        </text:list-item>
        <text:list-item>
          <text:p text:style-name="List_20_1_Content"> Kleinere Projekte, wie ein FLINTA*-Treff sowie die Unterstützung der AIAS (DKMS) bei der Registrierung von Stammzellenspender*innen kommt regelmäßig vor (~200 neue Stammzellspender)</text:p>
        </text:list-item>
        <text:list-item>
          <text:p text:style-name="List_20_1_Content"> Rektoratswahl (dieses Jahr) sowie Anonymisierung von Prüfungsleistungen (kein Name auf Prüfungen, sondern Matrikelnummern) zum Umgehen von Bias</text:p>
        </text:list-item>
        <text:list-item>
          <text:p text:style-name="List_20_1_Content"> Unsere Mitglieder sind in so ziemlich allen Gremien</text:p>
        </text:list-item>
        <text:list-item>
          <text:p text:style-name="List_20_1_Content_Last"> Wir wollen mehr von anderen Fachschaften lernen</text:p>
        </text:list-item>
      </text:list>
      <text:h text:style-name="Heading_20_3" text:outline-level="3"><text:bookmark-start text:name="__RefHeading___top-9-vorstellung-der-arbeitskreisthemen-i_14"/><text:bookmark-start text:name="top-9-vorstellung-der-arbeitskreisthemen-i"/>TOP 9 Vorstellung der Arbeitskreisthemen I<text:bookmark-end text:name="__RefHeading___top-9-vorstellung-der-arbeitskreisthemen-i_14"/><text:bookmark-end text:name="top-9-vorstellung-der-arbeitskreisthemen-i"/></text:h>
      <text:p text:style-name="Text_20_body">Detailseite: <text:a xlink:type="simple" xlink:href="https://wiki.bufata-et.de/tagungen/2023-wise-muenchen/arbeitskreise" text:style-name="Internet_20_link" text:visited-style-name="Visited_20_Internet_20_Link">Arbeitskreise in München</text:a>
AK 1 - Samstag 08:30 bis 10:00 Uhr:</text:p>
      <text:list text:style-name="List_20_1" text:continue-numbering="false">
        <text:list-item>
          <text:p text:style-name="List_20_1_Content_First"> Öffentlichkeitsarbeit und Social Media Präsenz</text:p>
          <text:list text:style-name="List_20_1">
            <text:list-item>
              <text:p text:style-name="List_20_1_Content"> Austausch- AK</text:p>
            </text:list-item>
            <text:list-item>
              <text:p text:style-name="List_20_1_Content"> Letztes Semester wurde schon ein Leitfaden begonnen für z.B. corporate design- soll weiter erarbeitet werden</text:p>
            </text:list-item>
          </text:list>
        </text:list-item>
        <text:list-item>
          <text:p text:style-name="List_20_1_Content"> Evaluation</text:p>
          <text:list text:style-name="List_20_1">
            <text:list-item>
              <text:p text:style-name="List_20_1_Content"> Austausch-AK</text:p>
            </text:list-item>
            <text:list-item>
              <text:p text:style-name="List_20_1_Content"> Konzepte, Auswertung</text:p>
            </text:list-item>
          </text:list>
        </text:list-item>
        <text:list-item>
          <text:p text:style-name="List_20_1_Content"> Studiengebühren für EU-Ausländer:innen</text:p>
          <text:list text:style-name="List_20_1">
            <text:list-item>
              <text:p text:style-name="List_20_1_Content"> Wurden bei einige Hochschulen eingeführt, bei anderen gibt es schon welche</text:p>
            </text:list-item>
            <text:list-item>
              <text:p text:style-name="List_20_1_Content"> Zuarbeit für den HoPo</text:p>
            </text:list-item>
          </text:list>
        </text:list-item>
        <text:list-item>
          <text:p text:style-name="List_20_1_Content"> FS Parties</text:p>
          <text:list text:style-name="List_20_1">
            <text:list-item>
              <text:p text:style-name="List_20_1_Content_Last"> Austausch</text:p>
            </text:list-item>
          </text:list>
        </text:list-item>
      </text:list>
      <text:p text:style-name="Text_20_body">AK 2 - Samstag 13:00 bis 15:30 Uhr:</text:p>
      <text:list text:style-name="List_20_1" text:continue-numbering="false">
        <text:list-item>
          <text:p text:style-name="List_20_1_Content_First"> Lehr- und Lernkonzepte</text:p>
          <text:list text:style-name="List_20_1">
            <text:list-item>
              <text:p text:style-name="List_20_1_Content"> Zuletzt hat der AK 2018 stattgefunden</text:p>
            </text:list-item>
            <text:list-item>
              <text:p text:style-name="List_20_1_Content"> Neue Möglichkeiten auch mit digitalen Konzepten</text:p>
            </text:list-item>
          </text:list>
        </text:list-item>
        <text:list-item>
          <text:p text:style-name="List_20_1_Content"> Frauennetzwerk</text:p>
          <text:list text:style-name="List_20_1">
            <text:list-item>
              <text:p text:style-name="List_20_1_Content"> Wurde bei der letzten BuFaTa beschossen, dass ein Frauennetzwerk gegründet werden soll</text:p>
            </text:list-item>
            <text:list-item>
              <text:p text:style-name="List_20_1_Content"> VDE Young und andere Träger würden unterstützen</text:p>
            </text:list-item>
            <text:list-item>
              <text:p text:style-name="List_20_1_Content"> Wünsche sollen gesammelt werden</text:p>
            </text:list-item>
          </text:list>
        </text:list-item>
        <text:list-item>
          <text:p text:style-name="List_20_1_Content"> Hochschulpolitik 1</text:p>
          <text:list text:style-name="List_20_1">
            <text:list-item>
              <text:p text:style-name="List_20_1_Content"> Einigen Stellungsnahmen sind schon fast fertig</text:p>
            </text:list-item>
            <text:list-item>
              <text:p text:style-name="List_20_1_Content"> Weitere Themen sollen ausgearbeitet werden</text:p>
            </text:list-item>
            <text:list-item>
              <text:p text:style-name="List_20_1_Content"> Neues Thema: alle Studis in Deutschland sollen Zugang zu VDE Richtlinien erhalten</text:p>
            </text:list-item>
          </text:list>
        </text:list-item>
        <text:list-item>
          <text:p text:style-name="List_20_1_Content"> FS-Probleme</text:p>
          <text:list text:style-name="List_20_1">
            <text:list-item>
              <text:p text:style-name="List_20_1_Content"> Selbsthilfe-AK</text:p>
            </text:list-item>
            <text:list-item>
              <text:p text:style-name="List_20_1_Content_Last"> Austausch über Probleme und Erarbeitung von Lösungsvorschlägen</text:p>
            </text:list-item>
          </text:list>
        </text:list-item>
      </text:list>
      <text:p text:style-name="Text_20_body">AK 3 - Samstag 16:00 bis 18:00 Uhr:</text:p>
      <text:list text:style-name="List_20_1" text:continue-numbering="false">
        <text:list-item>
          <text:p text:style-name="List_20_1_Content_First"> Nachhaltige Lehre und Forschung</text:p>
          <text:list text:style-name="List_20_1">
            <text:list-item>
              <text:p text:style-name="List_20_1_Content"> Wie kann man Nachhaltigkeit einbringen? </text:p>
            </text:list-item>
            <text:list-item>
              <text:p text:style-name="List_20_1_Content"> Welche Dimension von Nachhaltigkeit möchte man abbilden?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Verschiedene Awareness Stratigien</text:p>
            </text:list-item>
          </text:list>
        </text:list-item>
        <text:list-item>
          <text:p text:style-name="List_20_1_Content"> Berufung</text:p>
          <text:list text:style-name="List_20_1">
            <text:list-item>
              <text:p text:style-name="List_20_1_Content_Last"> Wie kann man sich einbringen, was gibt es zu beachten? </text:p>
            </text:list-item>
          </text:list>
        </text:list-item>
      </text:list>
      <text:p text:style-name="Text_20_body">AK 4 - Sonntag 09:30 bis 12:00 Uhr:</text:p>
      <text:list text:style-name="List_20_1" text:continue-numbering="false">
        <text:list-item>
          <text:p text:style-name="List_20_1_Content_First"> Wahlbeteiligung</text:p>
          <text:list text:style-name="List_20_1">
            <text:list-item>
              <text:p text:style-name="List_20_1_Content"> Bei Fachschaftsvollversammlungen etc.</text:p>
            </text:list-item>
          </text:list>
        </text:list-item>
        <text:list-item>
          <text:p text:style-name="List_20_1_Content"> Frauenförderung</text:p>
          <text:list text:style-name="List_20_1">
            <text:list-item>
              <text:p text:style-name="List_20_1_Content"> Wie kann man Strukturen aufbauen, auftretende Probleme und Lösungen</text:p>
            </text:list-item>
          </text:list>
        </text:list-item>
        <text:list-item>
          <text:p text:style-name="List_20_1_Content"> Mental Health Handreichung</text:p>
          <text:list text:style-name="List_20_1">
            <text:list-item>
              <text:p text:style-name="List_20_1_Content"> Verfassen eines Schreibens für Studies für den Studienanfangs</text:p>
            </text:list-item>
            <text:list-item>
              <text:p text:style-name="List_20_1_Content"> Welche Situationen können auftauchen und wie kann man sie behandeln?</text:p>
            </text:list-item>
          </text:list>
        </text:list-item>
        <text:list-item>
          <text:p text:style-name="List_20_1_Content"> Problemprofs</text:p>
          <text:list text:style-name="List_20_1">
            <text:list-item>
              <text:p text:style-name="List_20_1_Content"> Austausch</text:p>
            </text:list-item>
          </text:list>
        </text:list-item>
        <text:list-item>
          <text:p text:style-name="List_20_1_Content"> Know-How der Bufata</text:p>
          <text:list text:style-name="List_20_1">
            <text:list-item>
              <text:p text:style-name="List_20_1_Content_Last"> Ergebnisse der BuFaTa AKs übersichtlicher darstellen und einfach zur Verfügung stellen</text:p>
            </text:list-item>
          </text:list>
        </text:list-item>
      </text:list>
      <text:p text:style-name="Text_20_body">AK 5 - Sonntag 13:00 bis 15:00 Uhr:</text:p>
      <text:list text:style-name="List_20_1" text:continue-numbering="false">
        <text:list-item>
          <text:p text:style-name="List_20_1_Content_First"> Kommunikationskultur</text:p>
          <text:list text:style-name="List_20_1">
            <text:list-item>
              <text:p text:style-name="List_20_1_Content"> Wie streitet man richtig?</text:p>
            </text:list-item>
            <text:list-item>
              <text:p text:style-name="List_20_1_Content"> Wie kann man als leitende Person Kommunikation fördern?</text:p>
            </text:list-item>
            <text:list-item>
              <text:p text:style-name="List_20_1_Content"> Wie bleibt man in einem Themenbereich?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Worauf muss man achten? Wie kann man sich als Studi einbringen?</text:p>
            </text:list-item>
          </text:list>
        </text:list-item>
        <text:list-item>
          <text:p text:style-name="List_20_1_Content"> Hochschulpolitik 2: Stellungnahme</text:p>
          <text:list text:style-name="List_20_1">
            <text:list-item>
              <text:p text:style-name="List_20_1_Content"> Vorherige Themen in Stellungnahmen formulieren</text:p>
            </text:list-item>
          </text:list>
        </text:list-item>
        <text:list-item>
          <text:p text:style-name="List_20_1_Content"> Nachwuchs ET</text:p>
          <text:list text:style-name="List_20_1">
            <text:list-item>
              <text:p text:style-name="List_20_1_Content"> letzte BuFaTa mit VDE besprochen</text:p>
            </text:list-item>
            <text:list-item>
              <text:p text:style-name="List_20_1_Content"> weiter besprechen</text:p>
            </text:list-item>
          </text:list>
        </text:list-item>
        <text:list-item>
          <text:p text:style-name="List_20_1_Content"> Veröffentlichungsplattform Stellungnahmen</text:p>
          <text:list text:style-name="List_20_1">
            <text:list-item>
              <text:p text:style-name="List_20_1_Content"> Startwebsite der BuFaTa aufarbeiten</text:p>
            </text:list-item>
            <text:list-item>
              <text:p text:style-name="List_20_1_Content"> Mehr Pflege/ Was wollen wir mit der Website machen? (Veröffentlichung der Stellungsnahmen)</text:p>
            </text:list-item>
            <text:list-item>
              <text:p text:style-name="List_20_1_Content_Last"> Wer hat Lust bei der Website mitzumachen?</text:p>
            </text:list-item>
          </text:list>
        </text:list-item>
      </text:list>
      <text:h text:style-name="Heading_20_3" text:outline-level="3"><text:bookmark-start text:name="__RefHeading___top-10-einteilung-der-arbeitskreise-i_15"/><text:bookmark-start text:name="top-10-einteilung-der-arbeitskreise-i"/>TOP 10 Einteilung der Arbeitskreise I<text:bookmark-end text:name="__RefHeading___top-10-einteilung-der-arbeitskreise-i_15"/><text:bookmark-end text:name="top-10-einteilung-der-arbeitskreise-i"/></text:h>
      <text:list text:style-name="List_20_1" text:continue-numbering="false">
        <text:list-item>
          <text:p text:style-name="List_20_1_Content_First"> Öffentlichkeitsarbeit und Social Media Präsenz: 16</text:p>
        </text:list-item>
        <text:list-item>
          <text:p text:style-name="List_20_1_Content"> Evaluation: 8</text:p>
        </text:list-item>
        <text:list-item>
          <text:p text:style-name="List_20_1_Content"> Studiengebühren für EU-Ausländer:innen: 8</text:p>
        </text:list-item>
        <text:list-item>
          <text:p text:style-name="List_20_1_Content_Last"> FS Parties: 22</text:p>
        </text:list-item>
      </text:list>
      <text:list text:style-name="List_20_1" text:continue-numbering="false">
        <text:list-item>
          <text:p text:style-name="List_20_1_Content_First"> Lehr- und Lernkonzepte: 12</text:p>
        </text:list-item>
        <text:list-item>
          <text:p text:style-name="List_20_1_Content"> Frauennetzwerk:12</text:p>
        </text:list-item>
        <text:list-item>
          <text:p text:style-name="List_20_1_Content"> Hochschulpolitik 1: 16</text:p>
        </text:list-item>
        <text:list-item>
          <text:p text:style-name="List_20_1_Content_Last"> FS-Probleme: 26</text:p>
        </text:list-item>
      </text:list>
      <text:list text:style-name="List_20_1" text:continue-numbering="false">
        <text:list-item>
          <text:p text:style-name="List_20_1_Content_First"> Nachhaltige Lehre und Forschung: 13</text:p>
        </text:list-item>
        <text:list-item>
          <text:p text:style-name="List_20_1_Content"> Awareness: 10</text:p>
        </text:list-item>
        <text:list-item>
          <text:p text:style-name="List_20_1_Content"> Berufung: 14</text:p>
        </text:list-item>
        <text:list-item>
          <text:p text:style-name="List_20_1_Content_Last"> Integration ausländischer Studierende: 9</text:p>
        </text:list-item>
      </text:list>
      <text:list text:style-name="List_20_1" text:continue-numbering="false">
        <text:list-item>
          <text:p text:style-name="List_20_1_Content_First"> Wahlbeteiligung: 13</text:p>
        </text:list-item>
        <text:list-item>
          <text:p text:style-name="List_20_1_Content"> Frauenförderung: 6</text:p>
        </text:list-item>
        <text:list-item>
          <text:p text:style-name="List_20_1_Content"> Mental Health Handreichung: 12</text:p>
        </text:list-item>
        <text:list-item>
          <text:p text:style-name="List_20_1_Content"> Problemprofs: 18</text:p>
        </text:list-item>
        <text:list-item>
          <text:p text:style-name="List_20_1_Content_Last"> Know-How der Bufata: 11</text:p>
        </text:list-item>
      </text:list>
      <text:list text:style-name="List_20_1" text:continue-numbering="false">
        <text:list-item>
          <text:p text:style-name="List_20_1_Content_First"> Kommunikationskultur: 8</text:p>
        </text:list-item>
        <text:list-item>
          <text:p text:style-name="List_20_1_Content"> Akkreditierung: 8</text:p>
        </text:list-item>
        <text:list-item>
          <text:p text:style-name="List_20_1_Content"> Hochschulpolitik 2: Stellungnahme: 12</text:p>
        </text:list-item>
        <text:list-item>
          <text:p text:style-name="List_20_1_Content"> Nachwuchs ET: 22</text:p>
        </text:list-item>
        <text:list-item>
          <text:p text:style-name="List_20_1_Content_Last"> Veröffentlichungsplattform Stellungnahmen: 5</text:p>
        </text:list-item>
      </text:list>
      <text:h text:style-name="Heading_20_3" text:outline-level="3"><text:bookmark-start text:name="__RefHeading___top-11-berichte-der-mitglieder-ii_16"/><text:bookmark-start text:name="top-11-berichte-der-mitglieder-ii"/>TOP 11 Berichte der Mitglieder II<text:bookmark-end text:name="__RefHeading___top-11-berichte-der-mitglieder-ii_16"/><text:bookmark-end text:name="top-11-berichte-der-mitglieder-ii"/></text:h>
      <text:h text:style-name="Heading_20_2" text:outline-level="2"><text:bookmark-start text:name="__RefHeading___top-11.1-tu-darmstadt_17"/><text:bookmark-start text:name="top-11.1-tu-darmstadt"/>TOP 11.1 TU Darmstadt<text:bookmark-end text:name="__RefHeading___top-11.1-tu-darmstadt_17"/><text:bookmark-end text:name="top-11.1-tu-darmstadt"/></text:h>
      <text:list text:style-name="List_20_1" text:continue-numbering="false">
        <text:list-item>
          <text:p text:style-name="List_20_1_Content_First"> Klage gegen FBR-Wahl von einem einzelnen Individuum</text:p>
          <text:list text:style-name="List_20_1">
            <text:list-item>
              <text:p text:style-name="List_20_1_Content"> Das Verfahren ist noch anhängign</text:p>
            </text:list-item>
          </text:list>
        </text:list-item>
        <text:list-item>
          <text:p text:style-name="List_20_1_Content"> Meet the Board: Es gab ein direktes Gespräch mit dem Präsidium zu Studigewinnung, Bau, Internationalisierung und KI</text:p>
        </text:list-item>
        <text:list-item>
          <text:p text:style-name="List_20_1_Content"> Vorstellung Maskottchen Emil, das Erdmännchen (2 Tage alt)</text:p>
        </text:list-item>
        <text:list-item>
          <text:p text:style-name="List_20_1_Content"> 79% Durchfallquote im Service-Modul „Einführung in die Elektrotechnik“ für den Maschinenbau</text:p>
        </text:list-item>
        <text:list-item>
          <text:p text:style-name="List_20_1_Content"> Wiedereröffnung „Wissenschaftsschloss“ Darmstadt</text:p>
          <text:list text:style-name="List_20_1">
            <text:list-item>
              <text:p text:style-name="List_20_1_Content"> Neuer Bibliotheksstandort</text:p>
            </text:list-item>
            <text:list-item>
              <text:p text:style-name="List_20_1_Content"> Präsidentin ist jetzt wieder offizielle Schlossherrin</text:p>
            </text:list-item>
          </text:list>
        </text:list-item>
        <text:list-item>
          <text:p text:style-name="List_20_1_Content"> Erfolgreiche OWO (Ersti-Woche)</text:p>
          <text:list text:style-name="List_20_1">
            <text:list-item>
              <text:p text:style-name="List_20_1_Content"> mehr Studis als letztes Mal</text:p>
            </text:list-item>
            <text:list-item>
              <text:p text:style-name="List_20_1_Content_Last"> Abschlussparty war auch erfolgreich</text:p>
            </text:list-item>
          </text:list>
        </text:list-item>
      </text:list>
      <text:h text:style-name="Heading_20_2" text:outline-level="2"><text:bookmark-start text:name="__RefHeading___top-11.2-kit-karlsruhe_18"/><text:bookmark-start text:name="top-11.2-kit-karlsruhe"/>TOP 11.2 KIT Karlsruhe<text:bookmark-end text:name="__RefHeading___top-11.2-kit-karlsruhe_18"/><text:bookmark-end text:name="top-11.2-kit-karlsruhe"/></text:h>
      <text:list text:style-name="List_20_1" text:continue-numbering="false">
        <text:list-item>
          <text:p text:style-name="List_20_1_Content_First"> Wir waren auf dem Fachschaftswochenende</text:p>
        </text:list-item>
        <text:list-item>
          <text:p text:style-name="List_20_1_Content"> Wir waren auf Exkursionen: SEW, Atmedes</text:p>
        </text:list-item>
        <text:list-item>
          <text:p text:style-name="List_20_1_Content"> Das FS-ILIAS (Onlineplattform für Vorlesungen, wie Moodle) wird jetzt öfter genutzt</text:p>
        </text:list-item>
        <text:list-item>
          <text:p text:style-name="List_20_1_Content"> Unsere neue Website ist (nach 10 Jahren) im Endstadium</text:p>
        </text:list-item>
        <text:list-item>
          <text:p text:style-name="List_20_1_Content"> Erfolgreiche O-Phase mit über 300 Erstis</text:p>
          <text:list text:style-name="List_20_1">
            <text:list-item>
              <text:p text:style-name="List_20_1_Content"> 2 Wochen</text:p>
            </text:list-item>
            <text:list-item>
              <text:p text:style-name="List_20_1_Content"> steigende Studizahlen</text:p>
            </text:list-item>
            <text:list-item>
              <text:p text:style-name="List_20_1_Content"> O-Party mit Maschinenbau</text:p>
            </text:list-item>
          </text:list>
        </text:list-item>
        <text:list-item>
          <text:p text:style-name="List_20_1_Content"> Wir haben Stress mit unserem Getränkelieferanten</text:p>
        </text:list-item>
        <text:list-item>
          <text:p text:style-name="List_20_1_Content"> Neuer Vorstand</text:p>
        </text:list-item>
        <text:list-item>
          <text:p text:style-name="List_20_1_Content"> 10 Tage Öffnungszeit am Stück zum 10-jährigem Jubiläum </text:p>
        </text:list-item>
        <text:list-item>
          <text:p text:style-name="List_20_1_Content"> Wir haben eine industrielle Friteuse gekauft </text:p>
          <text:list text:style-name="List_20_1">
            <text:list-item>
              <text:p text:style-name="List_20_1_Content_Last"> Die Pommes sind hervorragend</text:p>
            </text:list-item>
          </text:list>
        </text:list-item>
      </text:list>
      <text:h text:style-name="Heading_20_2" text:outline-level="2"><text:bookmark-start text:name="__RefHeading___top-11.3-uni-paderborn_19"/><text:bookmark-start text:name="top-11.3-uni-paderborn"/>TOP 11.3 Uni Paderborn<text:bookmark-end text:name="__RefHeading___top-11.3-uni-paderborn_19"/><text:bookmark-end text:name="top-11.3-uni-paderborn"/></text:h>
      <text:list text:style-name="List_20_1" text:continue-numbering="false">
        <text:list-item>
          <text:p text:style-name="List_20_1_Content_First"> Neuer Fachschaftsrat mit 9 gewählten Mitglieder (mit neuem Nachwuchs)</text:p>
        </text:list-item>
        <text:list-item>
          <text:p text:style-name="List_20_1_Content"> 147 Erstis (45 ET, 42 CE (Computer Engineering))</text:p>
        </text:list-item>
        <text:list-item>
          <text:p text:style-name="List_20_1_Content"> Fakultätsgrillen der Fakultät EIM mit Profs</text:p>
        </text:list-item>
        <text:list-item>
          <text:p text:style-name="List_20_1_Content"> Geld übrig, weil Professuren unbesetzt → neue Fachschaftinfrastruktur</text:p>
        </text:list-item>
        <text:list-item>
          <text:p text:style-name="List_20_1_Content"> AStA Sommerfestival</text:p>
          <text:list text:style-name="List_20_1">
            <text:list-item>
              <text:p text:style-name="List_20_1_Content"> War gut besucht</text:p>
            </text:list-item>
          </text:list>
        </text:list-item>
        <text:list-item>
          <text:p text:style-name="List_20_1_Content"> Plakatentführung</text:p>
          <text:list text:style-name="List_20_1">
            <text:list-item>
              <text:p text:style-name="List_20_1_Content"> Plakat der Maschinenbauer wurde erfolgreich geklaut</text:p>
            </text:list-item>
            <text:list-item>
              <text:p text:style-name="List_20_1_Content_Last"> Erpresserbrief für die Auslösung des Banners an die FS Maschinenbau</text:p>
            </text:list-item>
          </text:list>
        </text:list-item>
      </text:list>
      <text:h text:style-name="Heading_20_3" text:outline-level="3"><text:bookmark-start text:name="__RefHeading___top-12-vorstellung-der-metafa_20"/><text:bookmark-start text:name="top-12-vorstellung-der-metafa"/>TOP 12 Vorstellung der MeTaFa<text:bookmark-end text:name="__RefHeading___top-12-vorstellung-der-metafa_20"/><text:bookmark-end text:name="top-12-vorstellung-der-metafa"/></text:h>
      <text:list text:style-name="List_20_1" text:continue-numbering="false">
        <text:list-item>
          <text:p text:style-name="List_20_1_Content_First"> Interdisziplinäre Vernetzung</text:p>
        </text:list-item>
        <text:list-item>
          <text:p text:style-name="List_20_1_Content"> Gegenseitige Bereicherung</text:p>
        </text:list-item>
        <text:list-item>
          <text:p text:style-name="List_20_1_Content"> Besprechung fachrichtungsübergreifender Themen</text:p>
          <text:list text:style-name="List_20_1">
            <text:list-item>
              <text:p text:style-name="List_20_1_Content"> z. B. BAFöG</text:p>
            </text:list-item>
          </text:list>
        </text:list-item>
        <text:list-item>
          <text:p text:style-name="List_20_1_Content"> Gemeinsame Stellungnahmen → Mehr Reichweite</text:p>
        </text:list-item>
        <text:list-item>
          <text:p text:style-name="List_20_1_Content"> Unregelmäßige Treffen meistens online</text:p>
        </text:list-item>
        <text:list-item>
          <text:p text:style-name="List_20_1_Content"> Kommunikation hauptsächlich über Telegramgruppe, sonst theoretisch auch Mailingliste</text:p>
        </text:list-item>
        <text:list-item>
          <text:p text:style-name="List_20_1_Content_Last"> Wenn jemand Interesse hat den Kontakt aktiv zu pflegen, gerne beim Generalsekretär melden</text:p>
        </text:list-item>
      </text:list>
      <text:h text:style-name="Heading_20_3" text:outline-level="3"><text:bookmark-start text:name="__RefHeading___top-13-vorstellung-bufata-e.v_21"/><text:bookmark-start text:name="top-13-vorstellung-bufata-e.v"/>TOP 13 Vorstellung BuFaTa e.V.<text:bookmark-end text:name="__RefHeading___top-13-vorstellung-bufata-e.v_21"/><text:bookmark-end text:name="top-13-vorstellung-bufata-e.v"/></text:h>
      <text:list text:style-name="List_20_1" text:continue-numbering="false">
        <text:list-item>
          <text:p text:style-name="List_20_1_Content_First"> Voller Name: Verein der Freunde und Förderer der Bundesfachschaftentagung Elektrotechnik</text:p>
        </text:list-item>
        <text:list-item>
          <text:p text:style-name="List_20_1_Content"> Verwaltet Geld vom BMBF für Tagung &amp; stellt Anträge hierfür</text:p>
        </text:list-item>
        <text:list-item>
          <text:p text:style-name="List_20_1_Content"> Übernimmt Fahrtkosten für Treffen/Arbeiten im Zusammenhang mit der BufaTa</text:p>
        </text:list-item>
        <text:list-item>
          <text:p text:style-name="List_20_1_Content"> Für Studis kostenlose Mitgliedschaft, 2 Jahre nach Studium kleinen Mitgliedsbeitrag</text:p>
        </text:list-item>
        <text:list-item>
          <text:p text:style-name="List_20_1_Content"> Auch Fachschaften können fördern, falls Fachschaften Geld übrig haben</text:p>
        </text:list-item>
        <text:list-item>
          <text:p text:style-name="List_20_1_Content"> Vorstand kann leider diese Tagung nicht da sein</text:p>
        </text:list-item>
        <text:list-item>
          <text:p text:style-name="List_20_1_Content"> <text:a xlink:type="simple" xlink:href="https://wiki.bufata-et.de/verein/start" text:style-name="Internet_20_link" text:visited-style-name="Visited_20_Internet_20_Link"> Mehr Infos</text:a></text:p>
        </text:list-item>
        <text:list-item>
          <text:p text:style-name="List_20_1_Content_Last"> Diese Tagung findet keine Sitzung statt</text:p>
        </text:list-item>
      </text:list>
      <text:h text:style-name="Heading_20_3" text:outline-level="3"><text:bookmark-start text:name="__RefHeading___top-14-awareness-bei-der-bufata_22"/><text:bookmark-start text:name="top-14-awareness-bei-der-bufata"/>TOP 14 Awareness bei der BuFaTa<text:bookmark-end text:name="__RefHeading___top-14-awareness-bei-der-bufata_22"/><text:bookmark-end text:name="top-14-awareness-bei-der-bufata"/></text:h>
      <text:list text:style-name="List_20_1" text:continue-numbering="false">
        <text:list-item>
          <text:p text:style-name="List_20_1_Content_First"> Präsentation vom Awareness-Ausschuss</text:p>
        </text:list-item>
        <text:list-item>
          <text:p text:style-name="List_20_1_Content"> Vorstellung des Awareness-Teams</text:p>
          <text:list text:style-name="List_20_1">
            <text:list-item>
              <text:p text:style-name="List_20_1_Content"> brauchen mehr Mitglieder im Team, Teambesprechung nach dem Abendessen (siehe Telegramnachricht), kommt vorbei bei Interesse</text:p>
            </text:list-item>
          </text:list>
        </text:list-item>
        <text:list-item>
          <text:p text:style-name="List_20_1_Content_Last"> Achtet aufeinander und helft einander wenn immer nötig.</text:p>
        </text:list-item>
      </text:list>
      <text:h text:style-name="Heading_20_3" text:outline-level="3"><text:bookmark-start text:name="__RefHeading___top-15-organisatorisches-durch-die-ausrichtende-fachschaft_23"/><text:bookmark-start text:name="top-15-organisatorisches-durch-die-ausrichtende-fachschaft"/>TOP 15 Organisatorisches durch die ausrichtende Fachschaft<text:bookmark-end text:name="__RefHeading___top-15-organisatorisches-durch-die-ausrichtende-fachschaft_23"/><text:bookmark-end text:name="top-15-organisatorisches-durch-die-ausrichtende-fachschaft"/></text:h>
      <text:list text:style-name="List_20_1" text:continue-numbering="false">
        <text:list-item>
          <text:p text:style-name="List_20_1_Content_First"> siehe auch TOP2</text:p>
        </text:list-item>
        <text:list-item>
          <text:p text:style-name="List_20_1_Content"> Anmeldung und Goodies in R0.100 (neben der FS)</text:p>
        </text:list-item>
        <text:list-item>
          <text:p text:style-name="List_20_1_Content"> T-Shirts sind auch im R0.100 (15€)</text:p>
        </text:list-item>
        <text:list-item>
          <text:p text:style-name="List_20_1_Content"> Abendtreffpunkt: Treff neben Uni</text:p>
        </text:list-item>
        <text:list-item>
          <text:p text:style-name="List_20_1_Content"> Morgen, 28.10.23</text:p>
          <text:list text:style-name="List_20_1">
            <text:list-item>
              <text:p text:style-name="List_20_1_Content"> Vortrag von Wacker, mit Ingenieuren</text:p>
            </text:list-item>
            <text:list-item>
              <text:p text:style-name="List_20_1_Content"> Stadtrally wird während dem Abendessen ausgeteilt</text:p>
            </text:list-item>
            <text:list-item>
              <text:p text:style-name="List_20_1_Content_Last"> Frühstück 7-9:30 Uhr</text:p>
            </text:list-item>
          </text:list>
        </text:list-item>
      </text:list>
      <text:h text:style-name="Heading_20_3" text:outline-level="3"><text:bookmark-start text:name="__RefHeading___top-16-verschiedenes-i_24"/><text:bookmark-start text:name="top-16-verschiedenes-i"/>TOP 16 Verschiedenes I<text:bookmark-end text:name="__RefHeading___top-16-verschiedenes-i_24"/><text:bookmark-end text:name="top-16-verschiedenes-i"/></text:h>
      <text:list text:style-name="List_20_1" text:continue-numbering="false">
        <text:list-item>
          <text:p text:style-name="List_20_1_Content_First"> Buffalo-Regeln </text:p>
          <text:list text:style-name="List_20_1">
            <text:list-item>
              <text:p text:style-name="List_20_1_Content_Last"> <text:a xlink:type="simple" xlink:href="https://wiki.bufata-et.de/arbeitskreise/buffalo/protokoll_karlsruhe2019" text:style-name="Internet_20_link" text:visited-style-name="Visited_20_Internet_20_Link"> ausführliche Regel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6:20</meta:creation-date>
    <dc:creator>Generated</dc:creator>
    <dc:date>2025-06-16T00::06:20</dc:date>
    <dc:language>en-US</dc:language>
    <meta:editing-cycles>1</meta:editing-cycles>
    <meta:editing-duration>PT0S</meta:editing-duration>
    <dc:title>tagungen:2023-wise-muenchen:eroeffnungsplenum</dc:title>
  </office:meta>
</office:document-meta>
</file>