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23-wise-muenchen:pendeln"/><text:bookmark-start text:name="__RefHeading___pendeln-vonzu-fachschaft_1"/><text:bookmark-start text:name="pendeln-vonzu-fachschaft"/>Pendeln von/zu Fachschaft<text:bookmark-end text:name="__RefHeading___pendeln-vonzu-fachschaft_1"/><text:bookmark-end text:name="pendeln-vonzu-fachschaft"/></text:h>
      <text:p text:style-name="Text_20_body">Google Maps hilft. Alternativ die MVGO App des ÖPNV.</text:p>
      <text:h text:style-name="Heading_20_4" text:outline-level="4"><text:bookmark-start text:name="__RefHeading___variante-1_2"/><text:bookmark-start text:name="variante-1"/>Variante 1<text:bookmark-end text:name="__RefHeading___variante-1_2"/><text:bookmark-end text:name="variante-1"/></text:h>
      <text:p text:style-name="Text_20_body">Rotkreuzplatz → Bus 53 (ünchner Freiheit U via Rotkreuzplatz U) → Leonrodplatz → Tram 20 (Karlsplatz (Stachus)) → Hochschule München</text:p>
      <text:h text:style-name="Heading_20_4" text:outline-level="4"><text:bookmark-start text:name="__RefHeading___variante-2_3"/><text:bookmark-start text:name="variante-2"/>Variante 2<text:bookmark-end text:name="__RefHeading___variante-2_3"/><text:bookmark-end text:name="variante-2"/></text:h>
      <text:p text:style-name="Text_20_body">Rotkreuzplatz → U1 (Mangfallplatz) → Maillingerstraße → Fußmarsch → Hochschule München</text:p>
      <text:h text:style-name="Heading_20_4" text:outline-level="4"><text:bookmark-start text:name="__RefHeading___variante-3_4"/><text:bookmark-start text:name="variante-3"/>Variante 3<text:bookmark-end text:name="__RefHeading___variante-3_4"/><text:bookmark-end text:name="variante-3"/></text:h>
      <text:p text:style-name="Text_20_body">Rotkreuzplatz → U1 (Mangfallplatz) → Stiglmaierplatz→ Tram 20 (Moosach Bf) → Hochschule München</text:p>
      <text:h text:style-name="Heading_20_4" text:outline-level="4"><text:bookmark-start text:name="__RefHeading___variante-4_5"/><text:bookmark-start text:name="variante-4"/>Variante 4<text:bookmark-end text:name="__RefHeading___variante-4_5"/><text:bookmark-end text:name="variante-4"/></text:h>
      <text:p text:style-name="Text_20_body">Zu Fu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53:50</meta:creation-date>
    <dc:creator>Generated</dc:creator>
    <dc:date>2025-06-17T01::53:50</dc:date>
    <dc:language>en-US</dc:language>
    <meta:editing-cycles>1</meta:editing-cycles>
    <meta:editing-duration>PT0S</meta:editing-duration>
    <dc:title>tagungen:2023-wise-muenchen:pendeln</dc:title>
  </office:meta>
</office:document-meta>
</file>