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28feedf42e22a54d0acd32f0a99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3.7540200529701cm" style:rel-height="scale"><draw:image xlink:href="Pictures/05d28feedf42e22a54d0acd32f0a99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3:28</meta:creation-date>
    <dc:creator>Generated</dc:creator>
    <dc:date>2025-06-16T00::03:28</dc:date>
    <dc:language>en-US</dc:language>
    <meta:editing-cycles>1</meta:editing-cycles>
    <meta:editing-duration>PT0S</meta:editing-duration>
    <dc:title>tagungen:2023-wise-muenchen:tagungsheft</dc:title>
  </office:meta>
</office:document-meta>
</file>