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3-wise-muenchen:vorlaeufige-tagesordnung"/><text:bookmark-start text:name="__RefHeading___vorlaeufige-tagesordnung_1"/><text:bookmark-start text:name="vorlaeufige-tagesordnung"/>Vorläufige Tagesordnung<text:bookmark-end text:name="__RefHeading___vorlaeufige-tagesordnung_1"/><text:bookmark-end text:name="vorlaeufige-tagesordnung"/></text:h>
      <text:h text:style-name="Heading_20_4" text:outline-level="4"><text:bookmark-start text:name="__RefHeading___anfangsplenum27.10.23_2"/><text:bookmark-start text:name="anfangsplenum27.10.23"/>Anfangsplenum: 27.10.23<text:bookmark-end text:name="__RefHeading___anfangsplenum27.10.23_2"/><text:bookmark-end text:name="anfangsplenum27.10.23"/></text:h>
      <text:list text:style-name="List_20_1" text:continue-numbering="false">
        <text:list-item>
          <text:p text:style-name="List_20_1_Content_First"> TOP 1 · Begrüßung durch das Generalsekretariat</text:p>
        </text:list-item>
        <text:list-item>
          <text:p text:style-name="List_20_1_Content"> TOP 2 · Grußwort der Fachschaften und der Fakultäten TUM und HS München</text:p>
        </text:list-item>
        <text:list-item>
          <text:p text:style-name="List_20_1_Content"> TOP 3 · Feststellung der Beschlussfähigkeit</text:p>
        </text:list-item>
        <text:list-item>
          <text:p text:style-name="List_20_1_Content"> TOP 4 · Wahl der Versammlungsleitung</text:p>
        </text:list-item>
        <text:list-item>
          <text:p text:style-name="List_20_1_Content"> TOP 5 · Wahl des Protokollanten/der Protokollantin</text:p>
        </text:list-item>
        <text:list-item>
          <text:p text:style-name="List_20_1_Content"> TOP 6 · Genehmigung der Tagesordnung</text:p>
        </text:list-item>
        <text:list-item>
          <text:p text:style-name="List_20_1_Content"> TOP 7 · Festsetzung weiterer Plena</text:p>
        </text:list-item>
        <text:list-item>
          <text:p text:style-name="List_20_1_Content"> TOP 8 · Berichte der Mitglieder I</text:p>
        </text:list-item>
        <text:list-item>
          <text:p text:style-name="List_20_1_Content"> TOP 9 · Vorstellung der Arbeitskreisthemen I</text:p>
        </text:list-item>
        <text:list-item>
          <text:p text:style-name="List_20_1_Content"> TOP 10 · Zeitplan und Einteilung der Arbeitskreise I</text:p>
        </text:list-item>
        <text:list-item>
          <text:p text:style-name="List_20_1_Content"> TOP 11 · Berichte der Mitglieder II</text:p>
        </text:list-item>
        <text:list-item>
          <text:p text:style-name="List_20_1_Content"> TOP 12 · Vorstellung der MeTaFa</text:p>
        </text:list-item>
        <text:list-item>
          <text:p text:style-name="List_20_1_Content"> TOP 13 · Vorstellung des BuFaTa e.V.</text:p>
        </text:list-item>
        <text:list-item>
          <text:p text:style-name="List_20_1_Content"> TOP 14 · Awareness bei der BuFaTa</text:p>
        </text:list-item>
        <text:list-item>
          <text:p text:style-name="List_20_1_Content"> TOP 15 · Organisatorisches durch die ausrichtende Fachschaft</text:p>
        </text:list-item>
        <text:list-item>
          <text:p text:style-name="List_20_1_Content_Last"> TOP 16 · Verschiedenes I</text:p>
        </text:list-item>
      </text:list>
      <text:p text:style-name="Text_20_body">In weiteren Plena (bislang sind Zwischen- und Endplenum eingeplant) werden folgende Tagesordnungspunkte behandelt:</text:p>
      <text:h text:style-name="Heading_20_4" text:outline-level="4"><text:bookmark-start text:name="__RefHeading___zwischenplenum29.10.23_3"/><text:bookmark-start text:name="zwischenplenum29.10.23"/>Zwischenplenum: 29.10.23<text:bookmark-end text:name="__RefHeading___zwischenplenum29.10.23_3"/><text:bookmark-end text:name="zwischenplenum29.10.23"/></text:h>
      <text:list text:style-name="List_20_1" text:continue-numbering="false">
        <text:list-item>
          <text:p text:style-name="List_20_1_Content_First"> TOP 17 · Wahl des Protokollanten/der Protokollantin</text:p>
        </text:list-item>
        <text:list-item>
          <text:p text:style-name="List_20_1_Content"> TOP 18 · Genehmigung Protokolle vergangener Tagungen</text:p>
        </text:list-item>
        <text:list-item>
          <text:p text:style-name="List_20_1_Content"> TOP 19 · Berichte der Arbeitskreise I</text:p>
        </text:list-item>
        <text:list-item>
          <text:p text:style-name="List_20_1_Content"> TOP 20 · Vorstellung der Arbeitskreisthemen II</text:p>
        </text:list-item>
        <text:list-item>
          <text:p text:style-name="List_20_1_Content"> TOP 21 · Zeitplan und Einteilung der Arbeitskreise II</text:p>
        </text:list-item>
        <text:list-item>
          <text:p text:style-name="List_20_1_Content"> TOP 22 · Bericht des Generalsekretärs/Generalsekretariats</text:p>
        </text:list-item>
        <text:list-item>
          <text:p text:style-name="List_20_1_Content"> TOP 23 · Entlastung des Generalsekretärs</text:p>
        </text:list-item>
        <text:list-item>
          <text:p text:style-name="List_20_1_Content"> TOP 24 · Berichte der Mitglieder III</text:p>
        </text:list-item>
        <text:list-item>
          <text:p text:style-name="List_20_1_Content"> TOP 25 · Berichte der Ausschüsse</text:p>
        </text:list-item>
        <text:list-item>
          <text:p text:style-name="List_20_1_Content"> TOP 26 · Entlastung der Ausschüsse</text:p>
        </text:list-item>
        <text:list-item>
          <text:p text:style-name="List_20_1_Content"> TOP 27 · Berichte der Mitglieder IV</text:p>
        </text:list-item>
        <text:list-item>
          <text:p text:style-name="List_20_1_Content"> TOP 28 · Berichte aus studentischem Akkreditierungspool</text:p>
        </text:list-item>
        <text:list-item>
          <text:p text:style-name="List_20_1_Content"> TOP 29 · Vortsellung HoPo-Themen</text:p>
        </text:list-item>
        <text:list-item>
          <text:p text:style-name="List_20_1_Content"> TOP 30 · Awareness bei der BuFaTa</text:p>
        </text:list-item>
        <text:list-item>
          <text:p text:style-name="List_20_1_Content_Last"> TOP 31 · Verschiedenes II</text:p>
        </text:list-item>
      </text:list>
      <text:h text:style-name="Heading_20_4" text:outline-level="4"><text:bookmark-start text:name="__RefHeading___abschlussplenum30.10.23_4"/><text:bookmark-start text:name="abschlussplenum30.10.23"/>Abschlussplenum: 30.10.23<text:bookmark-end text:name="__RefHeading___abschlussplenum30.10.23_4"/><text:bookmark-end text:name="abschlussplenum30.10.23"/></text:h>
      <text:list text:style-name="List_20_1" text:continue-numbering="false">
        <text:list-item>
          <text:p text:style-name="List_20_1_Content_First"> TOP 32 · Wahl des Protokollanten/der Protokollantin</text:p>
        </text:list-item>
        <text:list-item>
          <text:p text:style-name="List_20_1_Content"> TOP 33 · Berichte der Arbeitskreise II</text:p>
        </text:list-item>
        <text:list-item>
          <text:p text:style-name="List_20_1_Content"> TOP 34 · Entsendungen in den studentischen Akkreditierungspool</text:p>
        </text:list-item>
        <text:list-item>
          <text:p text:style-name="List_20_1_Content"> TOP 35 · Wahl des Generalsekretärs/der Generalsekretärin</text:p>
        </text:list-item>
        <text:list-item>
          <text:p text:style-name="List_20_1_Content"> TOP 36 · Wahl des Koordinierungsausschusses</text:p>
        </text:list-item>
        <text:list-item>
          <text:p text:style-name="List_20_1_Content"> TOP 37 · Wahl weiterer Ausschüsse</text:p>
        </text:list-item>
        <text:list-item>
          <text:p text:style-name="List_20_1_Content"> TOP 38 · Berichte der Mitglieder V</text:p>
        </text:list-item>
        <text:list-item>
          <text:p text:style-name="List_20_1_Content"> TOP 39 · Beschlüsse HoPo Papiere</text:p>
        </text:list-item>
        <text:list-item>
          <text:p text:style-name="List_20_1_Content"> TOP 40 · Wahl/Bestätigung der nächsten Austragungsorte</text:p>
        </text:list-item>
        <text:list-item>
          <text:p text:style-name="List_20_1_Content"> TOP 41 · Feedback Tagung</text:p>
        </text:list-item>
        <text:list-item>
          <text:p text:style-name="List_20_1_Content"> TOP 42 · Ausblick Nürnberg</text:p>
        </text:list-item>
        <text:list-item>
          <text:p text:style-name="List_20_1_Content"> TOP 43 · Awareness bei der BuFaTa</text:p>
        </text:list-item>
        <text:list-item>
          <text:p text:style-name="List_20_1_Content"> TOP 44 · Verschiedenes III</text:p>
        </text:list-item>
        <text:list-item>
          <text:p text:style-name="List_20_1_Content_Last"> TOP 45 · Beendigung der Tagung durch das Generalsekretariat</text:p>
        </text:list-item>
      </text:list>
      <text:p text:style-name="Text_20_body">Behandlung gestellter Anträge zur Geschäftsordnung sowie die Festsetzung weiterer Plena erfolgt unmittelbar bei Bedar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22::58:19</meta:creation-date>
    <dc:creator>Generated</dc:creator>
    <dc:date>2026-07-21T22::58:19</dc:date>
    <dc:language>en-US</dc:language>
    <meta:editing-cycles>1</meta:editing-cycles>
    <meta:editing-duration>PT0S</meta:editing-duration>
    <dc:title>tagungen:2023-wise-muenchen:vorlaeufige-tagesordnung</dc:title>
  </office:meta>
</office:document-meta>
</file>