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3-wise-muenchen:vortrag"/><text:bookmark-start text:name="__RefHeading___engineering-wacker_1"/><text:bookmark-start text:name="engineering-wacker"/>Engineering @ Wacker<text:bookmark-end text:name="__RefHeading___engineering-wacker_1"/><text:bookmark-end text:name="engineering-wacker"/></text:h>
      <text:p text:style-name="Text_20_body">Engineering@Wacker  
In diesem Workshop werden Vertreter der Wacker Chemie AG, ein weltweit operierender deutscher Chemiekonzern, die verschiedenen Möglichkeiten für Ingenieure im Unternehmen vorstellen. </text:p>
      <text:p text:style-name="Text_20_body">Neben einer kurzen Unternehmenspräsentation werden von Kollegen aus den Fachbereichen folgende Schwerpunkte gesetzt:</text:p>
      <text:list text:style-name="List_20_1" text:continue-numbering="false">
        <text:list-item>
          <text:p text:style-name="List_20_1_Content_First"> Projektengineering mit Fokus auf elektrische Energietechnik</text:p>
        </text:list-item>
        <text:list-item>
          <text:p text:style-name="List_20_1_Content"> EMR Planung und Betriebsbetreuung</text:p>
        </text:list-item>
        <text:list-item>
          <text:p text:style-name="List_20_1_Content_Last"> EMR Standardisierung und Serviceleistungen</text:p>
        </text:list-item>
      </text:list>
      <text:p text:style-name="Text_20_body">Weiters bietet der Workshop die Möglichkeit, sich über Einstiegsmöglichkeiten zu informieren, mit den Ingenieuren ins Gespräch zu kommen, Themen zu vertiefen und Kontakte zu knüpfe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09::05:43</meta:creation-date>
    <dc:creator>Generated</dc:creator>
    <dc:date>2026-06-25T09::05:43</dc:date>
    <dc:language>en-US</dc:language>
    <meta:editing-cycles>1</meta:editing-cycles>
    <meta:editing-duration>PT0S</meta:editing-duration>
    <dc:title>tagungen:2023-wise-muenchen:vortrag</dc:title>
  </office:meta>
</office:document-meta>
</file>