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wise-muenchen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</text:p>
      <text:p text:style-name="Text_20_body">Sitzungsleitung: Maximilian Möbius<text:line-break/>
hauptsächlicher Protokollant: Florian Kreiner (TUM)<text:line-break/>
weitere Protokollanten: <text:line-break/>
Beginn: 15:30 Uhr<text:line-break/>
Ende: ???? Uhr</text:p>
      <text:h text:style-name="Heading_20_3" text:outline-level="3"><text:bookmark-start text:name="__RefHeading___top-17-wahl-des-protokollantender-protkollantin_2"/><text:bookmark-start text:name="top-17-wahl-des-protokollantender-protkollantin"/>TOP 17 Wahl des Protokollanten / der Protkollantin<text:bookmark-end text:name="__RefHeading___top-17-wahl-des-protokollantender-protkollantin_2"/><text:bookmark-end text:name="top-17-wahl-des-protokollantender-protkollantin"/></text:h>
      <text:list text:style-name="List_20_1" text:continue-numbering="false">
        <text:list-item>
          <text:p text:style-name="LastListParagraph_List_20_1_Content_First"> Maren Konrad wird per Akklamation zum Protokollanten für das Zwischenplenum gewählt</text:p>
        </text:list-item>
      </text:list>
      <text:h text:style-name="Heading_20_3" text:outline-level="3"><text:bookmark-start text:name="__RefHeading___top-18-genehmigung-protokolle-vergangener-tagungen_3"/><text:bookmark-start text:name="top-18-genehmigung-protokolle-vergangener-tagungen"/>TOP 18 Genehmigung Protokolle vergangener Tagungen<text:bookmark-end text:name="__RefHeading___top-18-genehmigung-protokolle-vergangener-tagungen_3"/><text:bookmark-end text:name="top-18-genehmigung-protokolle-vergangener-tagungen"/></text:h>
      <text:h text:style-name="Heading_20_3" text:outline-level="3"><text:bookmark-start text:name="__RefHeading___top-19-berichte-der-arbeitskreise-i_4"/><text:bookmark-start text:name="top-19-berichte-der-arbeitskreise-i"/>TOP 19 Berichte der Arbeitskreise I<text:bookmark-end text:name="__RefHeading___top-19-berichte-der-arbeitskreise-i_4"/><text:bookmark-end text:name="top-19-berichte-der-arbeitskreise-i"/></text:h>
      <text:p text:style-name="Text_20_body">Detailseite: <text:a xlink:type="simple" xlink:href="https://wiki.bufata-et.de/tagungen/2023-wise-muenchen/arbeitskreise" text:style-name="Internet_20_link" text:visited-style-name="Visited_20_Internet_20_Link">Arbeitskreise in München</text:a></text:p>
      <text:h text:style-name="Heading_20_3" text:outline-level="3"><text:bookmark-start text:name="__RefHeading___top-20-vorstellung-der-arbeitskreisthemen-ii_5"/><text:bookmark-start text:name="top-20-vorstellung-der-arbeitskreisthemen-ii"/>TOP 20 Vorstellung der Arbeitskreisthemen II<text:bookmark-end text:name="__RefHeading___top-20-vorstellung-der-arbeitskreisthemen-ii_5"/><text:bookmark-end text:name="top-20-vorstellung-der-arbeitskreisthemen-ii"/></text:h>
      <text:p text:style-name="Text_20_body">Detailseite: <text:a xlink:type="simple" xlink:href="https://wiki.bufata-et.de/tagungen/2023-wise-muenchen/arbeitskreise" text:style-name="Internet_20_link" text:visited-style-name="Visited_20_Internet_20_Link">Arbeitskreise in München</text:a></text:p>
      <text:h text:style-name="Heading_20_3" text:outline-level="3"><text:bookmark-start text:name="__RefHeading___top-21-zeitplan-und-einteilung-der-arbeitskreise-ii_6"/><text:bookmark-start text:name="top-21-zeitplan-und-einteilung-der-arbeitskreise-ii"/>TOP 21 Zeitplan und Einteilung der Arbeitskreise II<text:bookmark-end text:name="__RefHeading___top-21-zeitplan-und-einteilung-der-arbeitskreise-ii_6"/><text:bookmark-end text:name="top-21-zeitplan-und-einteilung-der-arbeitskreise-ii"/></text:h>
      <text:h text:style-name="Heading_20_5" text:outline-level="5"><text:bookmark-start text:name="__RefHeading___anzahl-interessierte_7"/><text:bookmark-start text:name="anzahl-interessierte"/>Anzahl Interessierte:<text:bookmark-end text:name="__RefHeading___anzahl-interessierte_7"/><text:bookmark-end text:name="anzahl-interessierte"/></text:h>
      <text:h text:style-name="Heading_20_3" text:outline-level="3"><text:bookmark-start text:name="__RefHeading___top-22-berichte-des-generalsekretaers-und-des-generalsekretariats_8"/><text:bookmark-start text:name="top-22-berichte-des-generalsekretaers-und-des-generalsekretariats"/>TOP 22 Berichte des Generalsekretärs und des Generalsekretariats<text:bookmark-end text:name="__RefHeading___top-22-berichte-des-generalsekretaers-und-des-generalsekretariats_8"/><text:bookmark-end text:name="top-22-berichte-des-generalsekretaers-und-des-generalsekretariats"/></text:h>
      <text:p text:style-name="Text_20_body">Detailseite: <text:a xlink:type="simple" xlink:href="https://wiki.bufata-et.de/organe/generalsekretaer/230518_bericht_gs_93_bufata_muenchen" text:style-name="Internet_20_link" text:visited-style-name="Visited_20_Internet_20_Link">Bericht des Generalsekretärs im Wiki</text:a></text:p>
      <text:h text:style-name="Heading_20_3" text:outline-level="3"><text:bookmark-start text:name="__RefHeading___top-23-entlastung-des-generalsekretaers_9"/><text:bookmark-start text:name="top-23-entlastung-des-generalsekretaers"/>TOP 23 Entlastung des Generalsekretärs<text:bookmark-end text:name="__RefHeading___top-23-entlastung-des-generalsekretaers_9"/><text:bookmark-end text:name="top-23-entlastung-des-generalsekretaer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des Generalsekreterärs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Der Generalsekretär wird entlastet.</text:p>
        </text:list-item>
      </text:list>
      <text:h text:style-name="Heading_20_4" text:outline-level="4"><text:bookmark-start text:name="__RefHeading___top-24-berichte-der-mitglieder-iii_10"/><text:bookmark-start text:name="top-24-berichte-der-mitglieder-iii"/>TOP 24 · Berichte der Mitglieder III<text:bookmark-end text:name="__RefHeading___top-24-berichte-der-mitglieder-iii_10"/><text:bookmark-end text:name="top-24-berichte-der-mitglieder-iii"/></text:h>
      <text:h text:style-name="Heading_20_4" text:outline-level="4"><text:bookmark-start text:name="__RefHeading___top-24.1-fh-st.-poelten_11"/><text:bookmark-start text:name="top-24.1-fh-st.-poelten"/>TOP 24.1 · FH St. Pölten<text:bookmark-end text:name="__RefHeading___top-24.1-fh-st.-poelten_11"/><text:bookmark-end text:name="top-24.1-fh-st.-poelten"/></text:h>
      <text:h text:style-name="Heading_20_4" text:outline-level="4"><text:bookmark-start text:name="__RefHeading___top-24.2-bergische-universitaet-wuppertal_12"/><text:bookmark-start text:name="top-24.2-bergische-universitaet-wuppertal"/>TOP 24.2 · Bergische Universität Wuppertal<text:bookmark-end text:name="__RefHeading___top-24.2-bergische-universitaet-wuppertal_12"/><text:bookmark-end text:name="top-24.2-bergische-universitaet-wuppertal"/></text:h>
      <text:h text:style-name="Heading_20_4" text:outline-level="4"><text:bookmark-start text:name="__RefHeading___top-24.3-uni-ulm_13"/><text:bookmark-start text:name="top-24.3-uni-ulm"/>TOP 24.3 · Uni Ulm<text:bookmark-end text:name="__RefHeading___top-24.3-uni-ulm_13"/><text:bookmark-end text:name="top-24.3-uni-ulm"/></text:h>
      <text:h text:style-name="Heading_20_4" text:outline-level="4"><text:bookmark-start text:name="__RefHeading___top-24.4-rwth-aachen_14"/><text:bookmark-start text:name="top-24.4-rwth-aachen"/>TOP 24.4 · RWTH Aachen<text:bookmark-end text:name="__RefHeading___top-24.4-rwth-aachen_14"/><text:bookmark-end text:name="top-24.4-rwth-aachen"/></text:h>
      <text:h text:style-name="Heading_20_4" text:outline-level="4"><text:bookmark-start text:name="__RefHeading___top-24.5-tu-ilmenau_15"/><text:bookmark-start text:name="top-24.5-tu-ilmenau"/>TOP 24.5 · TU Ilmenau<text:bookmark-end text:name="__RefHeading___top-24.5-tu-ilmenau_15"/><text:bookmark-end text:name="top-24.5-tu-ilmenau"/></text:h>
      <text:h text:style-name="Heading_20_3" text:outline-level="3"><text:bookmark-start text:name="__RefHeading___top-21-berichte-der-ausschuesse_16"/><text:bookmark-start text:name="top-21-berichte-der-ausschuesse"/>TOP 21 Berichte der Ausschüsse<text:bookmark-end text:name="__RefHeading___top-21-berichte-der-ausschuesse_16"/><text:bookmark-end text:name="top-21-berichte-der-ausschuesse"/></text:h>
      <text:h text:style-name="Heading_20_4" text:outline-level="4"><text:bookmark-start text:name="__RefHeading___top-21.1-koordinierungsausschuss-ka_17"/><text:bookmark-start text:name="top-21.1-koordinierungsausschuss-ka"/>TOP 21.1 Koordinierungsausschuss (KA)<text:bookmark-end text:name="__RefHeading___top-21.1-koordinierungsausschuss-ka_17"/><text:bookmark-end text:name="top-21.1-koordinierungsausschuss-ka"/></text:h>
      <text:h text:style-name="Heading_20_4" text:outline-level="4"><text:bookmark-start text:name="__RefHeading___top-21.2-themenausschuss-ta_18"/><text:bookmark-start text:name="top-21.2-themenausschuss-ta"/>TOP 21.2 Themenausschuss (TA)<text:bookmark-end text:name="__RefHeading___top-21.2-themenausschuss-ta_18"/><text:bookmark-end text:name="top-21.2-themenausschuss-ta"/></text:h>
      <text:h text:style-name="Heading_20_4" text:outline-level="4"><text:bookmark-start text:name="__RefHeading___top-21.3-hochschulpolitik-hopo_19"/><text:bookmark-start text:name="top-21.3-hochschulpolitik-hopo"/>TOP 21.3 Hochschulpolitik (HoPo)<text:bookmark-end text:name="__RefHeading___top-21.3-hochschulpolitik-hopo_19"/><text:bookmark-end text:name="top-21.3-hochschulpolitik-hopo"/></text:h>
      <text:h text:style-name="Heading_20_4" text:outline-level="4"><text:bookmark-start text:name="__RefHeading___top-21.4-awareness_20"/><text:bookmark-start text:name="top-21.4-awareness"/>TOP 21.4 Awareness<text:bookmark-end text:name="__RefHeading___top-21.4-awareness_20"/><text:bookmark-end text:name="top-21.4-awareness"/></text:h>
      <text:h text:style-name="Heading_20_4" text:outline-level="4"><text:bookmark-start text:name="__RefHeading___top-21.5-satzung_21"/><text:bookmark-start text:name="top-21.5-satzung"/>TOP 21.5 Satzung<text:bookmark-end text:name="__RefHeading___top-21.5-satzung_21"/><text:bookmark-end text:name="top-21.5-satzung"/></text:h>
      <text:h text:style-name="Heading_20_4" text:outline-level="4"><text:bookmark-start text:name="__RefHeading___top-21.6-sponsoring_22"/><text:bookmark-start text:name="top-21.6-sponsoring"/>TOP 21.6 Sponsoring<text:bookmark-end text:name="__RefHeading___top-21.6-sponsoring_22"/><text:bookmark-end text:name="top-21.6-sponsoring"/></text:h>
      <text:h text:style-name="Heading_20_4" text:outline-level="4"><text:bookmark-start text:name="__RefHeading___top-21.7-infrastruktur_23"/><text:bookmark-start text:name="top-21.7-infrastruktur"/>TOP 21.7 Infrastruktur<text:bookmark-end text:name="__RefHeading___top-21.7-infrastruktur_23"/><text:bookmark-end text:name="top-21.7-infrastruktur"/></text:h>
      <text:h text:style-name="Heading_20_3" text:outline-level="3"><text:bookmark-start text:name="__RefHeading___top-22-entlastung-der-ausschuesse_24"/><text:bookmark-start text:name="top-22-entlastung-der-ausschuesse"/>TOP 22 Entlastung der Ausschüsse<text:bookmark-end text:name="__RefHeading___top-22-entlastung-der-ausschuesse_24"/><text:bookmark-end text:name="top-22-entlastung-der-ausschuesse"/></text:h>
      <text:list text:style-name="List_20_1" text:continue-numbering="false">
        <text:list-item>
          <text:p text:style-name="LastListParagraph_List_20_1_Content_First"> Die Ausschüsse werden in Cumulo entlastet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der Ausschüsse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Die Ausschüsse wird entlastet.</text:p>
        </text:list-item>
      </text:list>
      <text:h text:style-name="Heading_20_3" text:outline-level="3"><text:bookmark-start text:name="__RefHeading___top-24-berichte-der-mitglieder-iv_25"/><text:bookmark-start text:name="top-24-berichte-der-mitglieder-iv"/>TOP 24 Berichte der Mitglieder IV<text:bookmark-end text:name="__RefHeading___top-24-berichte-der-mitglieder-iv_25"/><text:bookmark-end text:name="top-24-berichte-der-mitglieder-iv"/></text:h>
      <text:h text:style-name="Heading_20_3" text:outline-level="3"><text:bookmark-start text:name="__RefHeading___top-25-berichte-der-ausschuesse_26"/><text:bookmark-start text:name="top-25-berichte-der-ausschuesse"/>TOP 25 Berichte der Ausschüsse<text:bookmark-end text:name="__RefHeading___top-25-berichte-der-ausschuesse_26"/><text:bookmark-end text:name="top-25-berichte-der-ausschuesse"/></text:h>
      <text:h text:style-name="Heading_20_4" text:outline-level="4"><text:bookmark-start text:name="__RefHeading___top-25.1-koordinierungsausschuss_27"/><text:bookmark-start text:name="top-25.1-koordinierungsausschuss"/>TOP 25.1 Koordinierungsausschuss<text:bookmark-end text:name="__RefHeading___top-25.1-koordinierungsausschuss_27"/><text:bookmark-end text:name="top-25.1-koordinierungsausschuss"/></text:h>
      <text:h text:style-name="Heading_20_4" text:outline-level="4"><text:bookmark-start text:name="__RefHeading___top-25.2-themenausschuss_28"/><text:bookmark-start text:name="top-25.2-themenausschuss"/>TOP 25.2 Themenausschuss<text:bookmark-end text:name="__RefHeading___top-25.2-themenausschuss_28"/><text:bookmark-end text:name="top-25.2-themenausschuss"/></text:h>
      <text:h text:style-name="Heading_20_4" text:outline-level="4"><text:bookmark-start text:name="__RefHeading___top-25.3-hochschulpolitik-hopo_29"/><text:bookmark-start text:name="top-25.3-hochschulpolitik-hopo"/>TOP 25.3 Hochschulpolitik (HoPo)<text:bookmark-end text:name="__RefHeading___top-25.3-hochschulpolitik-hopo_29"/><text:bookmark-end text:name="top-25.3-hochschulpolitik-hopo"/></text:h>
      <text:h text:style-name="Heading_20_4" text:outline-level="4"><text:bookmark-start text:name="__RefHeading___top-25.4-awareness_30"/><text:bookmark-start text:name="top-25.4-awareness"/>TOP 25.4 Awareness<text:bookmark-end text:name="__RefHeading___top-25.4-awareness_30"/><text:bookmark-end text:name="top-25.4-awareness"/></text:h>
      <text:h text:style-name="Heading_20_4" text:outline-level="4"><text:bookmark-start text:name="__RefHeading___top-25.5-satzung_31"/><text:bookmark-start text:name="top-25.5-satzung"/>TOP 25.5 Satzung<text:bookmark-end text:name="__RefHeading___top-25.5-satzung_31"/><text:bookmark-end text:name="top-25.5-satzung"/></text:h>
      <text:h text:style-name="Heading_20_4" text:outline-level="4"><text:bookmark-start text:name="__RefHeading___top-25.6-sponsoring_32"/><text:bookmark-start text:name="top-25.6-sponsoring"/>TOP 25.6 Sponsoring<text:bookmark-end text:name="__RefHeading___top-25.6-sponsoring_32"/><text:bookmark-end text:name="top-25.6-sponsoring"/></text:h>
      <text:h text:style-name="Heading_20_4" text:outline-level="4"><text:bookmark-start text:name="__RefHeading___top-25.7-infrastruktur_33"/><text:bookmark-start text:name="top-25.7-infrastruktur"/>TOP 25.7 Infrastruktur<text:bookmark-end text:name="__RefHeading___top-25.7-infrastruktur_33"/><text:bookmark-end text:name="top-25.7-infrastruktur"/></text:h>
      <text:h text:style-name="Heading_20_3" text:outline-level="3"><text:bookmark-start text:name="__RefHeading___top-26-entlastung-der-ausschuesse_34"/><text:bookmark-start text:name="top-26-entlastung-der-ausschuesse"/>TOP 26 Entlastung der Ausschüsse<text:bookmark-end text:name="__RefHeading___top-26-entlastung-der-ausschuesse_34"/><text:bookmark-end text:name="top-26-entlastung-der-ausschuesse"/></text:h>
      <text:h text:style-name="Heading_20_3" text:outline-level="3"><text:bookmark-start text:name="__RefHeading___top-27-berichte-der-mitglieder-iv_35"/><text:bookmark-start text:name="top-27-berichte-der-mitglieder-iv"/>TOP 27 Berichte der Mitglieder IV<text:bookmark-end text:name="__RefHeading___top-27-berichte-der-mitglieder-iv_35"/><text:bookmark-end text:name="top-27-berichte-der-mitglieder-iv"/></text:h>
      <text:h text:style-name="Heading_20_4" text:outline-level="4"><text:bookmark-start text:name="__RefHeading___top-27.1-th-nuernberg_36"/><text:bookmark-start text:name="top-27.1-th-nuernberg"/>TOP 27.1 TH Nürnberg<text:bookmark-end text:name="__RefHeading___top-27.1-th-nuernberg_36"/><text:bookmark-end text:name="top-27.1-th-nuernberg"/></text:h>
      <text:h text:style-name="Heading_20_4" text:outline-level="4"><text:bookmark-start text:name="__RefHeading___top-27.2-uni-stuttgart_37"/><text:bookmark-start text:name="top-27.2-uni-stuttgart"/>TOP 27.2 Uni Stuttgart<text:bookmark-end text:name="__RefHeading___top-27.2-uni-stuttgart_37"/><text:bookmark-end text:name="top-27.2-uni-stuttgart"/></text:h>
      <text:h text:style-name="Heading_20_3" text:outline-level="3"><text:bookmark-start text:name="__RefHeading___top-28-berichte-aus-studentischem-akkreditierungspool_38"/><text:bookmark-start text:name="top-28-berichte-aus-studentischem-akkreditierungspool"/>TOP 28 Berichte aus studentischem Akkreditierungspool<text:bookmark-end text:name="__RefHeading___top-28-berichte-aus-studentischem-akkreditierungspool_38"/><text:bookmark-end text:name="top-28-berichte-aus-studentischem-akkreditierungspool"/></text:h>
      <text:h text:style-name="Heading_20_3" text:outline-level="3"><text:bookmark-start text:name="__RefHeading___top-29-vorstellung-hopo-themen_39"/><text:bookmark-start text:name="top-29-vorstellung-hopo-themen"/>TOP 29 Vorstellung HoPo-Themen<text:bookmark-end text:name="__RefHeading___top-29-vorstellung-hopo-themen_39"/><text:bookmark-end text:name="top-29-vorstellung-hopo-themen"/></text:h>
      <text:h text:style-name="Heading_20_3" text:outline-level="3"><text:bookmark-start text:name="__RefHeading___top-30-awareness-bei-der-bufata_40"/><text:bookmark-start text:name="top-30-awareness-bei-der-bufata"/>TOP 30 Awareness bei der BuFaTa<text:bookmark-end text:name="__RefHeading___top-30-awareness-bei-der-bufata_40"/><text:bookmark-end text:name="top-30-awareness-bei-der-bufata"/></text:h>
      <text:h text:style-name="Heading_20_3" text:outline-level="3"><text:bookmark-start text:name="__RefHeading___top-31-verschiedenes-ii_41"/><text:bookmark-start text:name="top-31-verschiedenes-ii"/>TOP 31 Verschiedenes II<text:bookmark-end text:name="__RefHeading___top-31-verschiedenes-ii_41"/><text:bookmark-end text:name="top-31-verschiedenes-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09::04:36</meta:creation-date>
    <dc:creator>Generated</dc:creator>
    <dc:date>2026-04-08T09::04:36</dc:date>
    <dc:language>en-US</dc:language>
    <meta:editing-cycles>1</meta:editing-cycles>
    <meta:editing-duration>PT0S</meta:editing-duration>
    <dc:title>tagungen:2023-wise-muenchen:zwischenplenum</dc:title>
  </office:meta>
</office:document-meta>
</file>