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3-wise-muenchen:zwischenplenum"/><text:bookmark-start text:name="__RefHeading___zwischenplenum_1"/><text:bookmark-start text:name="zwischenplenum"/>Zwischenplenum<text:bookmark-end text:name="__RefHeading___zwischenplenum_1"/><text:bookmark-end text:name="zwischenplenum"/></text:h>
      <text:p text:style-name="Text_20_body">anwesende Fachschaften: HS München, TU München, Uni Ulm, Uni Stuttgart, Uni Paderborn, CAU Kiel, TU Wien, TU Ilmenau, TU Hamburg-Harburg, TU Dresden, TU Dortmund, TU Darmstadt, TH Nürnberg, TH Köln, RWTH Aachen, RTPU Kaiserslautern, TH Ingolstadt, KIT Karlsruhe, HTWK Leipzig, HS Mannheim N, HS Koblenz, HAW Hamburg, FH Dortmund ET, FH Dortmund IT, FH Aachen, FAU Erlangen Nürnberg, TH Köln, Bergische Universität Wuppertal (bis 16:50) (28 anwesende Fachschaften)</text:p>
      <text:p text:style-name="Text_20_body">Sitzungsleitung: Maximilian Möbius (KIT)<text:line-break/>
hauptsächlicher Protokollant: Maren Konrad (HS München Alumna)<text:line-break/>
weitere Protokollanten: Dominik Rimpf (KIT), Dominik Stolte (HS Mannheim), Peter Gu (KIT), Roald Schuh (Uni Ulm), Daniel Först (TU Ilmenau)<text:line-break/>
Beginn: 15:50 Uhr<text:line-break/>
Ende: ???? Uhr</text:p>
      <text:h text:style-name="Heading_20_3" text:outline-level="3"><text:bookmark-start text:name="__RefHeading___top-17-wahl-des-protokollantender-protokollantin_2"/><text:bookmark-start text:name="top-17-wahl-des-protokollantender-protokollantin"/>TOP 17 Wahl des Protokollanten / der Protokollantin<text:bookmark-end text:name="__RefHeading___top-17-wahl-des-protokollantender-protokollantin_2"/><text:bookmark-end text:name="top-17-wahl-des-protokollantender-protokollantin"/></text:h>
      <text:list text:style-name="List_20_1" text:continue-numbering="false">
        <text:list-item>
          <text:p text:style-name="LastListParagraph_List_20_1_Content_First"> Maren Konrad wird per Akklamation zur Protokollantin für das Zwischenplenum gewählt</text:p>
        </text:list-item>
      </text:list>
      <text:h text:style-name="Heading_20_3" text:outline-level="3"><text:bookmark-start text:name="__RefHeading___top-18-genehmigung-protokolle-vergangener-tagungen_3"/><text:bookmark-start text:name="top-18-genehmigung-protokolle-vergangener-tagungen"/>TOP 18 Genehmigung Protokolle vergangener Tagungen<text:bookmark-end text:name="__RefHeading___top-18-genehmigung-protokolle-vergangener-tagungen_3"/><text:bookmark-end text:name="top-18-genehmigung-protokolle-vergangener-tagungen"/></text:h>
      <text:list text:style-name="List_20_1" text:continue-numbering="false">
        <text:list-item>
          <text:p text:style-name="LastListParagraph_List_20_1_Content_First">  <text:a xlink:type="simple" xlink:href="https://wiki.bufata-et.de/tagungen/2023-sose-ulm/start" text:style-name="Internet_20_link" text:visited-style-name="Visited_20_Internet_20_Link"> Protokolle Ulm SoSe 2023]

^ Genehmigung der Protokolle der 92. BuFaTa ET |||
^ Ja  ^ Nein  ^ Enthaltung  ^
| 17  |  0    | 11          |

  * Die Protokolle wurden angenommen.

==== TOP 19 Berichte der Arbeitskreise I ====
Detailseite: [[tagungen:2023-wise-muenchen:arbeitskreise|Arbeitskreise in München</text:a></text:p>
        </text:list-item>
      </text:list>
      <text:h text:style-name="Heading_20_4" text:outline-level="4"><text:bookmark-start text:name="__RefHeading___ak-1-samstag-0830-bis-1000-uhr_4"/><text:bookmark-start text:name="ak-1-samstag-0830-bis-1000-uhr"/>AK 1 - Samstag 08:30 bis 10:00 Uhr<text:bookmark-end text:name="__RefHeading___ak-1-samstag-0830-bis-1000-uhr_4"/><text:bookmark-end text:name="ak-1-samstag-0830-bis-1000-uhr"/></text:h>
      <text:list text:style-name="List_20_1" text:continue-numbering="false">
        <text:list-item>
          <text:p text:style-name="List_20_1_Content_First"> Öffentlichkeitsarbeit und Social Media Präsenz</text:p>
          <text:list text:style-name="List_20_1">
            <text:list-item>
              <text:p text:style-name="List_20_1_Content"> Der AK hat sich über die Art und Weise ausgetauscht, mit der Öffentlichkeitsarbeit betrieben wird</text:p>
            </text:list-item>
            <text:list-item>
              <text:p text:style-name="List_20_1_Content"> Corporate Design, Templates, Farbpaletten</text:p>
            </text:list-item>
            <text:list-item>
              <text:p text:style-name="List_20_1_Content"> Tools zum erstellen von Social Media Beiträgen</text:p>
            </text:list-item>
            <text:list-item>
              <text:p text:style-name="List_20_1_Content_Last"> Nächste BuFaTa: Logos und Merch - wie macht man das?</text:p>
            </text:list-item>
          </text:list>
        </text:list-item>
      </text:list>
      <text:list text:style-name="List_20_1" text:continue-numbering="false">
        <text:list-item>
          <text:p text:style-name="List_20_1_Content_First"> Evaluation</text:p>
          <text:list text:style-name="List_20_1">
            <text:list-item>
              <text:p text:style-name="List_20_1_Content"> Kleiner AK, Austausch zu Beginn zu Evaluation an den unterschiedlichen Unis</text:p>
            </text:list-item>
            <text:list-item>
              <text:p text:style-name="List_20_1_Content"> Problem mit der kleinen Teilnehmerzahl an der Evaluation</text:p>
            </text:list-item>
            <text:list-item>
              <text:p text:style-name="List_20_1_Content_Last"> Die Fachschaftsvertretung sollte die Durchführung aktiver bewerben (z. B. durch die Teilnahme an den Lehrveranstaltungen der Erstsemester</text:p>
            </text:list-item>
          </text:list>
        </text:list-item>
      </text:list>
      <text:list text:style-name="List_20_1" text:continue-numbering="false">
        <text:list-item>
          <text:p text:style-name="List_20_1_Content_First"> Studiengebühren für EU-Ausländer:innen</text:p>
          <text:list text:style-name="List_20_1">
            <text:list-item>
              <text:p text:style-name="List_20_1_Content"> Was sind positive und negative Punkte von solchen Studiengebühren?</text:p>
            </text:list-item>
            <text:list-item>
              <text:p text:style-name="List_20_1_Content"> Wirtschaftliche und politische Vor/Nachteile sowie für die Studies</text:p>
            </text:list-item>
            <text:list-item>
              <text:p text:style-name="List_20_1_Content_Last"> Grundlage für eine Stellungnahme erstellt → HoPo soll zwischen den Tagungen eine Stellungnahme erstellen</text:p>
            </text:list-item>
          </text:list>
        </text:list-item>
      </text:list>
      <text:list text:style-name="List_20_1" text:continue-numbering="false">
        <text:list-item>
          <text:p text:style-name="List_20_1_Content_First"> FS Parties</text:p>
          <text:list text:style-name="List_20_1">
            <text:list-item>
              <text:p text:style-name="List_20_1_Content"> Die Durchführung und Organisation wurde beleuchtet</text:p>
            </text:list-item>
            <text:list-item>
              <text:p text:style-name="List_20_1_Content"> Brandschutz (Verwendung von Kohle, Gas und Strom) </text:p>
            </text:list-item>
            <text:list-item>
              <text:p text:style-name="List_20_1_Content_Last"> Anwohnerbeschwerden besprochen (Lärm)</text:p>
            </text:list-item>
          </text:list>
        </text:list-item>
      </text:list>
      <text:p text:style-name="Text_20_body">	      * Schallschutzgutachten</text:p>
      <text:p text:style-name="Preformatted_20_Text"><text:s text:c="6"/>* Veranstaltungen anmelden<text:line-break/><text:s text:c="4"/>* Wie erreicht man genügend Helfer für Aufbau und Abbau<text:line-break/><text:s text:c="4"/>* Wie schätzt man die Anzahl der Personen ab, die eine (mitunter neue) Veranstaltung besuchen <text:line-break/><text:s text:c="6"/>* Vorverkauf für grobe Planung<text:line-break/><text:s text:c="4"/>* Reste unter den Helfer aufteilen oder anderen Fachschaften überlassen</text:p>
      <text:h text:style-name="Heading_20_4" text:outline-level="4"><text:bookmark-start text:name="__RefHeading___ak-2-samstag-1300-bis-1530-uhr_5"/><text:bookmark-start text:name="ak-2-samstag-1300-bis-1530-uhr"/>AK 2 - Samstag 13:00 bis 15:30 Uhr<text:bookmark-end text:name="__RefHeading___ak-2-samstag-1300-bis-1530-uhr_5"/><text:bookmark-end text:name="ak-2-samstag-1300-bis-1530-uhr"/></text:h>
      <text:list text:style-name="List_20_1" text:continue-numbering="false">
        <text:list-item>
          <text:p text:style-name="List_20_1_Content_First"> Lehr- und Lernkonzepte</text:p>
          <text:list text:style-name="List_20_1">
            <text:list-item>
              <text:p text:style-name="List_20_1_Content"> Was ist aus Sicht der teilnehmenden Personen hilfreich gewesen</text:p>
              <text:list text:style-name="List_20_1">
                <text:list-item>
                  <text:p text:style-name="List_20_1_Content"> Übungen sind moderner und besser Gestaltet als Vorlesungen</text:p>
                </text:list-item>
              </text:list>
            </text:list-item>
            <text:list-item>
              <text:p text:style-name="List_20_1_Content"> Was sind die Ursachen ob eine Gute Lehre stattfindet</text:p>
            </text:list-item>
            <text:list-item>
              <text:p text:style-name="List_20_1_Content_Last"> Ziele sollten dabei liegen Studierende zu fördern, dass diese auch durchkommen</text:p>
            </text:list-item>
          </text:list>
        </text:list-item>
      </text:list>
      <text:list text:style-name="List_20_1" text:continue-numbering="false">
        <text:list-item>
          <text:p text:style-name="List_20_1_Content_First"> Frauennetzwerk</text:p>
          <text:list text:style-name="List_20_1">
            <text:list-item>
              <text:p text:style-name="List_20_1_Content"> Es wurden vorhandene Vernetzungsangebote gesammelt - Das Ergebnis ist, dass die vorhandenen Angebote eine sehr unterschiedliche Struktur und Qualität haben</text:p>
            </text:list-item>
            <text:list-item>
              <text:p text:style-name="List_20_1_Content"> Vorhandene Angebote besser publizieren</text:p>
            </text:list-item>
            <text:list-item>
              <text:p text:style-name="List_20_1_Content_Last"> Ideen für Erstveranstaltungen und Hilfe durch den VDE</text:p>
            </text:list-item>
          </text:list>
        </text:list-item>
      </text:list>
      <text:list text:style-name="List_20_1" text:continue-numbering="false">
        <text:list-item>
          <text:p text:style-name="List_20_1_Content_First"> Hochschulpolitik 1 + 2</text:p>
          <text:list text:style-name="List_20_1">
            <text:list-item>
              <text:p text:style-name="List_20_1_Content"> Verschiedene Themen wurden gesammelt</text:p>
            </text:list-item>
            <text:list-item>
              <text:p text:style-name="List_20_1_Content"> Idee: Sicherstellung der Weiterfinanzierung des 49 € Tickets</text:p>
              <text:list text:style-name="List_20_1">
                <text:list-item>
                  <text:p text:style-name="List_20_1_Content"> Stellungnahme wurde begonnen</text:p>
                </text:list-item>
              </text:list>
            </text:list-item>
            <text:list-item>
              <text:p text:style-name="List_20_1_Content"> Idee: Abschaffung der Studiengebühren für EU/EWR Ausländer</text:p>
            </text:list-item>
            <text:list-item>
              <text:p text:style-name="List_20_1_Content"> Arbeitsauftrag aus Mannheim: Zugang zu Lernräumen </text:p>
              <text:list text:style-name="List_20_1">
                <text:list-item>
                  <text:p text:style-name="List_20_1_Content"> Stellungnahme wurde gegengelesen</text:p>
                </text:list-item>
              </text:list>
            </text:list-item>
            <text:list-item>
              <text:p text:style-name="List_20_1_Content_Last"> Arbeitsauftrag aus HoPo: Freie Software für Studenten</text:p>
            </text:list-item>
          </text:list>
        </text:list-item>
      </text:list>
      <text:list text:style-name="List_20_1" text:continue-numbering="false">
        <text:list-item>
          <text:p text:style-name="List_20_1_Content_First"> FS-Probleme</text:p>
          <text:list text:style-name="List_20_1">
            <text:list-item>
              <text:p text:style-name="List_20_1_Content"> Austausch und Selbsthilfe AK</text:p>
            </text:list-item>
            <text:list-item>
              <text:p text:style-name="List_20_1_Content_Last"> Aussprache von fachschaftsinternen Problemen</text:p>
            </text:list-item>
          </text:list>
        </text:list-item>
      </text:list>
      <text:h text:style-name="Heading_20_4" text:outline-level="4"><text:bookmark-start text:name="__RefHeading___ak-3-samstag-1600-bis-1800-uhr_6"/><text:bookmark-start text:name="ak-3-samstag-1600-bis-1800-uhr"/>AK 3 - Samstag 16:00 bis 18:00 Uhr<text:bookmark-end text:name="__RefHeading___ak-3-samstag-1600-bis-1800-uhr_6"/><text:bookmark-end text:name="ak-3-samstag-1600-bis-1800-uhr"/></text:h>
      <text:list text:style-name="List_20_1" text:continue-numbering="false">
        <text:list-item>
          <text:p text:style-name="List_20_1_Content_First"> Nachhaltige Lehre und Forschung</text:p>
          <text:list text:style-name="List_20_1">
            <text:list-item>
              <text:p text:style-name="List_20_1_Content"> Sammlung von Sachen aus den verschiedenen FS</text:p>
            </text:list-item>
            <text:list-item>
              <text:p text:style-name="List_20_1_Content"> AK geschlossen</text:p>
            </text:list-item>
            <text:list-item>
              <text:p text:style-name="List_20_1_Content_Last"> Neues Thema für den TA; Nachhaltigkeit als „wieviel bleibt hängen“ neu definiert</text:p>
            </text:list-item>
          </text:list>
        </text:list-item>
      </text:list>
      <text:list text:style-name="List_20_1" text:continue-numbering="false">
        <text:list-item>
          <text:p text:style-name="List_20_1_Content_First"> Awareness</text:p>
          <text:list text:style-name="List_20_1">
            <text:list-item>
              <text:p text:style-name="List_20_1_Content"> Möglichkeiten von Awareness wie Rückzugsräume, Telefon, QR-Code usw.</text:p>
            </text:list-item>
            <text:list-item>
              <text:p text:style-name="List_20_1_Content_Last"> Handreichung wurde aus verschiedenen Perspektiven beleuchtet</text:p>
            </text:list-item>
          </text:list>
        </text:list-item>
      </text:list>
      <text:list text:style-name="List_20_1" text:continue-numbering="false">
        <text:list-item>
          <text:p text:style-name="List_20_1_Content_First"> Integration ausländischer Studierende</text:p>
          <text:list text:style-name="List_20_1">
            <text:list-item>
              <text:p text:style-name="List_20_1_Content"> Austausch über den aktuellen Stand an den Unis</text:p>
            </text:list-item>
            <text:list-item>
              <text:p text:style-name="List_20_1_Content"> Wie können wir ausländische Studierende in FS integrieren?</text:p>
            </text:list-item>
            <text:list-item>
              <text:p text:style-name="List_20_1_Content_Last"> Umgeschaut, wie können wir als FS internationaler Auftreten und wie können wir uns mit internationalen FS vernetzen?</text:p>
            </text:list-item>
          </text:list>
        </text:list-item>
      </text:list>
      <text:list text:style-name="List_20_1" text:continue-numbering="false">
        <text:list-item>
          <text:p text:style-name="List_20_1_Content_First"> Berufung</text:p>
          <text:list text:style-name="List_20_1">
            <text:list-item>
              <text:p text:style-name="List_20_1_Content"> Sammeln von Erfahrung von Berufungen</text:p>
            </text:list-item>
            <text:list-item>
              <text:p text:style-name="List_20_1_Content"> An vielen Hochschulen ist das Prinzip von Berufungen sehr ähnlich</text:p>
            </text:list-item>
            <text:list-item>
              <text:p text:style-name="List_20_1_Content"> Theoretisch sind die Verfahren in 2-3 Semestern möglich. Praktisch: mehrere Jahre</text:p>
            </text:list-item>
            <text:list-item>
              <text:p text:style-name="List_20_1_Content"> Welche Punkte sind bei Vorträgen von Kandidaten wichtig, auf welche Punkte sollte man als Studierendenvertretung achten?</text:p>
            </text:list-item>
            <text:list-item>
              <text:p text:style-name="List_20_1_Content"> Ergänzung vom Leitfaden im Protokoll</text:p>
            </text:list-item>
            <text:list-item>
              <text:p text:style-name="List_20_1_Content"> Welche Probleme können für Studierendenvertretung in Berufungskommissionen auftreten?</text:p>
              <text:list text:style-name="List_20_1">
                <text:list-item>
                  <text:p text:style-name="List_20_1_Content_Last"> bei Gesprächen mit der Kommission</text:p>
                </text:list-item>
              </text:list>
            </text:list-item>
          </text:list>
        </text:list-item>
      </text:list>
      <text:h text:style-name="Heading_20_4" text:outline-level="4"><text:bookmark-start text:name="__RefHeading___ak-4-sonntag-0930-bis-1200-uhr_7"/><text:bookmark-start text:name="ak-4-sonntag-0930-bis-1200-uhr"/>AK 4 - Sonntag 09:30 bis 12:00 Uhr<text:bookmark-end text:name="__RefHeading___ak-4-sonntag-0930-bis-1200-uhr_7"/><text:bookmark-end text:name="ak-4-sonntag-0930-bis-1200-uhr"/></text:h>
      <text:list text:style-name="List_20_1" text:continue-numbering="false">
        <text:list-item>
          <text:p text:style-name="List_20_1_Content_First"> Wahlbeteiligung</text:p>
          <text:list text:style-name="List_20_1">
            <text:list-item>
              <text:p text:style-name="List_20_1_Content"> Austausch zur Wahlbeteiligung der Anwesenden FSen</text:p>
            </text:list-item>
            <text:list-item>
              <text:p text:style-name="List_20_1_Content"> Welche Aktionen wurden versucht, um die Wahlbeteiligung zu steigern</text:p>
            </text:list-item>
            <text:list-item>
              <text:p text:style-name="List_20_1_Content"> Vergleich Online-/Offlinewahl</text:p>
            </text:list-item>
            <text:list-item>
              <text:p text:style-name="List_20_1_Content_Last"> Bearbeitung in zwei Gruppen (Online/Offline)</text:p>
            </text:list-item>
          </text:list>
        </text:list-item>
      </text:list>
      <text:list text:style-name="List_20_1" text:continue-numbering="false">
        <text:list-item>
          <text:p text:style-name="List_20_1_Content_First"> Frauenförderung</text:p>
          <text:list text:style-name="List_20_1">
            <text:list-item>
              <text:p text:style-name="List_20_1_Content"> Buchempfehlung: Unsichtbare Frauen</text:p>
              <text:list text:style-name="List_20_1">
                <text:list-item>
                  <text:p text:style-name="List_20_1_Content"> Aufzeigen von alltäglichen Dingen, die auf Männer ausgelegt sind</text:p>
                </text:list-item>
              </text:list>
            </text:list-item>
            <text:list-item>
              <text:p text:style-name="List_20_1_Content"> Brainstorming verfügbarer Themen</text:p>
            </text:list-item>
            <text:list-item>
              <text:p text:style-name="List_20_1_Content"> Sammlung von Erfahrungen der beteiligten Personen</text:p>
            </text:list-item>
            <text:list-item>
              <text:p text:style-name="List_20_1_Content"> Was können Männer im Umgang mit Frauen tun?:</text:p>
              <text:list text:style-name="List_20_1">
                <text:list-item>
                  <text:p text:style-name="List_20_1_Content"> Kommunikation von Grenzüberschreitungen</text:p>
                </text:list-item>
                <text:list-item>
                  <text:p text:style-name="List_20_1_Content"> Körperhygiene und Flatulenzvermeidung (das ist echt nicht witzig!)</text:p>
                </text:list-item>
              </text:list>
            </text:list-item>
            <text:list-item>
              <text:p text:style-name="List_20_1_Content"> Was können Frauen (aus der Sicht der anwesenden Männer) tun, um mehr Gleichstellung zu erreichen:</text:p>
              <text:list text:style-name="List_20_1">
                <text:list-item>
                  <text:p text:style-name="List_20_1_Content"> Zuhören bei Argumenten</text:p>
                </text:list-item>
                <text:list-item>
                  <text:p text:style-name="List_20_1_Content"> Vaterschaftsurlaub</text:p>
                </text:list-item>
                <text:list-item>
                  <text:p text:style-name="List_20_1_Content"> Rücksichtsvoller Umgang miteinander (z.B. Körperhygiene)</text:p>
                </text:list-item>
              </text:list>
            </text:list-item>
            <text:list-item>
              <text:p text:style-name="List_20_1_Content"> Wie können wir drauf aufmerksam machen?</text:p>
            </text:list-item>
            <text:list-item>
              <text:p text:style-name="List_20_1_Content"> Wie geht man mit Vorfällen um?</text:p>
            </text:list-item>
            <text:list-item>
              <text:p text:style-name="List_20_1_Content"> Bewusstsein für Machtgefälle zwischen FS und Erstis/Studies?</text:p>
            </text:list-item>
            <text:list-item>
              <text:p text:style-name="List_20_1_Content"> Fragen zur Gleichstellung in der Evaluation</text:p>
            </text:list-item>
            <text:list-item>
              <text:p text:style-name="List_20_1_Content_Last"> Wie kann man Professor:innen mit einbinden?</text:p>
            </text:list-item>
          </text:list>
        </text:list-item>
      </text:list>
      <text:list text:style-name="List_20_1" text:continue-numbering="false">
        <text:list-item>
          <text:p text:style-name="List_20_1_Content_First"> Mental Health Handreichung</text:p>
          <text:list text:style-name="List_20_1">
            <text:list-item>
              <text:p text:style-name="List_20_1_Content"> Wie kann man des Thema bei unseren Erstis weitergeben?</text:p>
              <text:list text:style-name="List_20_1">
                <text:list-item>
                  <text:p text:style-name="List_20_1_Content"> Strukturen in der Fachschaft und an der Universität</text:p>
                </text:list-item>
              </text:list>
            </text:list-item>
            <text:list-item>
              <text:p text:style-name="List_20_1_Content"> Probleme mit Depressionen bei Studierenden die sich auf das Studium auswirken können</text:p>
            </text:list-item>
            <text:list-item>
              <text:p text:style-name="List_20_1_Content_Last"> Eine offene Kommunikationskultur schaffen damit Betroffene darüber reden können</text:p>
            </text:list-item>
          </text:list>
        </text:list-item>
      </text:list>
      <text:list text:style-name="List_20_1" text:continue-numbering="false">
        <text:list-item>
          <text:p text:style-name="List_20_1_Content_First"> Problemprofs</text:p>
          <text:list text:style-name="List_20_1">
            <text:list-item>
              <text:p text:style-name="List_20_1_Content"> Austausch über die aktuellen Probleme die mit Professoren bestehen</text:p>
            </text:list-item>
            <text:list-item>
              <text:p text:style-name="List_20_1_Content"> Aktuelle Probleme scheiße, aber unter Kontrolle von den FS</text:p>
            </text:list-item>
            <text:list-item>
              <text:p text:style-name="List_20_1_Content"> Beschäftigen mit dem angefangenen Leitfaden</text:p>
            </text:list-item>
            <text:list-item>
              <text:p text:style-name="List_20_1_Content"> Drei verschiedene Eskalationsstufen von verklagen in Stufe 3 zu einem Leitfaden welche Ansprechpersonen angesprochen werden sollten</text:p>
            </text:list-item>
            <text:list-item>
              <text:p text:style-name="List_20_1_Content"> AK sollte in ähnlicher Form bei der nächsten BuFaTa stattfinden evtl mit AK Fachschaftsprobleme zusammen legen</text:p>
            </text:list-item>
            <text:list-item>
              <text:p text:style-name="List_20_1_Content_Last"> Den AK in Zukunft als Austausch-Ak stattfinden lassen</text:p>
            </text:list-item>
          </text:list>
        </text:list-item>
      </text:list>
      <text:list text:style-name="List_20_1" text:continue-numbering="false">
        <text:list-item>
          <text:p text:style-name="List_20_1_Content_First"> Know-How der Bufata</text:p>
          <text:list text:style-name="List_20_1">
            <text:list-item>
              <text:p text:style-name="List_20_1_Content"> Effizientes Arbeiten</text:p>
            </text:list-item>
            <text:list-item>
              <text:p text:style-name="List_20_1_Content"> Einrichtung eines zusätzlichen Kastens für die AK Argebnisse, die schnell und übersichtlich für Fachschaftsvertretungen erreichbar sind</text:p>
            </text:list-item>
            <text:list-item>
              <text:p text:style-name="List_20_1_Content_Last"> <text:a xlink:type="simple" xlink:href="https://wiki.bufata-et.de/start" text:style-name="Internet_20_link" text:visited-style-name="Visited_20_Internet_20_Link">AK Ergebnisse] auf der Wiki Startseite
      * AK muss noch fortgeführt werden

=== AK 5 - Sonntag 13:00 bis 15:00 Uhr ===
    * Kommunikationskultur
      * Fokus auf dig. Kommunikationskultur
      * Austausch unter den Fachschaften zur dig. Kommunikationskultur
    
    * Akkreditierung
      * Teilnehmerkreis hatte bereits Vorwissen zur Akkreditierung
      * Austausch über laufende Akkreditierungen
      * Vorschlag aus dem AK: Vorstellung von Personen die entsendet werden sollen länger gestalten und über geheime Wahlen nachdenken
    * Hochschulpolitik 2: Stellungnahme
      * siehe Hochschulpolitik in AK 1

    * Nachwuchs ET
      * Ergebnisse aus dem AK in Ulm zusammengetragen
      * Wie kann der Studiengang besser beworben und Vorurteile abgebaut werden
      * Vertreter an VDE senden um die Probleme und Ideen den Firmen näher bringen zu können
      * Tendenz eher fertig, ABER wenn die Bufata es weiter verfolgen will, sollten wir es nicht aus den Augen verlieren
        * nicht jedes Semester stattfinden lassen

    * Veröffentlichungsplattform Stellungnahmen
      * Mit Website befasst - Handlungsbedarf
      * Stellungnahmen im Wiki sind von 2019
      * Liste anlegen von Fachschaften die an der BuFaTa noch nicht teilgenommen haben

16:50: Bergische Universität Wuppertal geht -&gt; 27 Fachschaften anwesend

==== TOP 20 Vorstellung der Arbeitskreisthemen II ====
Detailseite: [[tagungen:2023-wise-muenchen:arbeitskreise|Arbeitskreise in München</text:a></text:p>
            </text:list-item>
          </text:list>
        </text:list-item>
      </text:list>
      <text:h text:style-name="Heading_20_4" text:outline-level="4"><text:bookmark-start text:name="__RefHeading___ak-6-montag-1230-bis-1600_8"/><text:bookmark-start text:name="ak-6-montag-1230-bis-1600"/>AK 6 - Montag 12:30 bis 16:00<text:bookmark-end text:name="__RefHeading___ak-6-montag-1230-bis-1600_8"/><text:bookmark-end text:name="ak-6-montag-1230-bis-1600"/></text:h>
      <text:list text:style-name="List_20_1" text:continue-numbering="false">
        <text:list-item>
          <text:p text:style-name="List_20_1_Content_First"> Ingenieure und Gesellschaft (20)</text:p>
          <text:list text:style-name="List_20_1">
            <text:list-item>
              <text:p text:style-name="List_20_1_Content"> Fragestellung: Welchen Einfluss haben wir auf die Gesellschaft und welchen die Gesellschaft auf uns?</text:p>
            </text:list-item>
          </text:list>
        </text:list-item>
        <text:list-item>
          <text:p text:style-name="List_20_1_Content"> Einhaltung Prüfungsordnung (5)</text:p>
          <text:list text:style-name="List_20_1">
            <text:list-item>
              <text:p text:style-name="List_20_1_Content"> Wie kann man Überprüfen, ob sich an POs gehalten wird?</text:p>
            </text:list-item>
          </text:list>
        </text:list-item>
        <text:list-item>
          <text:p text:style-name="List_20_1_Content"> Praxisanteil am Studium (10)</text:p>
          <text:list text:style-name="List_20_1">
            <text:list-item>
              <text:p text:style-name="List_20_1_Content"> Problematisches Thema an Universitäten, kann aber auch an manchen Hochschulen ein Problem sein</text:p>
            </text:list-item>
          </text:list>
        </text:list-item>
        <text:list-item>
          <text:p text:style-name="List_20_1_Content"> Hochschulpolitik 3</text:p>
          <text:list text:style-name="List_20_1">
            <text:list-item>
              <text:p text:style-name="List_20_1_Content_Last"> Stellungnahmen weiter ausarbeiten</text:p>
            </text:list-item>
          </text:list>
        </text:list-item>
      </text:list>
      <text:h text:style-name="Heading_20_4" text:outline-level="4"><text:bookmark-start text:name="__RefHeading___ak-7-dienstag-1100-bis-1400_9"/><text:bookmark-start text:name="ak-7-dienstag-1100-bis-1400"/>AK 7 - Dienstag 11:00 bis 14:00<text:bookmark-end text:name="__RefHeading___ak-7-dienstag-1100-bis-1400_9"/><text:bookmark-end text:name="ak-7-dienstag-1100-bis-1400"/></text:h>
      <text:list text:style-name="List_20_1" text:continue-numbering="false">
        <text:list-item>
          <text:p text:style-name="LastListParagraph_List_20_1_Content_First"> Wikiparty</text:p>
        </text:list-item>
      </text:list>
      <text:h text:style-name="Heading_20_3" text:outline-level="3"><text:bookmark-start text:name="__RefHeading___top-21-zeitplan-und-einteilung-der-arbeitskreise-ii_10"/><text:bookmark-start text:name="top-21-zeitplan-und-einteilung-der-arbeitskreise-ii"/>TOP 21 Zeitplan und Einteilung der Arbeitskreise II<text:bookmark-end text:name="__RefHeading___top-21-zeitplan-und-einteilung-der-arbeitskreise-ii_10"/><text:bookmark-end text:name="top-21-zeitplan-und-einteilung-der-arbeitskreise-ii"/></text:h>
      <text:h text:style-name="Heading_20_5" text:outline-level="5"><text:bookmark-start text:name="__RefHeading___anzahl-interessierte_11"/><text:bookmark-start text:name="anzahl-interessierte"/>Anzahl Interessierte:<text:bookmark-end text:name="__RefHeading___anzahl-interessierte_11"/><text:bookmark-end text:name="anzahl-interessierte"/></text:h>
      <text:list text:style-name="List_20_1" text:continue-numbering="false">
        <text:list-item>
          <text:p text:style-name="List_20_1_Content_First"> Ingenieure und Gesellschaft: 20</text:p>
        </text:list-item>
        <text:list-item>
          <text:p text:style-name="List_20_1_Content"> Einhaltung Prüfungsordnung: 6</text:p>
        </text:list-item>
        <text:list-item>
          <text:p text:style-name="List_20_1_Content"> Praxisanteil am Studium: 10</text:p>
        </text:list-item>
        <text:list-item>
          <text:p text:style-name="List_20_1_Content_Last"> HoPo 3: 7</text:p>
        </text:list-item>
      </text:list>
      <text:h text:style-name="Heading_20_3" text:outline-level="3"><text:bookmark-start text:name="__RefHeading___top-22-berichte-des-generalsekretaers-und-des-generalsekretariats_12"/><text:bookmark-start text:name="top-22-berichte-des-generalsekretaers-und-des-generalsekretariats"/>TOP 22 Berichte des Generalsekretärs und des Generalsekretariats<text:bookmark-end text:name="__RefHeading___top-22-berichte-des-generalsekretaers-und-des-generalsekretariats_12"/><text:bookmark-end text:name="top-22-berichte-des-generalsekretaers-und-des-generalsekretariats"/></text:h>
      <text:p text:style-name="Text_20_body">Detailseite: <text:a xlink:type="simple" xlink:href="https://wiki.bufata-et.de/organe/generalsekretaer/230518_bericht_gs_93_bufata_muenchen" text:style-name="Internet_20_link" text:visited-style-name="Visited_20_Internet_20_Link">Bericht des Generalsekretärs im Wiki</text:a></text:p>
      <text:list text:style-name="List_20_1" text:continue-numbering="false">
        <text:list-item>
          <text:p text:style-name="List_20_1_Content_First"> „Tagesgeschäft“ (Beantwortung Mails etc.)</text:p>
        </text:list-item>
        <text:list-item>
          <text:p text:style-name="List_20_1_Content"> Teilnahme an verschiedenen Ausschusssitzungen </text:p>
          <text:list text:style-name="List_20_1">
            <text:list-item>
              <text:p text:style-name="List_20_1_Content"> 4 x Koordinierungsausschuss</text:p>
            </text:list-item>
            <text:list-item>
              <text:p text:style-name="List_20_1_Content"> Clara: 4x Themenausschuss</text:p>
            </text:list-item>
          </text:list>
        </text:list-item>
        <text:list-item>
          <text:p text:style-name="List_20_1_Content"> Versand von mehreren BuFaTa-Rundmails, u.a. Einladung zur BuFaTa München und Rückblick auf BuFaTa in Ulm</text:p>
        </text:list-item>
        <text:list-item>
          <text:p text:style-name="List_20_1_Content"> Anschreiben neuer Fachschaften insbesondere aus Österreich und der Schweiz</text:p>
        </text:list-item>
        <text:list-item>
          <text:p text:style-name="List_20_1_Content"> Vorbereitung Tagung/Ausschussitzungen</text:p>
        </text:list-item>
        <text:list-item>
          <text:p text:style-name="List_20_1_Content"> Teilnahme an VDE Ausschuss „Studium, Beruf und Gesellschaft“</text:p>
        </text:list-item>
        <text:list-item>
          <text:p text:style-name="List_20_1_Content"> Mögliche Themen für nächste Legislatur:</text:p>
          <text:list text:style-name="List_20_1">
            <text:list-item>
              <text:p text:style-name="List_20_1_Content"> Planung den KA mehr ins Tagesgeschäft einzubeziehen</text:p>
            </text:list-item>
            <text:list-item>
              <text:p text:style-name="List_20_1_Content_Last"> Zukunft der BuFaTa ET - Was wollen wir eigentlich sein?</text:p>
            </text:list-item>
          </text:list>
        </text:list-item>
      </text:list>
      <text:h text:style-name="Heading_20_3" text:outline-level="3"><text:bookmark-start text:name="__RefHeading___top-23-entlastung-des-generalsekretaers_13"/><text:bookmark-start text:name="top-23-entlastung-des-generalsekretaers"/>TOP 23 Entlastung des Generalsekretärs<text:bookmark-end text:name="__RefHeading___top-23-entlastung-des-generalsekretaers_13"/><text:bookmark-end text:name="top-23-entlastung-des-generalsekretaers"/></text:h>
      <table:table table:style-name="Table">
        <table:table-column/>
        <table:table-column/>
        <table:table-column/>
        <table:table-row>
          <table:table-cell office:value-type="string" table:style-name="tableheader" table:number-columns-spanned="3">
            <text:p text:style-name="Table_20_Heading"> Abstimmung zur Entlastung des Generalsekreterärs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5 </text:p>
          </table:table-cell>
          <table:table-cell office:value-type="string" table:style-name="tablecell">
            <text:p text:style-name="tablealignleft"> 0      </text:p>
          </table:table-cell>
          <table:table-cell office:value-type="string" table:style-name="tablecell">
            <text:p text:style-name="tablealignleft"> 2           </text:p>
          </table:table-cell>
        </table:table-row>
      </table:table>
      <text:list text:style-name="List_20_1" text:continue-numbering="false">
        <text:list-item>
          <text:p text:style-name="LastListParagraph_List_20_1_Content_First"> Der Generalsekretär wird entlastet.</text:p>
        </text:list-item>
      </text:list>
      <text:h text:style-name="Heading_20_4" text:outline-level="4"><text:bookmark-start text:name="__RefHeading___top-24-berichte-der-mitglieder-iii_14"/><text:bookmark-start text:name="top-24-berichte-der-mitglieder-iii"/>TOP 24 · Berichte der Mitglieder III<text:bookmark-end text:name="__RefHeading___top-24-berichte-der-mitglieder-iii_14"/><text:bookmark-end text:name="top-24-berichte-der-mitglieder-iii"/></text:h>
      <text:h text:style-name="Heading_20_4" text:outline-level="4"><text:bookmark-start text:name="__RefHeading___top-24.1-fh-st.-poelten_15"/><text:bookmark-start text:name="top-24.1-fh-st.-poelten"/>TOP 24.1 · FH St. Pölten<text:bookmark-end text:name="__RefHeading___top-24.1-fh-st.-poelten_15"/><text:bookmark-end text:name="top-24.1-fh-st.-poelten"/></text:h>
      <text:list text:style-name="List_20_1" text:continue-numbering="false">
        <text:list-item>
          <text:p text:style-name="List_20_1_Content_First"> Studienvertretung Bahntechnologie und Mobilität @ FH St. Pölten</text:p>
        </text:list-item>
        <text:list-item>
          <text:p text:style-name="List_20_1_Content"> 12 Leute</text:p>
        </text:list-item>
        <text:list-item>
          <text:p text:style-name="List_20_1_Content"> Sind als Studienvertretung (STV) äquivalent zu einer Fachschaft</text:p>
        </text:list-item>
        <text:list-item>
          <text:p text:style-name="List_20_1_Content"> STV Bahntechnologie: 12 Leute für 150-180 Studis</text:p>
        </text:list-item>
        <text:list-item>
          <text:p text:style-name="List_20_1_Content"> ÖH System –&gt; sind bundesgesetzlich verankert und gesetzlich von Mitgliedern finanziert (aktuell bei 22,70 € pro Studi und Semester)</text:p>
        </text:list-item>
        <text:list-item>
          <text:p text:style-name="List_20_1_Content"> Körperschaft des öffentlichen Rechts –&gt; Rechtsperson</text:p>
        </text:list-item>
        <text:list-item>
          <text:p text:style-name="List_20_1_Content"> Was machen wir?</text:p>
          <text:list text:style-name="List_20_1">
            <text:list-item>
              <text:p text:style-name="List_20_1_Content"> Klausur (Arbeitswochenende)</text:p>
            </text:list-item>
            <text:list-item>
              <text:p text:style-name="List_20_1_Content"> JGV (Jahrgangsvertreter:innen)-Wahl online</text:p>
            </text:list-item>
            <text:list-item>
              <text:p text:style-name="List_20_1_Content"> Arbeit in Bereichen Gender und Diversity (Hygieneartikelspender)</text:p>
            </text:list-item>
            <text:list-item>
              <text:p text:style-name="List_20_1_Content"> Büro geshared mit Fachhochschulvertretung</text:p>
            </text:list-item>
            <text:list-item>
              <text:p text:style-name="List_20_1_Content"> Veranstaltungen mit Organisationen in der Bahnbranche (ÖVG)</text:p>
            </text:list-item>
            <text:list-item>
              <text:p text:style-name="List_20_1_Content"> Spritzwein-/Bier-/Punsch-/Glühwein Stände</text:p>
            </text:list-item>
            <text:list-item>
              <text:p text:style-name="List_20_1_Content"> Clubbings</text:p>
            </text:list-item>
          </text:list>
        </text:list-item>
        <text:list-item>
          <text:p text:style-name="List_20_1_Content_Last"> Wir freuen uns sehr Teil der BuFaTa-ET zu sein und freuen uns auch nächstes Jahr wieder (hoffentlich zu mehrt) teilzunehmen!</text:p>
        </text:list-item>
      </text:list>
      <text:h text:style-name="Heading_20_4" text:outline-level="4"><text:bookmark-start text:name="__RefHeading___top-24.2-bergische-universitaet-wuppertal_16"/><text:bookmark-start text:name="top-24.2-bergische-universitaet-wuppertal"/>TOP 24.2 · Bergische Universität Wuppertal<text:bookmark-end text:name="__RefHeading___top-24.2-bergische-universitaet-wuppertal_16"/><text:bookmark-end text:name="top-24.2-bergische-universitaet-wuppertal"/></text:h>
      <text:list text:style-name="List_20_1" text:continue-numbering="false">
        <text:list-item>
          <text:p text:style-name="List_20_1_Content_First"> 12 Mitglieder</text:p>
        </text:list-item>
        <text:list-item>
          <text:p text:style-name="List_20_1_Content"> Fachschaft für Elektrotechnik, Informationstechnik, Druck- und Medientechnik und Wirtschaftsingenieurwesen</text:p>
        </text:list-item>
        <text:list-item>
          <text:p text:style-name="List_20_1_Content"> Druck-Service für Thesen</text:p>
        </text:list-item>
        <text:list-item>
          <text:p text:style-name="List_20_1_Content"> Zuwachs bei den Erstis im WiSe 23</text:p>
        </text:list-item>
        <text:list-item>
          <text:p text:style-name="List_20_1_Content"> Sommerfest dieses Jahr in Kooperation mit Bildungswissenschaften Fachschaft</text:p>
        </text:list-item>
        <text:list-item>
          <text:p text:style-name="List_20_1_Content"> Pizzaabend war voller Erfolg</text:p>
        </text:list-item>
        <text:list-item>
          <text:p text:style-name="List_20_1_Content"> Glühweinfete ist eine lange Tradition</text:p>
        </text:list-item>
        <text:list-item>
          <text:p text:style-name="List_20_1_Content"> Veranstaltungen sind nach Corona wieder gut angelaufen, aber uns fehlt das Personal in Fachschaft und Gremien</text:p>
        </text:list-item>
        <text:list-item>
          <text:p text:style-name="List_20_1_Content_Last"> Merch wurde nicht gut angenommen</text:p>
        </text:list-item>
      </text:list>
      <text:h text:style-name="Heading_20_4" text:outline-level="4"><text:bookmark-start text:name="__RefHeading___top-24.3-uni-ulm_17"/><text:bookmark-start text:name="top-24.3-uni-ulm"/>TOP 24.3 · Uni Ulm<text:bookmark-end text:name="__RefHeading___top-24.3-uni-ulm_17"/><text:bookmark-end text:name="top-24.3-uni-ulm"/></text:h>
      <text:list text:style-name="List_20_1" text:continue-numbering="false">
        <text:list-item>
          <text:p text:style-name="List_20_1_Content_First"> Die Stuve gibts immernoch</text:p>
        </text:list-item>
        <text:list-item>
          <text:p text:style-name="List_20_1_Content"> Letzte BuFaTa nachbereitet</text:p>
        </text:list-item>
        <text:list-item>
          <text:p text:style-name="List_20_1_Content"> Kanu fahren als Socialising</text:p>
        </text:list-item>
        <text:list-item>
          <text:p text:style-name="List_20_1_Content"> BEPIC-5-Kampf ausgerichtet</text:p>
        </text:list-item>
        <text:list-item>
          <text:p text:style-name="List_20_1_Content"> Erstsemestereinführung veranstaltet</text:p>
          <text:list text:style-name="List_20_1">
            <text:list-item>
              <text:p text:style-name="List_20_1_Content"> neuer Studiengang BMT (Biomedizinische Technik)</text:p>
            </text:list-item>
            <text:list-item>
              <text:p text:style-name="List_20_1_Content"> daher auch mehr (weibliche) Erstis</text:p>
            </text:list-item>
          </text:list>
        </text:list-item>
        <text:list-item>
          <text:p text:style-name="List_20_1_Content"> Paulaner Bier Sponsoring (6 Paletten Freibier)</text:p>
        </text:list-item>
        <text:list-item>
          <text:p text:style-name="List_20_1_Content"> aktuell Planung unserer Uniparty</text:p>
        </text:list-item>
        <text:list-item>
          <text:p text:style-name="List_20_1_Content"> bald Bestellung neuer Fachschaftsbekleidung</text:p>
        </text:list-item>
        <text:list-item>
          <text:p text:style-name="List_20_1_Content_Last"> Probleme, Nachwuchs zu finden </text:p>
        </text:list-item>
      </text:list>
      <text:h text:style-name="Heading_20_4" text:outline-level="4"><text:bookmark-start text:name="__RefHeading___top-24.4-rwth-aachen_18"/><text:bookmark-start text:name="top-24.4-rwth-aachen"/>TOP 24.4 · RWTH Aachen<text:bookmark-end text:name="__RefHeading___top-24.4-rwth-aachen_18"/><text:bookmark-end text:name="top-24.4-rwth-aachen"/></text:h>
      <text:list text:style-name="List_20_1" text:continue-numbering="false">
        <text:list-item>
          <text:p text:style-name="List_20_1_Content_First"> Viele Veranstaltungen (Partys und Straßenfest), Absolventenball, der Unicup kommt noch</text:p>
        </text:list-item>
        <text:list-item>
          <text:p text:style-name="List_20_1_Content"> Viel Sponsoring Akquise, erfolgreiche Erstiwoche </text:p>
          <text:list text:style-name="List_20_1">
            <text:list-item>
              <text:p text:style-name="List_20_1_Content"> Es gab wieder eine Rallye</text:p>
            </text:list-item>
            <text:list-item>
              <text:p text:style-name="List_20_1_Content"> Viele Erstis (BA: 800, MA: 160)</text:p>
            </text:list-item>
            <text:list-item>
              <text:p text:style-name="List_20_1_Content"> Viele Tutorys</text:p>
            </text:list-item>
            <text:list-item>
              <text:p text:style-name="List_20_1_Content"> Mehr als volles ESWE</text:p>
            </text:list-item>
          </text:list>
        </text:list-item>
        <text:list-item>
          <text:p text:style-name="List_20_1_Content"> Projekt Fachschaftenhaus geplatzt </text:p>
          <text:list text:style-name="List_20_1">
            <text:list-item>
              <text:p text:style-name="List_20_1_Content"> Sollten bereits seit 7 Jahren woanders sein</text:p>
            </text:list-item>
            <text:list-item>
              <text:p text:style-name="List_20_1_Content"> Verwaltung will uns eventuell auf die Straße setzen</text:p>
            </text:list-item>
          </text:list>
        </text:list-item>
        <text:list-item>
          <text:p text:style-name="List_20_1_Content"> Aktuell gute Versorgung mit Nachwuchs in fast allen AGs (Erholung von den Coronasemestern) </text:p>
          <text:list text:style-name="List_20_1">
            <text:list-item>
              <text:p text:style-name="List_20_1_Content"> Elab und Admin AG ein bisschen verrostet aber evtl. Aufschwung in Sicht</text:p>
            </text:list-item>
          </text:list>
        </text:list-item>
        <text:list-item>
          <text:p text:style-name="List_20_1_Content"> Lehre </text:p>
          <text:list text:style-name="List_20_1">
            <text:list-item>
              <text:p text:style-name="List_20_1_Content"> Neuer CE (Computer Engineering) Studiengang zahlenmäßig erfolgreich aber auch chaotisch</text:p>
            </text:list-item>
            <text:list-item>
              <text:p text:style-name="List_20_1_Content"> Wirting hat wieder einen NC</text:p>
            </text:list-item>
            <text:list-item>
              <text:p text:style-name="List_20_1_Content"> Systemakkreditierung der Uni steht zurzeit an</text:p>
            </text:list-item>
          </text:list>
        </text:list-item>
        <text:list-item>
          <text:p text:style-name="List_20_1_Content"> Hochschulvollversammlung im November </text:p>
          <text:list text:style-name="List_20_1">
            <text:list-item>
              <text:p text:style-name="List_20_1_Content"> TVStud</text:p>
            </text:list-item>
            <text:list-item>
              <text:p text:style-name="List_20_1_Content"> Semesterticket</text:p>
            </text:list-item>
          </text:list>
        </text:list-item>
        <text:list-item>
          <text:p text:style-name="List_20_1_Content"> Haben selbstverständlich wieder Sticker </text:p>
          <text:list text:style-name="List_20_1">
            <text:list-item>
              <text:p text:style-name="List_20_1_Content_Last"> sogar mit special Münchener Auflage</text:p>
            </text:list-item>
          </text:list>
        </text:list-item>
      </text:list>
      <text:h text:style-name="Heading_20_4" text:outline-level="4"><text:bookmark-start text:name="__RefHeading___top-24.5-tu-ilmenau_19"/><text:bookmark-start text:name="top-24.5-tu-ilmenau"/>TOP 24.5 · TU Ilmenau<text:bookmark-end text:name="__RefHeading___top-24.5-tu-ilmenau_19"/><text:bookmark-end text:name="top-24.5-tu-ilmenau"/></text:h>
      <text:list text:style-name="List_20_1" text:continue-numbering="false">
        <text:list-item>
          <text:p text:style-name="List_20_1_Content_First"> Ilmenauer Wissenschaftsnacht</text:p>
          <text:list text:style-name="List_20_1">
            <text:list-item>
              <text:p text:style-name="List_20_1_Content"> Haben einen Stand zur Vorstellung der Fachschaft gehabt und eine Rallye durch unser Gebäude für die Besucher betreut.</text:p>
            </text:list-item>
          </text:list>
        </text:list-item>
        <text:list-item>
          <text:p text:style-name="List_20_1_Content"> Bergfestwoche Seifenkistenrennen</text:p>
          <text:list text:style-name="List_20_1">
            <text:list-item>
              <text:p text:style-name="List_20_1_Content"> ErstiWochenOrga hat am Seifenkistenrennen während der ErstiWoche teilgenommen und den zweiten Platz belegt.</text:p>
            </text:list-item>
          </text:list>
        </text:list-item>
        <text:list-item>
          <text:p text:style-name="List_20_1_Content"> ErstiWoche</text:p>
          <text:list text:style-name="List_20_1">
            <text:list-item>
              <text:p text:style-name="List_20_1_Content"> Mitglieder vom FSR waren auch dieses Jahr wieder Teil des Orga Teams und des Tutorenteams</text:p>
            </text:list-item>
            <text:list-item>
              <text:p text:style-name="List_20_1_Content"> ErstiWochenOrga organisiert für die gesamte Universität die ErstiWoche.</text:p>
            </text:list-item>
            <text:list-item>
              <text:p text:style-name="List_20_1_Content"> 25 Orgas, 60 Tutoren</text:p>
            </text:list-item>
          </text:list>
        </text:list-item>
        <text:list-item>
          <text:p text:style-name="List_20_1_Content"> Wanderung</text:p>
          <text:list text:style-name="List_20_1">
            <text:list-item>
              <text:p text:style-name="List_20_1_Content"> Einmal im Semester muss der Kickelhahn bestiegen werden, um sein Studium zu schaffen.</text:p>
            </text:list-item>
            <text:list-item>
              <text:p text:style-name="List_20_1_Content"> Wanderung war auf dem Rückweg regnerisch, aber grundsätzlich erfolgreich.</text:p>
            </text:list-item>
          </text:list>
        </text:list-item>
        <text:list-item>
          <text:p text:style-name="List_20_1_Content"> Erstsemesterveranstaltung</text:p>
          <text:list text:style-name="List_20_1">
            <text:list-item>
              <text:p text:style-name="List_20_1_Content"> Bowling für die Erstis zum verbinden untereinander und FSR vorstellen</text:p>
            </text:list-item>
          </text:list>
        </text:list-item>
        <text:list-item>
          <text:p text:style-name="List_20_1_Content_Last"> Zitate zur Erheiterung</text:p>
        </text:list-item>
      </text:list>
      <text:p text:style-name="Text_20_body"> Studentisches Gesundheitsmanagement</text:p>
      <text:list text:style-name="List_20_1" text:continue-numbering="false">
        <text:list-item>
          <text:p text:style-name="List_20_1_Content_First"> „Ist das nicht total biased? Ich frage mich ja schon, ob die Ergebnisse nicht ganz anders aussehen würden, wenn die Fragen anders gestellt worden wären“</text:p>
        </text:list-item>
        <text:list-item>
          <text:p text:style-name="List_20_1_Content"> „Ist Stress denn überhaupt ein Problem? Also ich bin auch oft gestresst und mir macht das ja irgendwie auch Spaß, gehört Stress für Sie den nicht auch dazu?“</text:p>
        </text:list-item>
        <text:list-item>
          <text:p text:style-name="List_20_1_Content"> „Wenn wir das ganze Thema Arbeitsbelastung mal außenvorlassen- was können wir denn tun?“</text:p>
        </text:list-item>
        <text:list-item>
          <text:p text:style-name="List_20_1_Content"> „Wir haben ja früher im Studium auch drei Prüfungen am Tag geschrieben und da hat sich niemand beschwert“ → „Die Studierenden sind ja auch selber Schuld, dass sie keine Erholungsphasen haben, wenn sie wollen, dass die Prüfungen so verteilt werden“</text:p>
        </text:list-item>
        <text:list-item>
          <text:p text:style-name="List_20_1_Content"> Allgemeines</text:p>
        </text:list-item>
        <text:list-item>
          <text:p text:style-name="List_20_1_Content"> „Es ist viel besser, wenn die Leute aus Hamburg mit dem Zug herkommen, als wenn wir die Thoska mit dem Brief verschicken.“</text:p>
        </text:list-item>
        <text:list-item>
          <text:p text:style-name="List_20_1_Content"> „Dafür bin ich nicht verantwortlich. Das macht mein Fachgebiet“ -Modulverantwortlicher</text:p>
        </text:list-item>
        <text:list-item>
          <text:p text:style-name="List_20_1_Content_Last"> „Was funktioniert an dieser Uni überhaupt?“ - „Alles außer Lehre. Forschung geht ohne Probleme“</text:p>
        </text:list-item>
      </text:list>
      <text:p text:style-name="Text_20_body">*/</text:p>
      <text:h text:style-name="Heading_20_3" text:outline-level="3"><text:bookmark-start text:name="__RefHeading___top-25-berichte-der-ausschuesse_20"/><text:bookmark-start text:name="top-25-berichte-der-ausschuesse"/>TOP 25 Berichte der Ausschüsse<text:bookmark-end text:name="__RefHeading___top-25-berichte-der-ausschuesse_20"/><text:bookmark-end text:name="top-25-berichte-der-ausschuesse"/></text:h>
      <text:h text:style-name="Heading_20_4" text:outline-level="4"><text:bookmark-start text:name="__RefHeading___top-25.1-koordinierungsausschuss-ka_21"/><text:bookmark-start text:name="top-25.1-koordinierungsausschuss-ka"/>TOP 25.1 Koordinierungsausschuss (KA)<text:bookmark-end text:name="__RefHeading___top-25.1-koordinierungsausschuss-ka_21"/><text:bookmark-end text:name="top-25.1-koordinierungsausschuss-ka"/></text:h>
      <text:list text:style-name="List_20_1" text:continue-numbering="false">
        <text:list-item>
          <text:p text:style-name="List_20_1_Content_First"> Max stellt die Aufgaben und die Zusammensetzung vor</text:p>
        </text:list-item>
        <text:list-item>
          <text:p text:style-name="List_20_1_Content"> Auswertung Evaluation der letzten Tagung</text:p>
        </text:list-item>
        <text:list-item>
          <text:p text:style-name="List_20_1_Content_Last"> Stressige BMBF Beantragung</text:p>
        </text:list-item>
      </text:list>
      <text:h text:style-name="Heading_20_4" text:outline-level="4"><text:bookmark-start text:name="__RefHeading___top-25.2-themenausschuss-ta_22"/><text:bookmark-start text:name="top-25.2-themenausschuss-ta"/>TOP 25.2 Themenausschuss (TA)<text:bookmark-end text:name="__RefHeading___top-25.2-themenausschuss-ta_22"/><text:bookmark-end text:name="top-25.2-themenausschuss-ta"/></text:h>
      <text:list text:style-name="List_20_1" text:continue-numbering="false">
        <text:list-item>
          <text:p text:style-name="List_20_1_Content_First"> wenig Organisatorisches, mehr inhaltliche Arbeit</text:p>
        </text:list-item>
        <text:list-item>
          <text:p text:style-name="List_20_1_Content_Last"> schreibt AK Wünsche gerne an den TA  (im Zweifel via PM an die Mitglieder)</text:p>
        </text:list-item>
      </text:list>
      <text:h text:style-name="Heading_20_4" text:outline-level="4"><text:bookmark-start text:name="__RefHeading___top-25.3-hochschulpolitik-hopo_23"/><text:bookmark-start text:name="top-25.3-hochschulpolitik-hopo"/>TOP 25.3 Hochschulpolitik (HoPo)<text:bookmark-end text:name="__RefHeading___top-25.3-hochschulpolitik-hopo_23"/><text:bookmark-end text:name="top-25.3-hochschulpolitik-hopo"/></text:h>
      <text:list text:style-name="List_20_1" text:continue-numbering="false">
        <text:list-item>
          <text:p text:style-name="List_20_1_Content_First"> drei Stellungnahmen geschrieben</text:p>
          <text:list text:style-name="List_20_1">
            <text:list-item>
              <text:p text:style-name="List_20_1_Content"> Freie Software an Hochschulen</text:p>
            </text:list-item>
            <text:list-item>
              <text:p text:style-name="List_20_1_Content"> Keine steigenden Preise für Studierende</text:p>
            </text:list-item>
            <text:list-item>
              <text:p text:style-name="List_20_1_Content_Last"> ??????</text:p>
            </text:list-item>
          </text:list>
        </text:list-item>
      </text:list>
      <text:h text:style-name="Heading_20_4" text:outline-level="4"><text:bookmark-start text:name="__RefHeading___top-25.4-awareness_24"/><text:bookmark-start text:name="top-25.4-awareness"/>TOP 25.4 Awareness<text:bookmark-end text:name="__RefHeading___top-25.4-awareness_24"/><text:bookmark-end text:name="top-25.4-awareness"/></text:h>
      <text:list text:style-name="List_20_1" text:continue-numbering="false">
        <text:list-item>
          <text:p text:style-name="List_20_1_Content_First"> Fast 3 Sitzungen (geplant 3, stattgefunden 2)</text:p>
        </text:list-item>
        <text:list-item>
          <text:p text:style-name="List_20_1_Content_Last"> Vorbereitung des Awarenessteams</text:p>
        </text:list-item>
      </text:list>
      <text:h text:style-name="Heading_20_4" text:outline-level="4"><text:bookmark-start text:name="__RefHeading___top-25.5-satzung_25"/><text:bookmark-start text:name="top-25.5-satzung"/>TOP 25.5 Satzung<text:bookmark-end text:name="__RefHeading___top-25.5-satzung_25"/><text:bookmark-end text:name="top-25.5-satzung"/></text:h>
      <text:list text:style-name="List_20_1" text:continue-numbering="false">
        <text:list-item>
          <text:p text:style-name="List_20_1_Content_First"> nichts passiert</text:p>
        </text:list-item>
        <text:list-item>
          <text:p text:style-name="List_20_1_Content"> Satzungsänderung &amp; GO-Änderung sind quasi fertig</text:p>
          <text:list text:style-name="List_20_1">
            <text:list-item>
              <text:p text:style-name="List_20_1_Content"> Müssten einmal nochmal durchgesprochen werden</text:p>
            </text:list-item>
            <text:list-item>
              <text:p text:style-name="List_20_1_Content_Last"> Rechtzeitig zur nächsten BuFaTa rumschicken und aufs Plenum bringen</text:p>
            </text:list-item>
          </text:list>
        </text:list-item>
      </text:list>
      <text:h text:style-name="Heading_20_4" text:outline-level="4"><text:bookmark-start text:name="__RefHeading___top-25.6-sponsoring_26"/><text:bookmark-start text:name="top-25.6-sponsoring"/>TOP 25.6 Sponsoring<text:bookmark-end text:name="__RefHeading___top-25.6-sponsoring_26"/><text:bookmark-end text:name="top-25.6-sponsoring"/></text:h>
      <text:list text:style-name="List_20_1" text:continue-numbering="false">
        <text:list-item>
          <text:p text:style-name="List_20_1_Content_First"> Verschiedene Firmen angeschrieben, mit der Überlegung welche zu Erst angeschrieben und wie viel verlangt werden soll</text:p>
        </text:list-item>
        <text:list-item/>
      </text:list>
      <text:h text:style-name="Heading_20_4" text:outline-level="4"><text:bookmark-start text:name="__RefHeading___top-25.7-infrastruktur_27"/><text:bookmark-start text:name="top-25.7-infrastruktur"/>TOP 25.7 Infrastruktur<text:bookmark-end text:name="__RefHeading___top-25.7-infrastruktur_27"/><text:bookmark-end text:name="top-25.7-infrastruktur"/></text:h>
      <text:list text:style-name="List_20_1" text:continue-numbering="false">
        <text:list-item>
          <text:p text:style-name="List_20_1_Content_First"> „aktive“ Mitglieder: 2</text:p>
        </text:list-item>
        <text:list-item>
          <text:p text:style-name="List_20_1_Content"> es gäbe viel zu tun, aber nix brennt → man macht aus Zeitmangel halt auch nix</text:p>
          <text:list text:style-name="List_20_1">
            <text:list-item>
              <text:p text:style-name="List_20_1_Content"> Mails waren kurz vor der BuFaTa gestört → nicht so gut, aber sobald es bemerkt wurde schnell gefixt</text:p>
            </text:list-item>
          </text:list>
        </text:list-item>
        <text:list-item>
          <text:p text:style-name="List_20_1_Content_Last"> Mitglieder sind langsam alle fertig mit dem Studium</text:p>
        </text:list-item>
      </text:list>
      <text:h text:style-name="Heading_20_3" text:outline-level="3"><text:bookmark-start text:name="__RefHeading___top-26-entlastung-der-ausschuesse_28"/><text:bookmark-start text:name="top-26-entlastung-der-ausschuesse"/>TOP 26 Entlastung der Ausschüsse<text:bookmark-end text:name="__RefHeading___top-26-entlastung-der-ausschuesse_28"/><text:bookmark-end text:name="top-26-entlastung-der-ausschuesse"/></text:h>
      <text:list text:style-name="List_20_1" text:continue-numbering="false">
        <text:list-item>
          <text:p text:style-name="LastListParagraph_List_20_1_Content_First"> Die Ausschüsse werden in Cumulo entlastet</text:p>
        </text:list-item>
      </text:list>
      <table:table table:style-name="Table">
        <table:table-column/>
        <table:table-column/>
        <table:table-column/>
        <table:table-row>
          <table:table-cell office:value-type="string" table:style-name="tableheader" table:number-columns-spanned="3">
            <text:p text:style-name="Table_20_Heading"> Abstimmung zur Entlastung der Ausschüsse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6  </text:p>
          </table:table-cell>
          <table:table-cell office:value-type="string" table:style-name="tablecell">
            <text:p text:style-name="tablealignleft"> 0     </text:p>
          </table:table-cell>
          <table:table-cell office:value-type="string" table:style-name="tablecell">
            <text:p text:style-name="tablealignleft"> 1           </text:p>
          </table:table-cell>
        </table:table-row>
      </table:table>
      <text:list text:style-name="List_20_1" text:continue-numbering="false">
        <text:list-item>
          <text:p text:style-name="LastListParagraph_List_20_1_Content_First"> Die Ausschüsse werden entlastet.</text:p>
        </text:list-item>
      </text:list>
      <text:h text:style-name="Heading_20_3" text:outline-level="3"><text:bookmark-start text:name="__RefHeading___top-27-berichte-der-mitglieder-iv_29"/><text:bookmark-start text:name="top-27-berichte-der-mitglieder-iv"/>TOP 27 Berichte der Mitglieder IV<text:bookmark-end text:name="__RefHeading___top-27-berichte-der-mitglieder-iv_29"/><text:bookmark-end text:name="top-27-berichte-der-mitglieder-iv"/></text:h>
      <text:h text:style-name="Heading_20_4" text:outline-level="4"><text:bookmark-start text:name="__RefHeading___top-27.1-th-nuernberg_30"/><text:bookmark-start text:name="top-27.1-th-nuernberg"/>TOP 27.1 TH Nürnberg<text:bookmark-end text:name="__RefHeading___top-27.1-th-nuernberg_30"/><text:bookmark-end text:name="top-27.1-th-nuernberg"/></text:h>
      <text:list text:style-name="List_20_1" text:continue-numbering="false">
        <text:list-item>
          <text:p text:style-name="List_20_1_Content_First"> Prüfungsanmeldung über HISinOne (funktioniert nur teilweise)</text:p>
        </text:list-item>
        <text:list-item>
          <text:p text:style-name="List_20_1_Content"> neue WLAN Access Points</text:p>
        </text:list-item>
        <text:list-item>
          <text:p text:style-name="List_20_1_Content"> Fachschaft EFI</text:p>
          <text:list text:style-name="List_20_1">
            <text:list-item>
              <text:p text:style-name="List_20_1_Content"> 18 Mitglieder + 8 Erstis</text:p>
            </text:list-item>
            <text:list-item>
              <text:p text:style-name="List_20_1_Content"> neue Webseite + Nextcloud: fachschaft.efi.th-nuernberg.de</text:p>
            </text:list-item>
            <text:list-item>
              <text:p text:style-name="List_20_1_Content"> Getränkekühlschrank + Eis für Studis</text:p>
            </text:list-item>
            <text:list-item>
              <text:p text:style-name="List_20_1_Content"> Fakultäts-Merch</text:p>
            </text:list-item>
            <text:list-item>
              <text:p text:style-name="List_20_1_Content"> 29€-Ticket in Bayern (= ermäßigtes 49€-Ticket)</text:p>
            </text:list-item>
            <text:list-item>
              <text:p text:style-name="List_20_1_Content"> Megafon</text:p>
            </text:list-item>
            <text:list-item>
              <text:p text:style-name="List_20_1_Content"> Flunkyball-Training in der Arena</text:p>
            </text:list-item>
            <text:list-item>
              <text:p text:style-name="List_20_1_Content"> Maskottchen</text:p>
            </text:list-item>
          </text:list>
        </text:list-item>
        <text:list-item>
          <text:p text:style-name="List_20_1_Content"> Veranstaltungen</text:p>
          <text:list text:style-name="List_20_1">
            <text:list-item>
              <text:p text:style-name="List_20_1_Content"> Sommerklausurtagung</text:p>
            </text:list-item>
            <text:list-item>
              <text:p text:style-name="List_20_1_Content"> Hochschulwahlwerbung, Wahlbeteiligung 12,1%</text:p>
            </text:list-item>
            <text:list-item>
              <text:p text:style-name="List_20_1_Content"> Abschlussfeier</text:p>
            </text:list-item>
            <text:list-item>
              <text:p text:style-name="List_20_1_Content"> Ersti-Rally</text:p>
            </text:list-item>
            <text:list-item>
              <text:p text:style-name="List_20_1_Content"> Grillfest (ohne Grillen) nur Brezeln und Getränke</text:p>
            </text:list-item>
            <text:list-item>
              <text:p text:style-name="List_20_1_Content"> Kneipentour</text:p>
            </text:list-item>
          </text:list>
        </text:list-item>
        <text:list-item>
          <text:p text:style-name="List_20_1_Content"> geplant</text:p>
          <text:list text:style-name="List_20_1">
            <text:list-item>
              <text:p text:style-name="List_20_1_Content"> Stammtisch</text:p>
            </text:list-item>
            <text:list-item>
              <text:p text:style-name="List_20_1_Content"> Vollversammlung</text:p>
            </text:list-item>
            <text:list-item>
              <text:p text:style-name="List_20_1_Content"> Exkursion</text:p>
            </text:list-item>
            <text:list-item>
              <text:p text:style-name="List_20_1_Content"> Klausurtagung</text:p>
            </text:list-item>
            <text:list-item>
              <text:p text:style-name="List_20_1_Content"> Glühweinverkauf</text:p>
            </text:list-item>
            <text:list-item>
              <text:p text:style-name="List_20_1_Content_Last"> Feuerzangenbowle</text:p>
            </text:list-item>
          </text:list>
        </text:list-item>
      </text:list>
      <text:h text:style-name="Heading_20_4" text:outline-level="4"><text:bookmark-start text:name="__RefHeading___top-27.2-uni-stuttgart_31"/><text:bookmark-start text:name="top-27.2-uni-stuttgart"/>TOP 27.2 Uni Stuttgart<text:bookmark-end text:name="__RefHeading___top-27.2-uni-stuttgart_31"/><text:bookmark-end text:name="top-27.2-uni-stuttgart"/></text:h>
      <text:list text:style-name="List_20_1" text:continue-numbering="false">
        <text:list-item>
          <text:p text:style-name="List_20_1_Content_First"> Müde</text:p>
        </text:list-item>
        <text:list-item>
          <text:p text:style-name="List_20_1_Content"> Emotions</text:p>
        </text:list-item>
        <text:list-item>
          <text:p text:style-name="List_20_1_Content"> Jubel (nicht)</text:p>
        </text:list-item>
        <text:list-item>
          <text:p text:style-name="List_20_1_Content"> Absolventenfeier (diesmal dekadent)</text:p>
        </text:list-item>
        <text:list-item>
          <text:p text:style-name="List_20_1_Content"> Semesterbeitrag wird gesenkt (von 10 € auf 7.50 €)</text:p>
        </text:list-item>
        <text:list-item>
          <text:p text:style-name="List_20_1_Content"> Unibib Kürzung</text:p>
        </text:list-item>
        <text:list-item>
          <text:p text:style-name="List_20_1_Content_Last"> Schließung Weihnachten</text:p>
        </text:list-item>
      </text:list>
      <text:h text:style-name="Heading_20_4" text:outline-level="4"><text:bookmark-start text:name="__RefHeading___top-27.3-fh-aachen_32"/><text:bookmark-start text:name="top-27.3-fh-aachen"/>TOP 27.3 FH Aachen<text:bookmark-end text:name="__RefHeading___top-27.3-fh-aachen_32"/><text:bookmark-end text:name="top-27.3-fh-aachen"/></text:h>
      <text:list text:style-name="List_20_1" text:continue-numbering="false">
        <text:list-item>
          <text:p text:style-name="List_20_1_Content_First"> gewählte 9 Mitglieder</text:p>
        </text:list-item>
        <text:list-item>
          <text:p text:style-name="List_20_1_Content_Last"> Ersti-Hörsaal war voll</text:p>
        </text:list-item>
      </text:list>
      <text:p text:style-name="Text_20_body">	  * Streaming in Hörsaal nebenan</text:p>
      <text:list text:style-name="List_20_1" text:continue-numbering="false">
        <text:list-item>
          <text:p text:style-name="List_20_1_Content_First"> Erstiwoche</text:p>
          <text:list text:style-name="List_20_1">
            <text:list-item>
              <text:p text:style-name="List_20_1_Content"> Stadtrallye</text:p>
            </text:list-item>
            <text:list-item>
              <text:p text:style-name="List_20_1_Content"> Kneipentour</text:p>
            </text:list-item>
            <text:list-item>
              <text:p text:style-name="List_20_1_Content"> Brunch</text:p>
            </text:list-item>
            <text:list-item>
              <text:p text:style-name="List_20_1_Content"> Party Mensabeats nur FH Intern</text:p>
            </text:list-item>
            <text:list-item>
              <text:p text:style-name="List_20_1_Content"> Gamer Night</text:p>
            </text:list-item>
            <text:list-item>
              <text:p text:style-name="List_20_1_Content"> Flunkyball Events</text:p>
            </text:list-item>
          </text:list>
        </text:list-item>
        <text:list-item>
          <text:p text:style-name="List_20_1_Content_Last"> Ersti Fahrt nach Gerolstein</text:p>
        </text:list-item>
      </text:list>
      <text:h text:style-name="Heading_20_4" text:outline-level="4"><text:bookmark-start text:name="__RefHeading___top-27.4-tu-dortmund_33"/><text:bookmark-start text:name="top-27.4-tu-dortmund"/>TOP 27.4 TU Dortmund<text:bookmark-end text:name="__RefHeading___top-27.4-tu-dortmund_33"/><text:bookmark-end text:name="top-27.4-tu-dortmund"/></text:h>
      <text:list text:style-name="List_20_1" text:continue-numbering="false">
        <text:list-item>
          <text:p text:style-name="List_20_1_Content_First"> Reakkreditiert: Vertiefungen jetzt als Namen + neuer Energietechnik Bachelor (klingt nur cooler)</text:p>
        </text:list-item>
        <text:list-item>
          <text:p text:style-name="List_20_1_Content"> Neue PO: 4.-Versuche, yay</text:p>
        </text:list-item>
        <text:list-item>
          <text:p text:style-name="List_20_1_Content"> Nacht der Beratung: Infos für Schüler:Innen</text:p>
        </text:list-item>
        <text:list-item>
          <text:p text:style-name="List_20_1_Content"> Viel Gefeiert: Fachschafts-Grillen (4 Mal!), Sommerbowle</text:p>
        </text:list-item>
        <text:list-item>
          <text:p text:style-name="List_20_1_Content"> Sommerfest: Waffeln und wieder Grillen, Freibier!</text:p>
        </text:list-item>
        <text:list-item>
          <text:p text:style-name="List_20_1_Content"> Merch für alle: Pullis, T-Shirts, Tassen, Kullis</text:p>
        </text:list-item>
        <text:list-item>
          <text:p text:style-name="List_20_1_Content_Last"> O-Woche gut besucht, etwas mehr Ersties als letztes Jahr</text:p>
        </text:list-item>
      </text:list>
      <text:h text:style-name="Heading_20_4" text:outline-level="4"><text:bookmark-start text:name="__RefHeading___top-27.5-tu-dresden_34"/><text:bookmark-start text:name="top-27.5-tu-dresden"/>TOP 27.5 TU Dresden<text:bookmark-end text:name="__RefHeading___top-27.5-tu-dresden_34"/><text:bookmark-end text:name="top-27.5-tu-dresden"/></text:h>
      <text:list text:style-name="List_20_1" text:continue-numbering="false">
        <text:list-item>
          <text:p text:style-name="List_20_1_Content_First"> ETEFETE</text:p>
          <text:list text:style-name="List_20_1">
            <text:list-item>
              <text:p text:style-name="List_20_1_Content"> Klasse Werbung</text:p>
            </text:list-item>
            <text:list-item>
              <text:p text:style-name="List_20_1_Content"> Gut Gäste, ca. 2500</text:p>
            </text:list-item>
            <text:list-item>
              <text:p text:style-name="List_20_1_Content"> 4 Floors</text:p>
            </text:list-item>
            <text:list-item>
              <text:p text:style-name="List_20_1_Content"> Zu wenig Helfer kalkuliert </text:p>
              <text:list text:style-name="List_20_1">
                <text:list-item>
                  <text:p text:style-name="List_20_1_Content"> Sanis haben beim Grill mit den Brötchen aufschneiden geholfen</text:p>
                </text:list-item>
              </text:list>
            </text:list-item>
            <text:list-item>
              <text:p text:style-name="List_20_1_Content"> Feuermelder schlagen im Techno-Keller Alarm</text:p>
            </text:list-item>
            <text:list-item>
              <text:p text:style-name="List_20_1_Content"> Kleines Unwetter mit Gewitter und Stromausfällen</text:p>
            </text:list-item>
            <text:list-item>
              <text:p text:style-name="List_20_1_Content"> 4. größter Diebstahl seit Grünem Gewölbe! Soko Britzel ermittelt. </text:p>
              <text:list text:style-name="List_20_1">
                <text:list-item>
                  <text:p text:style-name="List_20_1_Content"> In der Nacht vom 22. zum 23. schlugen laut Zeugenaussagen eine Gruppe Diebe zu und stahlen 36 Campingstühle, einen Pavillon inklusive Seitenwänden mit Gewichten und eine Bierbank</text:p>
                </text:list-item>
              </text:list>
            </text:list-item>
          </text:list>
        </text:list-item>
        <text:list-item>
          <text:p text:style-name="List_20_1_Content"> Vertiefungsrichtungsgrillen</text:p>
          <text:list text:style-name="List_20_1">
            <text:list-item>
              <text:p text:style-name="List_20_1_Content"> Konstruktiver Austausch mit Studierenden höheren Semestern</text:p>
            </text:list-item>
            <text:list-item>
              <text:p text:style-name="List_20_1_Content"> Teilweise nicht alle Vertiefungsrichtungen anwesend</text:p>
            </text:list-item>
            <text:list-item>
              <text:p text:style-name="List_20_1_Content"> Hat trotzdem geschmeckt</text:p>
            </text:list-item>
          </text:list>
        </text:list-item>
        <text:list-item>
          <text:p text:style-name="List_20_1_Content"> Neuer FSR Merch (T-Shirts und Hoodies)</text:p>
        </text:list-item>
        <text:list-item>
          <text:p text:style-name="List_20_1_Content"> Prüfungsergebnis „Grundlagen der Elektrotechnik“ Wiederholungsklausur </text:p>
          <text:list text:style-name="List_20_1">
            <text:list-item>
              <text:p text:style-name="List_20_1_Content"> 86% Durchfallquote (56 Ergebnisse) mit Durchschnitt 4,67</text:p>
            </text:list-item>
          </text:list>
        </text:list-item>
        <text:list-item>
          <text:p text:style-name="List_20_1_Content"> ESE</text:p>
          <text:list text:style-name="List_20_1">
            <text:list-item>
              <text:p text:style-name="List_20_1_Content"> Viele neue Erstis:</text:p>
              <text:list text:style-name="List_20_1">
                <text:list-item>
                  <text:p text:style-name="List_20_1_Content"> BMT 50 (2. Jahrgang Motto: “Auf ins Verderben!“)</text:p>
                </text:list-item>
                <text:list-item>
                  <text:p text:style-name="List_20_1_Content"> ET 70</text:p>
                </text:list-item>
                <text:list-item>
                  <text:p text:style-name="List_20_1_Content"> IST RES MT NES 30</text:p>
                </text:list-item>
              </text:list>
            </text:list-item>
            <text:list-item>
              <text:p text:style-name="List_20_1_Content"> ESETÜTEN prall gefüllt</text:p>
              <text:list text:style-name="List_20_1">
                <text:list-item>
                  <text:p text:style-name="List_20_1_Content"> Neue Stoffbeutel gesponsert von VDE und Fakultät</text:p>
                </text:list-item>
              </text:list>
            </text:list-item>
            <text:list-item>
              <text:p text:style-name="List_20_1_Content"> Paulaner lecker Bierchen gewonnen (48 Kisten)</text:p>
            </text:list-item>
            <text:list-item>
              <text:p text:style-name="List_20_1_Content"> Internes Weißwurstfrühstück (persönlicher Favorit)</text:p>
            </text:list-item>
          </text:list>
        </text:list-item>
        <text:list-item>
          <text:p text:style-name="List_20_1_Content"> ESE-Wochenende</text:p>
          <text:list text:style-name="List_20_1">
            <text:list-item>
              <text:p text:style-name="List_20_1_Content"> 26 Erstis</text:p>
            </text:list-item>
            <text:list-item>
              <text:p text:style-name="List_20_1_Content"> Zusammen Essen und Spielen in Rathewalde (sächsische Schweiz)</text:p>
            </text:list-item>
            <text:list-item>
              <text:p text:style-name="List_20_1_Content"> Gemeinsame ESE-Wanderung durch die sächsische Schweiz</text:p>
            </text:list-item>
          </text:list>
        </text:list-item>
        <text:list-item>
          <text:p text:style-name="List_20_1_Content"> Zukünftige Events</text:p>
          <text:list text:style-name="List_20_1">
            <text:list-item>
              <text:p text:style-name="List_20_1_Content"> WeiFei (Glühwein- und Waffelflatrate)</text:p>
            </text:list-item>
            <text:list-item>
              <text:p text:style-name="List_20_1_Content_Last"> FSR Wahlen im Dezember</text:p>
            </text:list-item>
          </text:list>
        </text:list-item>
      </text:list>
      <text:h text:style-name="Heading_20_3" text:outline-level="3"><text:bookmark-start text:name="__RefHeading___top-28-berichte-aus-studentischem-akkreditierungspool_35"/><text:bookmark-start text:name="top-28-berichte-aus-studentischem-akkreditierungspool"/>TOP 28 Berichte aus studentischem Akkreditierungspool<text:bookmark-end text:name="__RefHeading___top-28-berichte-aus-studentischem-akkreditierungspool_35"/><text:bookmark-end text:name="top-28-berichte-aus-studentischem-akkreditierungspool"/></text:h>
      <text:list text:style-name="List_20_1" text:continue-numbering="false">
        <text:list-item>
          <text:p text:style-name="List_20_1_Content_First"> Tomy berichtet von seinen Verfahren und aus dem ASIIN Fachausschuss 02</text:p>
        </text:list-item>
        <text:list-item>
          <text:p text:style-name="List_20_1_Content_Last"> Natascha berichtet von ihren Verfahren</text:p>
        </text:list-item>
      </text:list>
      <text:h text:style-name="Heading_20_3" text:outline-level="3"><text:bookmark-start text:name="__RefHeading___top-29-awareness-bei-der-bufata_36"/><text:bookmark-start text:name="top-29-awareness-bei-der-bufata"/>TOP 29 Awareness bei der BuFaTa<text:bookmark-end text:name="__RefHeading___top-29-awareness-bei-der-bufata_36"/><text:bookmark-end text:name="top-29-awareness-bei-der-bufata"/></text:h>
      <text:list text:style-name="List_20_1" text:continue-numbering="false">
        <text:list-item>
          <text:p text:style-name="List_20_1_Content_First"> Ziel: Uns zu Sensibilisieren für verschiedenste Arten von Gewalt</text:p>
        </text:list-item>
        <text:list-item>
          <text:p text:style-name="List_20_1_Content"> Schaffen einer angenehmen Atmosphäre für alle Teilnehmenden</text:p>
        </text:list-item>
        <text:list-item>
          <text:p text:style-name="List_20_1_Content"> Bei Grenzüberschreitungen soll sich jederzeit an das Team gewendet werden</text:p>
        </text:list-item>
        <text:list-item>
          <text:p text:style-name="List_20_1_Content"> Kontakt mit dem Team ist vertraulich. Es wird nichts unternommen ohne dass die Person selbst das möchte.</text:p>
        </text:list-item>
        <text:list-item>
          <text:p text:style-name="List_20_1_Content"> Unsere Maßnahmen: </text:p>
          <text:list text:style-name="List_20_1">
            <text:list-item>
              <text:p text:style-name="List_20_1_Content"> Awareness-Team</text:p>
            </text:list-item>
            <text:list-item>
              <text:p text:style-name="List_20_1_Content"> Ruhe Raum</text:p>
            </text:list-item>
            <text:list-item>
              <text:p text:style-name="List_20_1_Content"> Awareness-Ausschuss</text:p>
            </text:list-item>
            <text:list-item>
              <text:p text:style-name="List_20_1_Content_Last"> Awareness-Arbeitskreis</text:p>
            </text:list-item>
          </text:list>
        </text:list-item>
      </text:list>
      <text:h text:style-name="Heading_20_3" text:outline-level="3"><text:bookmark-start text:name="__RefHeading___top-30-verschiedenes-ii_37"/><text:bookmark-start text:name="top-30-verschiedenes-ii"/>TOP 30 Verschiedenes II<text:bookmark-end text:name="__RefHeading___top-30-verschiedenes-ii_37"/><text:bookmark-end text:name="top-30-verschiedenes-ii"/></text:h>
      <text:list text:style-name="List_20_1" text:continue-numbering="false">
        <text:list-item>
          <text:p text:style-name="List_20_1_Content_First"> Aussprache BuFaTa</text:p>
          <text:list text:style-name="List_20_1">
            <text:list-item>
              <text:p text:style-name="List_20_1_Content"> Nach Liste der Zeichen des Internationalen Phonetischen Alphabets (IPA) - revidiert 2020</text:p>
              <text:list text:style-name="List_20_1">
                <text:list-item>
                  <text:p text:style-name="List_20_1_Content"> [ˈbufatʰa]</text:p>
                </text:list-item>
                <text:list-item>
                  <text:p text:style-name="List_20_1_Content_Last"> [buˈfaːtʰa]</text:p>
                </text:list-item>
              </text:list>
            </text:list-item>
          </text:list>
        </text:list-item>
      </text:list>
      <table:table table:style-name="Table">
        <table:table-column/>
        <table:table-column/>
        <table:table-column/>
        <table:table-row>
          <table:table-cell office:value-type="string" table:style-name="tableheader" table:number-columns-spanned="3">
            <text:p text:style-name="Table_20_Heading"> Abstimmung zur Aussprache </text:p>
          </table:table-cell>
          <table:covered-table-cell/>
          <table:covered-table-cell/>
        </table:table-row>
        <table:table-row>
          <table:table-cell office:value-type="string" table:style-name="tableheader">
            <text:p text:style-name="Table_20_Heading"> [ˈbufatʰa]  </text:p>
          </table:table-cell>
          <table:table-cell office:value-type="string" table:style-name="tableheader">
            <text:p text:style-name="Table_20_Heading"> [buˈfaːtʰa]  </text:p>
          </table:table-cell>
          <table:table-cell office:value-type="string" table:style-name="tableheader">
            <text:p text:style-name="Table_20_Heading">  Enthaltung </text:p>
          </table:table-cell>
        </table:table-row>
        <table:table-row>
          <table:table-cell office:value-type="string" table:style-name="tablecell">
            <text:p text:style-name="tablealignleft"> 23  </text:p>
          </table:table-cell>
          <table:table-cell office:value-type="string" table:style-name="tablecell">
            <text:p text:style-name="tablealignleft"> 3 Mutige    </text:p>
          </table:table-cell>
          <table:table-cell office:value-type="string" table:style-name="tablecell">
            <text:p text:style-name="tablealignleft"> 1 </text:p>
          </table:table-cell>
        </table:table-row>
      </table:table>
      <text:list text:style-name="List_20_1" text:continue-numbering="false">
        <text:list-item>
          <text:p text:style-name="LastListParagraph_List_20_1_Content_First"> Übergabe Wanderpokal (TUM Tacker mit HM Tackernadeln - eine Gemeinschaftsarbeit) an TH Nürnberg</text:p>
        </text:list-item>
      </text:list>
      <text:list text:style-name="List_20_1" text:continue-numbering="false">
        <text:list-item>
          <text:p text:style-name="List_20_1_Content_First"> Organisatorisches</text:p>
          <text:list text:style-name="List_20_1">
            <text:list-item>
              <text:p text:style-name="List_20_1_Content"> Vorlesungen starten morgen: Bitte wieder normal sein</text:p>
            </text:list-item>
            <text:list-item>
              <text:p text:style-name="List_20_1_Content"> Kühlschrank wird evtl. verschoben</text:p>
            </text:list-item>
            <text:list-item>
              <text:p text:style-name="List_20_1_Content"> Badges immer mitführen, insbesondere beim Essen</text:p>
            </text:list-item>
            <text:list-item>
              <text:p text:style-name="List_20_1_Content_Last"> Maibaum-Klauregeln</text:p>
            </text:list-item>
          </text:list>
        </text:list-item>
      </text:list>
      <text:list text:style-name="List_20_1" text:continue-numbering="false">
        <text:list-item>
          <text:p text:style-name="List_20_1_Content_First"> ToDo</text:p>
          <text:list text:style-name="List_20_1">
            <text:list-item>
              <text:p text:style-name="List_20_1_Content"> HoPo-Papiere per Mail</text:p>
            </text:list-item>
            <text:list-item>
              <text:p text:style-name="List_20_1_Content_Last"> BMBF Liste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1::51:24</meta:creation-date>
    <dc:creator>Generated</dc:creator>
    <dc:date>2025-06-17T01::51:24</dc:date>
    <dc:language>en-US</dc:language>
    <meta:editing-cycles>1</meta:editing-cycles>
    <meta:editing-duration>PT0S</meta:editing-duration>
    <dc:title>tagungen:2023-wise-muenchen:zwischenplenum</dc:title>
  </office:meta>
</office:document-meta>
</file>