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4-sose-nuernberg:abschlussplenum"/><text:bookmark-start text:name="__RefHeading___abschlussplenum_1"/><text:bookmark-start text:name="abschlussplenum"/>Abschlussplenum<text:bookmark-end text:name="__RefHeading___abschlussplenum_1"/><text:bookmark-end text:name="abschlussplenum"/></text:h>
      <text:p text:style-name="Text_20_body">anwesende Fachschaften: TU Ilmenau, KIT, Universität Stuttgart, TH Ingolstadt, OTH Regensburg, HS München, HS Koblenz, RWTH Aachen, HS Bremen, TH Nürnberg, TU Dresden, HS Mannheim, TU Graz, TU Hamburg-Harburg, CAU Kiel, OVGU Magdeburg, HAW Hamburg, TU Darmstadt, FH Dortmund ET, Universität Rostock, RPTU Kaiserslautern-Landau, FAU Erlangen, HTWK Leipzig, TH Köln, BTU Cottbus-Senftenberg<text:line-break/></text:p>
      <text:p text:style-name="Text_20_body">Sitzungsleitung: Lukas Riesel (CAU Kiel), Dustin Wiese (TU Ilmenau)<text:line-break/>
hauptsächlicher Protokollant:  Karl Richard Richter (TU Ilmenau)<text:line-break/>
weitere Protokollanten: Annerieke Janssen (TU Ilmenau), Michael Baumgartner (OTH Regensburg)<text:line-break/>
Beginn: 15:30 Uhr<text:line-break/>
Ende: 20:05 Uhr<text:line-break/></text:p>
      <text:h text:style-name="Heading_20_3" text:outline-level="3"><text:bookmark-start text:name="__RefHeading___top-31-wahl-des-protokollantender-protokollantin_2"/><text:bookmark-start text:name="top-31-wahl-des-protokollantender-protokollantin"/>TOP 31 Wahl des Protokollanten/der Protokollantin<text:bookmark-end text:name="__RefHeading___top-31-wahl-des-protokollantender-protokollantin_2"/><text:bookmark-end text:name="top-31-wahl-des-protokollantender-protokollantin"/></text:h>
      <text:list text:style-name="List_20_1" text:continue-numbering="false">
        <text:list-item>
          <text:p text:style-name="List_20_1_Content_First"> Karl Richard Richter (TU Ilmenau) als hauptsächlicher Protokollant gewählt. (20/0/0)</text:p>
        </text:list-item>
        <text:list-item>
          <text:p text:style-name="List_20_1_Content_Last"> RPTU Kaiserslautern-Landau betritt das Plenum →21 Stimmberechtigte Mitglieder</text:p>
        </text:list-item>
      </text:list>
      <text:h text:style-name="Heading_20_3" text:outline-level="3"><text:bookmark-start text:name="__RefHeading___top-32-berichte-der-arbeitskreise-ii_3"/><text:bookmark-start text:name="top-32-berichte-der-arbeitskreise-ii"/>TOP 32 Berichte der Arbeitskreise II<text:bookmark-end text:name="__RefHeading___top-32-berichte-der-arbeitskreise-ii_3"/><text:bookmark-end text:name="top-32-berichte-der-arbeitskreise-ii"/></text:h>
      <text:h text:style-name="Heading_20_5" text:outline-level="5"><text:bookmark-start text:name="__RefHeading___merch-ak_4"/><text:bookmark-start text:name="merch-ak"/>Merch AK<text:bookmark-end text:name="__RefHeading___merch-ak_4"/><text:bookmark-end text:name="merch-ak"/></text:h>
      <text:list text:style-name="List_20_1" text:continue-numbering="false">
        <text:list-item>
          <text:p text:style-name="List_20_1_Content_First"> bestehender Merch</text:p>
        </text:list-item>
        <text:list-item>
          <text:p text:style-name="List_20_1_Content"> Arten von Merch</text:p>
        </text:list-item>
        <text:list-item>
          <text:p text:style-name="List_20_1_Content"> Werbung</text:p>
        </text:list-item>
        <text:list-item>
          <text:p text:style-name="List_20_1_Content"> Finanzierung</text:p>
        </text:list-item>
        <text:list-item>
          <text:p text:style-name="List_20_1_Content"> (BuFaTa) Stickerheft - zum sammeln und tauschen</text:p>
        </text:list-item>
        <text:list-item>
          <text:p text:style-name="List_20_1_Content_Last"> Merch sollte auch in anderen AKs angesprochen werden</text:p>
        </text:list-item>
      </text:list>
      <text:h text:style-name="Heading_20_5" text:outline-level="5"><text:bookmark-start text:name="__RefHeading___technikfolgenabschaetzungfokus-arbeiten-mit-ki_5"/><text:bookmark-start text:name="technikfolgenabschaetzungfokus-arbeiten-mit-ki"/>Technikfolgenabschätzung: Fokus Arbeiten mit KI<text:bookmark-end text:name="__RefHeading___technikfolgenabschaetzungfokus-arbeiten-mit-ki_5"/><text:bookmark-end text:name="technikfolgenabschaetzungfokus-arbeiten-mit-ki"/></text:h>
      <text:list text:style-name="List_20_1" text:continue-numbering="false">
        <text:list-item>
          <text:p text:style-name="List_20_1_Content_First"> ChatGPT und KI in Fachschaft einsetzen um u.A: Arbeit zu sparen</text:p>
        </text:list-item>
        <text:list-item>
          <text:p text:style-name="List_20_1_Content"> Wie KI in Forschung und Lehre?</text:p>
        </text:list-item>
        <text:list-item/>
        <text:list-item>
          <text:p text:style-name="List_20_1_Content"> Wie kann man mit KI Arbeit in Fachschaften sparen?</text:p>
        </text:list-item>
        <text:list-item>
          <text:p text:style-name="List_20_1_Content_Last"> Welche Rolle und Verantwortung wir als Ingenieure dabei spielen</text:p>
        </text:list-item>
      </text:list>
      <text:h text:style-name="Heading_20_5" text:outline-level="5"><text:bookmark-start text:name="__RefHeading___amtsuebergabe-bufata-ausschuesse_6"/><text:bookmark-start text:name="amtsuebergabe-bufata-ausschuesse"/>Amtsübergabe BuFaTa Ausschüsse<text:bookmark-end text:name="__RefHeading___amtsuebergabe-bufata-ausschuesse_6"/><text:bookmark-end text:name="amtsuebergabe-bufata-ausschuesse"/></text:h>
      <text:list text:style-name="List_20_1" text:continue-numbering="false">
        <text:list-item>
          <text:p text:style-name="LastListParagraph_List_20_1_Content_First"> Hat aus mangelndem Interesse nicht stattgefunden</text:p>
        </text:list-item>
      </text:list>
      <text:h text:style-name="Heading_20_5" text:outline-level="5"><text:bookmark-start text:name="__RefHeading___onlinetoollisten_7"/><text:bookmark-start text:name="onlinetoollisten"/>Onlinetoollisten<text:bookmark-end text:name="__RefHeading___onlinetoollisten_7"/><text:bookmark-end text:name="onlinetoollisten"/></text:h>
      <text:list text:style-name="List_20_1" text:continue-numbering="false">
        <text:list-item>
          <text:p text:style-name="List_20_1_Content_First"> bestehende Liste überarbeitet</text:p>
        </text:list-item>
        <text:list-item>
          <text:p text:style-name="List_20_1_Content"> Austausch über:</text:p>
          <text:list text:style-name="List_20_1">
            <text:list-item>
              <text:p text:style-name="List_20_1_Content"> verwendete Online-Tools</text:p>
            </text:list-item>
            <text:list-item>
              <text:p text:style-name="List_20_1_Content"> Hosting </text:p>
            </text:list-item>
          </text:list>
        </text:list-item>
        <text:list-item>
          <text:p text:style-name="List_20_1_Content_Last"> Ergänzung der <text:a xlink:type="simple" xlink:href="https://wiki.bufata-et.de/arbeitskreise/onlinetoollisten/liste" text:style-name="Internet_20_link" text:visited-style-name="Visited_20_Internet_20_Link"> bestehenden Liste</text:a></text:p>
        </text:list-item>
      </text:list>
      <text:h text:style-name="Heading_20_5" text:outline-level="5"><text:bookmark-start text:name="__RefHeading___how-to-stellungnahme_8"/><text:bookmark-start text:name="how-to-stellungnahme"/>How to Stellungnahme<text:bookmark-end text:name="__RefHeading___how-to-stellungnahme_8"/><text:bookmark-end text:name="how-to-stellungnahme"/></text:h>
      <text:list text:style-name="List_20_1" text:continue-numbering="false">
        <text:list-item>
          <text:p text:style-name="List_20_1_Content_First"> leider sehr schwach besucht</text:p>
        </text:list-item>
        <text:list-item>
          <text:p text:style-name="List_20_1_Content"> Erfahrung und Verständnis über Stellungnahmen ausgetauscht</text:p>
        </text:list-item>
        <text:list-item>
          <text:p text:style-name="List_20_1_Content"> Liste potenzieller Adressaten erstellt</text:p>
        </text:list-item>
        <text:list-item>
          <text:p text:style-name="List_20_1_Content"> Leitfaden bestätigt</text:p>
        </text:list-item>
        <text:list-item>
          <text:p text:style-name="List_20_1_Content_Last"> Guidelines zur Sprache erstellt</text:p>
        </text:list-item>
      </text:list>
      <text:h text:style-name="Heading_20_4" text:outline-level="4"><text:bookmark-start text:name="__RefHeading___ak-6_9"/><text:bookmark-start text:name="ak-6"/>AK 6<text:bookmark-end text:name="__RefHeading___ak-6_9"/><text:bookmark-end text:name="ak-6"/></text:h>
      <text:h text:style-name="Heading_20_5" text:outline-level="5"><text:bookmark-start text:name="__RefHeading___hopo-stellungnahme_10"/><text:bookmark-start text:name="hopo-stellungnahme"/>HoPo Stellungnahme<text:bookmark-end text:name="__RefHeading___hopo-stellungnahme_10"/><text:bookmark-end text:name="hopo-stellungnahme"/></text:h>
      <text:list text:style-name="List_20_1" text:continue-numbering="false">
        <text:list-item>
          <text:p text:style-name="LastListParagraph_List_20_1_Content_First"> Stellungnahmen wurden finalisiert und werden in eigenem Top vorgestellt</text:p>
        </text:list-item>
      </text:list>
      <text:h text:style-name="Heading_20_5" text:outline-level="5"><text:bookmark-start text:name="__RefHeading___wiki-pflege_11"/><text:bookmark-start text:name="wiki-pflege"/>Wiki Pflege<text:bookmark-end text:name="__RefHeading___wiki-pflege_11"/><text:bookmark-end text:name="wiki-pflege"/></text:h>
      <text:list text:style-name="List_20_1" text:continue-numbering="false">
        <text:list-item>
          <text:p text:style-name="List_20_1_Content_First"> Zusammenfassung der Wiki-Schwächen</text:p>
        </text:list-item>
        <text:list-item>
          <text:p text:style-name="List_20_1_Content"> Wiki Startseite geupdatet</text:p>
        </text:list-item>
        <text:list-item>
          <text:p text:style-name="List_20_1_Content"> Auch auf mobilen Endgeräten funktioniert die Startseite nun</text:p>
        </text:list-item>
        <text:list-item>
          <text:p text:style-name="List_20_1_Content_Last"> Liste für potenzielle Überarbeitungen erstellt</text:p>
        </text:list-item>
      </text:list>
      <text:h text:style-name="Heading_20_5" text:outline-level="5"><text:bookmark-start text:name="__RefHeading___mental-health-handreichung_12"/><text:bookmark-start text:name="mental-health-handreichung"/>Mental Health Handreichung<text:bookmark-end text:name="__RefHeading___mental-health-handreichung_12"/><text:bookmark-end text:name="mental-health-handreichung"/></text:h>
      <text:list text:style-name="List_20_1" text:continue-numbering="false">
        <text:list-item>
          <text:p text:style-name="List_20_1_Content_First"> Wie geht eine Fachschaft mit Ausnahmesituationen von Studierenden um?</text:p>
        </text:list-item>
        <text:list-item>
          <text:p text:style-name="List_20_1_Content"> Wie können Situationen abgefangen werden</text:p>
        </text:list-item>
        <text:list-item>
          <text:p text:style-name="List_20_1_Content"> Idee war Leitfaden zum effizienten finden von Anlaufstellen </text:p>
        </text:list-item>
        <text:list-item>
          <text:p text:style-name="List_20_1_Content"> Universitäre Ansprechpartner sollen bekannt und empfohlen werden</text:p>
        </text:list-item>
        <text:list-item>
          <text:p text:style-name="List_20_1_Content"> Viel Austausch daher nicht zum Leitfaden gekommen</text:p>
        </text:list-item>
        <text:list-item>
          <text:p text:style-name="List_20_1_Content"> Depression sollte definitiv als Krankmeldung anerkannt werden!</text:p>
        </text:list-item>
        <text:list-item>
          <text:p text:style-name="List_20_1_Content"> Liste mit Anlaufstellen im Protokoll verlinkt (und hier: )</text:p>
        </text:list-item>
        <text:list-item>
          <text:p text:style-name="List_20_1_Content_Last"> <text:a xlink:type="simple" xlink:href="https://docs.google.com/document/d/1R5BvXG177UgNVAsqqF9kIVWNBp5EGJwO/edit" text:style-name="Internet_20_link" text:visited-style-name="Visited_20_Internet_20_Link"> Anlaufstellen!</text:a></text:p>
        </text:list-item>
      </text:list>
      <text:list text:style-name="List_20_1" text:continue-numbering="false">
        <text:list-item>
          <text:p text:style-name="LastListParagraph_List_20_1_Content_First">FAU Erlangen und HTWK Leipzig bertreten die Sitzung → 23 Stimmberechtigte Mitglieder</text:p>
        </text:list-item>
      </text:list>
      <text:h text:style-name="Heading_20_5" text:outline-level="5"><text:bookmark-start text:name="__RefHeading___spontan-akakkreditierung_13"/><text:bookmark-start text:name="spontan-akakkreditierung"/>Spontan AK: Akkreditierung<text:bookmark-end text:name="__RefHeading___spontan-akakkreditierung_13"/><text:bookmark-end text:name="spontan-akakkreditierung"/></text:h>
      <text:list text:style-name="List_20_1" text:continue-numbering="false">
        <text:list-item>
          <text:p text:style-name="List_20_1_Content_First"> Grundsätzlich über Akkreditierung gesprochen. Was ist das, wo kann man mehr Informationen dazu finden</text:p>
          <text:list text:style-name="List_20_1">
            <text:list-item>
              <text:p text:style-name="List_20_1_Content"> Akkreditierungsrat</text:p>
            </text:list-item>
            <text:list-item>
              <text:p text:style-name="List_20_1_Content"> Studentischer Akkreditierungspool</text:p>
            </text:list-item>
            <text:list-item>
              <text:p text:style-name="List_20_1_Content"> MRVO</text:p>
            </text:list-item>
          </text:list>
        </text:list-item>
        <text:list-item>
          <text:p text:style-name="List_20_1_Content"> Danach individuelle Fragen geklärt und einzelne Studiengänge und dessen Gutachten angeschaut</text:p>
        </text:list-item>
        <text:list-item>
          <text:p text:style-name="List_20_1_Content_Last"> Sowie über die potentielle Entsendung in den Akkreditierungspool gesprochen</text:p>
        </text:list-item>
      </text:list>
      <text:h text:style-name="Heading_20_5" text:outline-level="5"><text:bookmark-start text:name="__RefHeading___spontan-akleadership-in-fachschaften_14"/><text:bookmark-start text:name="spontan-akleadership-in-fachschaften"/>Spontan AK: Leadership in Fachschaften<text:bookmark-end text:name="__RefHeading___spontan-akleadership-in-fachschaften_14"/><text:bookmark-end text:name="spontan-akleadership-in-fachschaften"/></text:h>
      <text:list text:style-name="List_20_1" text:continue-numbering="false">
        <text:list-item>
          <text:p text:style-name="List_20_1_Content_First"> Austausch über Führungsstrukturen in den Fachschaften</text:p>
        </text:list-item>
        <text:list-item>
          <text:p text:style-name="List_20_1_Content"> Tipps und Tricks für Personen in Führungspositionen</text:p>
        </text:list-item>
        <text:list-item>
          <text:p text:style-name="List_20_1_Content"> Betrachtung von möglichen Verhaltensoptionen anhand einiger Beispiele</text:p>
        </text:list-item>
        <text:list-item>
          <text:p text:style-name="List_20_1_Content"> Auswirkung der Fachschaftsleitung auf das Arbeitsklima in der Fachschaft</text:p>
        </text:list-item>
        <text:list-item>
          <text:p text:style-name="List_20_1_Content_Last"> Möglicher Workshop in der nächsten BuFaTa?</text:p>
        </text:list-item>
      </text:list>
      <text:h text:style-name="Heading_20_5" text:outline-level="5"><text:bookmark-start text:name="__RefHeading___spontan-akelektronik-labor_15"/><text:bookmark-start text:name="spontan-akelektronik-labor"/>Spontan AK: Elektronik Labor<text:bookmark-end text:name="__RefHeading___spontan-akelektronik-labor_15"/><text:bookmark-end text:name="spontan-akelektronik-labor"/></text:h>
      <text:list text:style-name="List_20_1" text:continue-numbering="false">
        <text:list-item>
          <text:p text:style-name="List_20_1_Content_First"> Austausch was es für Elektroniklabore gibt</text:p>
        </text:list-item>
        <text:list-item>
          <text:p text:style-name="List_20_1_Content"> Wie wird es Angeboten, durch wen und wann?</text:p>
        </text:list-item>
        <text:list-item>
          <text:p text:style-name="List_20_1_Content"> Finanzierung</text:p>
        </text:list-item>
        <text:list-item>
          <text:p text:style-name="List_20_1_Content"> Was kann man tun, um eins zu bekommen</text:p>
        </text:list-item>
        <text:list-item>
          <text:p text:style-name="List_20_1_Content"> An einigen Uni Platzproblem (Wo soll so ein Labor hin?)</text:p>
        </text:list-item>
        <text:list-item>
          <text:p text:style-name="List_20_1_Content_Last"> Kurzes How-to-Elektroniklabor</text:p>
        </text:list-item>
      </text:list>
      <text:list text:style-name="List_20_1" text:continue-numbering="false">
        <text:list-item>
          <text:p text:style-name="LastListParagraph_List_20_1_Content_First"> Lukas: Anmeldung von AKs nun auch in BuFaTa Anmelung (Kiel) möglich</text:p>
        </text:list-item>
      </text:list>
      <text:h text:style-name="Heading_20_5" text:outline-level="5"><text:bookmark-start text:name="__RefHeading___spontan-akpolitisch-als-fachschaft-positionieren_16"/><text:bookmark-start text:name="spontan-akpolitisch-als-fachschaft-positionieren"/>Spontan AK: Politisch als Fachschaft positionieren<text:bookmark-end text:name="__RefHeading___spontan-akpolitisch-als-fachschaft-positionieren_16"/><text:bookmark-end text:name="spontan-akpolitisch-als-fachschaft-positionieren"/></text:h>
      <text:list text:style-name="List_20_1" text:continue-numbering="false">
        <text:list-item>
          <text:p text:style-name="List_20_1_Content_First"> Hat nicht stattgefunden</text:p>
        </text:list-item>
        <text:list-item>
          <text:p text:style-name="List_20_1_Content_Last"> Kann aber gerne nochmal mit mehr Vorbereitung stattfinden</text:p>
        </text:list-item>
      </text:list>
      <text:h text:style-name="Heading_20_5" text:outline-level="5"><text:bookmark-start text:name="__RefHeading___spontan-akstudentischer-fachvortrag-auf-der-bufata-kiel_17"/><text:bookmark-start text:name="spontan-akstudentischer-fachvortrag-auf-der-bufata-kiel"/>Spontan AK: Studentischer Fachvortrag auf der BuFaTa Kiel<text:bookmark-end text:name="__RefHeading___spontan-akstudentischer-fachvortrag-auf-der-bufata-kiel_17"/><text:bookmark-end text:name="spontan-akstudentischer-fachvortrag-auf-der-bufata-kiel"/></text:h>
      <text:list text:style-name="List_20_1" text:continue-numbering="false">
        <text:list-item>
          <text:p text:style-name="List_20_1_Content_First"> drei Vorträge je 15 min anstatt Workshopslot, sofern nichts anderes stattfindet</text:p>
        </text:list-item>
        <text:list-item>
          <text:p text:style-name="List_20_1_Content"> Rahmenbedingungen:</text:p>
          <text:list text:style-name="List_20_1">
            <text:list-item>
              <text:p text:style-name="List_20_1_Content"> von Studis für Studis</text:p>
            </text:list-item>
            <text:list-item>
              <text:p text:style-name="List_20_1_Content"> Fragezeitraum nach Vortrag</text:p>
            </text:list-item>
            <text:list-item>
              <text:p text:style-name="List_20_1_Content"> Themenbereich E-Technik (Auch Praktikabericht möglich)</text:p>
            </text:list-item>
            <text:list-item>
              <text:p text:style-name="List_20_1_Content"> Populärwissenschaftlich mit Unterhaltungswert</text:p>
            </text:list-item>
          </text:list>
        </text:list-item>
        <text:list-item>
          <text:p text:style-name="List_20_1_Content"> Kann u.A. PowerPoint sein</text:p>
        </text:list-item>
        <text:list-item>
          <text:p text:style-name="List_20_1_Content_Last"> Bei Interesse bitte bei Kiel melden!</text:p>
        </text:list-item>
      </text:list>
      <text:h text:style-name="Heading_20_5" text:outline-level="5"><text:bookmark-start text:name="__RefHeading___spontan-akbufata-et-braucht-einen-cooleren-namen_18"/><text:bookmark-start text:name="spontan-akbufata-et-braucht-einen-cooleren-namen"/>Spontan AK: BuFaTa ET braucht einen cooleren Namen<text:bookmark-end text:name="__RefHeading___spontan-akbufata-et-braucht-einen-cooleren-namen_18"/><text:bookmark-end text:name="spontan-akbufata-et-braucht-einen-cooleren-namen"/></text:h>
      <text:list text:style-name="List_20_1" text:continue-numbering="false">
        <text:list-item>
          <text:p text:style-name="List_20_1_Content_First"> KIF, ZaPf, KaWuM, KoMa sollen attraktivere Namen besitzen</text:p>
        </text:list-item>
        <text:list-item>
          <text:p text:style-name="List_20_1_Content"> Meinungsbild: sollte sich umbenannt werden? ja (nicht Mehrzahl)</text:p>
        </text:list-item>
        <text:list-item>
          <text:p text:style-name="List_20_1_Content_Last"> Vorschläge werden hoffentlich nachgereicht (peak Comedy-Moment)</text:p>
        </text:list-item>
      </text:list>
      <text:h text:style-name="Heading_20_5" text:outline-level="5"><text:bookmark-start text:name="__RefHeading___uniwechsel_19"/><text:bookmark-start text:name="uniwechsel"/>Uniwechsel<text:bookmark-end text:name="__RefHeading___uniwechsel_19"/><text:bookmark-end text:name="uniwechsel"/></text:h>
      <text:list text:style-name="List_20_1" text:continue-numbering="false">
        <text:list-item>
          <text:p text:style-name="LastListParagraph_List_20_1_Content_First"> Hat aufgrund mangelnder Teilnehmerzahl nicht stattgefunden</text:p>
        </text:list-item>
      </text:list>
      <text:h text:style-name="Heading_20_3" text:outline-level="3"><text:bookmark-start text:name="__RefHeading___top-33-entsendungen-in-den-studentischen-akkreditierungspool_20"/><text:bookmark-start text:name="top-33-entsendungen-in-den-studentischen-akkreditierungspool"/>TOP 33 Entsendungen in den studentischen Akkreditierungspool<text:bookmark-end text:name="__RefHeading___top-33-entsendungen-in-den-studentischen-akkreditierungspool_20"/><text:bookmark-end text:name="top-33-entsendungen-in-den-studentischen-akkreditierungspool"/></text:h>
      <text:list text:style-name="List_20_1" text:continue-numbering="false">
        <text:list-item>
          <text:p text:style-name="List_20_1_Content_First"> Programmakkreditierungspool</text:p>
          <text:list text:style-name="List_20_1">
            <text:list-item>
              <text:p text:style-name="List_20_1_Content">Nicole Bratz (Jade Hochschule), Meerestechnik (B. Eng.)</text:p>
              <text:list text:style-name="List_20_1">
                <text:list-item>
                  <text:p text:style-name="List_20_1_Content"> Ist nicht anwesend</text:p>
                </text:list-item>
              </text:list>
            </text:list-item>
            <text:list-item>
              <text:p text:style-name="List_20_1_Content">Fritz Stracke (RWTH Aachen), Elektrotechnik</text:p>
              <text:list text:style-name="List_20_1">
                <text:list-item>
                  <text:p text:style-name="List_20_1_Content"> Sehr aktives Mitgleid an der RWTH Aachen</text:p>
                </text:list-item>
                <text:list-item>
                  <text:p text:style-name="List_20_1_Content"> Ist nicht anwesend</text:p>
                </text:list-item>
              </text:list>
            </text:list-item>
            <text:list-item>
              <text:p text:style-name="List_20_1_Content"> Elias Kleimeier (HS München), Elektrotechnik 6.FS</text:p>
              <text:list text:style-name="List_20_1">
                <text:list-item>
                  <text:p text:style-name="List_20_1_Content"> hat heute genauer gelernt was Akkreditierung ist (AK)</text:p>
                </text:list-item>
                <text:list-item>
                  <text:p text:style-name="List_20_1_Content"> kein Programmakkreditierungsseminar bisher (nicht notwendig)</text:p>
                </text:list-item>
              </text:list>
            </text:list-item>
          </text:list>
        </text:list-item>
        <text:list-item>
          <text:p text:style-name="List_20_1_Content"> Systemakkreditierungspool</text:p>
          <text:list text:style-name="List_20_1">
            <text:list-item>
              <text:p text:style-name="List_20_1_Content_Last"> Tomy Vo (RWTH Aachen), Elektrotechnik</text:p>
            </text:list-item>
          </text:list>
        </text:list-item>
      </text:list>
      <text:p text:style-name="Text_20_body">Die BuFaTa ET entsendet Nicole Bratz aus der Jade Hochschule in den Programmakkreditierungspool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9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3           </text:p>
          </table:table-cell>
        </table:table-row>
      </table:table>
      <text:p text:style-name="Text_20_body">Die BuFaTa ET entsendet Fritz Stracke aus der RWTH Aachen in den Programmakkreditierungspool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4           </text:p>
          </table:table-cell>
        </table:table-row>
      </table:table>
      <text:p text:style-name="Text_20_body">Die BuFaTa ET entsendet Tomy Vo von der RWTH Aachen in den Systemakkreditierungspool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center">   0   </text:p>
          </table:table-cell>
          <table:table-cell office:value-type="string" table:style-name="tablecell">
            <text:p text:style-name="tablealignleft"> 6           </text:p>
          </table:table-cell>
        </table:table-row>
      </table:table>
      <text:p text:style-name="Text_20_body">Elias ist doppelt drin</text:p>
      <text:list text:style-name="List_20_1" text:continue-numbering="false">
        <text:list-item>
          <text:p text:style-name="List_20_1_Content_First"> Elias Kleimeier von der HS München möchte in den Programmakkreditierungspool entsandt werden</text:p>
          <text:list text:style-name="List_20_1">
            <text:list-item>
              <text:p text:style-name="List_20_1_Content"> Hochschulpolitisch Erfahrung in den Fachschaften</text:p>
            </text:list-item>
            <text:list-item>
              <text:p text:style-name="List_20_1_Content"> Studiert EIT im sechsten Semester mit geplanten Master</text:p>
            </text:list-item>
            <text:list-item>
              <text:p text:style-name="List_20_1_Content"> Hat keinen Lehrgang zur Programmakreditierung durchgeführt</text:p>
              <text:list text:style-name="List_20_1">
                <text:list-item>
                  <text:p text:style-name="List_20_1_Content_Last"> Seminare können auch erst nach Entsendung besucht werden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center">   0    </text:p>
          </table:table-cell>
          <table:table-cell office:value-type="string" table:style-name="tablecell">
            <text:p text:style-name="tablealignleft"> 6          </text:p>
          </table:table-cell>
        </table:table-row>
      </table:table>
      <text:h text:style-name="Heading_20_3" text:outline-level="3"><text:bookmark-start text:name="__RefHeading___top-34-wahl-des-koordinierungsausschusses_21"/><text:bookmark-start text:name="top-34-wahl-des-koordinierungsausschusses"/>TOP 34 Wahl des Koordinierungsausschusses<text:bookmark-end text:name="__RefHeading___top-34-wahl-des-koordinierungsausschusses_21"/><text:bookmark-end text:name="top-34-wahl-des-koordinierungsausschusses"/></text:h>
      <text:list text:style-name="List_20_1" text:continue-numbering="false">
        <text:list-item>
          <text:p text:style-name="List_20_1_Content_First"> 4 feste Mitglieder:</text:p>
          <text:list text:style-name="List_20_1">
            <text:list-item>
              <text:p text:style-name="List_20_1_Content"> Generalsekretär</text:p>
            </text:list-item>
            <text:list-item>
              <text:p text:style-name="List_20_1_Content"> Orga Nürnberg (letzte BuFaTa)</text:p>
            </text:list-item>
            <text:list-item>
              <text:p text:style-name="List_20_1_Content"> Orga Kiel (nächste BuFaTa)</text:p>
            </text:list-item>
            <text:list-item>
              <text:p text:style-name="List_20_1_Content"> Orga Ilmenau (übernächste BuFaTa)</text:p>
            </text:list-item>
          </text:list>
        </text:list-item>
        <text:list-item>
          <text:p text:style-name="List_20_1_Content"> 3 weitere Mitglieder</text:p>
        </text:list-item>
        <text:list-item>
          <text:p text:style-name="List_20_1_Content"> Interessenten:</text:p>
          <text:list text:style-name="List_20_1">
            <text:list-item>
              <text:p text:style-name="List_20_1_Content"> David Spreckels (HAW Hamburg)</text:p>
            </text:list-item>
            <text:list-item>
              <text:p text:style-name="List_20_1_Content"> Patrick Sahibi (HAW Hamburg)</text:p>
            </text:list-item>
            <text:list-item>
              <text:p text:style-name="List_20_1_Content"> Jan Rieger (FAU Erlangen-Nürnberg)</text:p>
            </text:list-item>
          </text:list>
        </text:list-item>
        <text:list-item>
          <text:p text:style-name="List_20_1_Content_Last"> HTWK Leipzig Vertreter verlässt den Raum → 22 Stimmberechtigte Mitglieder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right">  21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    1      </text:p>
          </table:table-cell>
        </table:table-row>
      </table:table>
      <text:list text:style-name="List_20_1" text:continue-numbering="false">
        <text:list-item>
          <text:p text:style-name="LastListParagraph_List_20_1_Content_First"> HTWK Leipzig Vertreter betritt den Raum → 23 Stimmberechtigte Mitglieder</text:p>
        </text:list-item>
      </text:list>
      <text:h text:style-name="Heading_20_3" text:outline-level="3"><text:bookmark-start text:name="__RefHeading___top-35-wahl-weiterer-ausschuesse_22"/><text:bookmark-start text:name="top-35-wahl-weiterer-ausschuesse"/>TOP 35 Wahl weiterer Ausschüsse<text:bookmark-end text:name="__RefHeading___top-35-wahl-weiterer-ausschuesse_22"/><text:bookmark-end text:name="top-35-wahl-weiterer-ausschuesse"/></text:h>
      <text:list text:style-name="List_20_1" text:continue-numbering="false">
        <text:list-item>
          <text:p text:style-name="List_20_1_Content_First"> TH Köln betritt die Sitzung → 24 Stimmberechtigte Mitglieder</text:p>
        </text:list-item>
        <text:list-item>
          <text:p text:style-name="List_20_1_Content_Last"> alle weiteren Ausschüsse werden in Cummulo gewählt</text:p>
        </text:list-item>
      </text:list>
      <text:h text:style-name="Heading_20_4" text:outline-level="4"><text:bookmark-start text:name="__RefHeading___top-35.1-themenausschuss_23"/><text:bookmark-start text:name="top-35.1-themenausschuss"/>TOP 35.1 Themenausschuss<text:bookmark-end text:name="__RefHeading___top-35.1-themenausschuss_23"/><text:bookmark-end text:name="top-35.1-themenausschuss"/></text:h>
      <text:list text:style-name="List_20_1" text:continue-numbering="false">
        <text:list-item>
          <text:p text:style-name="List_20_1_Content_First"> Interessenten:</text:p>
          <text:list text:style-name="List_20_1">
            <text:list-item>
              <text:p text:style-name="List_20_1_Content"> Lotte Benckert (HS Bremen)</text:p>
            </text:list-item>
            <text:list-item>
              <text:p text:style-name="List_20_1_Content"> Marius Trappe (TU Dresden)</text:p>
            </text:list-item>
            <text:list-item>
              <text:p text:style-name="List_20_1_Content"> Nissi Menakuntuala (CAU Kiel)</text:p>
            </text:list-item>
            <text:list-item>
              <text:p text:style-name="List_20_1_Content_Last"> Sabeth (TH Köln)</text:p>
            </text:list-item>
          </text:list>
        </text:list-item>
      </text:list>
      <text:h text:style-name="Heading_20_4" text:outline-level="4"><text:bookmark-start text:name="__RefHeading___top-35.2-hochschulpolitik-hopo_24"/><text:bookmark-start text:name="top-35.2-hochschulpolitik-hopo"/>TOP 35.2 Hochschulpolitik (HoPo)<text:bookmark-end text:name="__RefHeading___top-35.2-hochschulpolitik-hopo_24"/><text:bookmark-end text:name="top-35.2-hochschulpolitik-hopo"/></text:h>
      <text:list text:style-name="List_20_1" text:continue-numbering="false">
        <text:list-item>
          <text:p text:style-name="List_20_1_Content_First"> Interessenten:</text:p>
          <text:list text:style-name="List_20_1">
            <text:list-item>
              <text:p text:style-name="List_20_1_Content"> Leo (HAW Hamburg)</text:p>
            </text:list-item>
            <text:list-item>
              <text:p text:style-name="List_20_1_Content"> Dominik Stolte (HS Mannheim Alumni)</text:p>
            </text:list-item>
            <text:list-item>
              <text:p text:style-name="List_20_1_Content"> Michael Baumgartner (OTH Regensburg)</text:p>
            </text:list-item>
            <text:list-item>
              <text:p text:style-name="List_20_1_Content"> Leo Gerber (Uni Rostock)</text:p>
            </text:list-item>
            <text:list-item>
              <text:p text:style-name="List_20_1_Content_Last"> Hendrik Hostombe (TU Dresden)</text:p>
            </text:list-item>
          </text:list>
        </text:list-item>
      </text:list>
      <text:h text:style-name="Heading_20_4" text:outline-level="4"><text:bookmark-start text:name="__RefHeading___top-35.3-awareness_25"/><text:bookmark-start text:name="top-35.3-awareness"/>TOP 35.3 Awareness<text:bookmark-end text:name="__RefHeading___top-35.3-awareness_25"/><text:bookmark-end text:name="top-35.3-awareness"/></text:h>
      <text:list text:style-name="List_20_1" text:continue-numbering="false">
        <text:list-item>
          <text:p text:style-name="List_20_1_Content_First"> Interessenten:</text:p>
          <text:list text:style-name="List_20_1">
            <text:list-item>
              <text:p text:style-name="List_20_1_Content"> Frederick Bormann (FH Dortmund)</text:p>
            </text:list-item>
            <text:list-item>
              <text:p text:style-name="List_20_1_Content"> Mascha Martyusov (HS Bremen)</text:p>
            </text:list-item>
            <text:list-item>
              <text:p text:style-name="List_20_1_Content"> Lisa Ingelmann (KIT)</text:p>
            </text:list-item>
            <text:list-item>
              <text:p text:style-name="List_20_1_Content_Last"> Michelle Heinsch (RWTH Aachen)</text:p>
            </text:list-item>
          </text:list>
        </text:list-item>
      </text:list>
      <text:h text:style-name="Heading_20_4" text:outline-level="4"><text:bookmark-start text:name="__RefHeading___top-35.4-satzung_26"/><text:bookmark-start text:name="top-35.4-satzung"/>TOP 35.4 Satzung<text:bookmark-end text:name="__RefHeading___top-35.4-satzung_26"/><text:bookmark-end text:name="top-35.4-satzung"/></text:h>
      <text:list text:style-name="List_20_1" text:continue-numbering="false">
        <text:list-item>
          <text:p text:style-name="List_20_1_Content_First"> Interessenten:</text:p>
          <text:list text:style-name="List_20_1">
            <text:list-item>
              <text:p text:style-name="List_20_1_Content"> Sebastian Römbke (FH Dortmund Alumni)</text:p>
            </text:list-item>
            <text:list-item>
              <text:p text:style-name="List_20_1_Content"> Natascha Günther (HS Mannheim)</text:p>
            </text:list-item>
            <text:list-item>
              <text:p text:style-name="List_20_1_Content"> Dominik Stolte (HS Mannheim Alumni)</text:p>
            </text:list-item>
            <text:list-item>
              <text:p text:style-name="List_20_1_Content"> Richard Wild (TU Darmstadt Alumni)</text:p>
            </text:list-item>
            <text:list-item>
              <text:p text:style-name="List_20_1_Content"> Dustin Wiese (TU Ilmenau)</text:p>
            </text:list-item>
            <text:list-item>
              <text:p text:style-name="List_20_1_Content_Last"> Niklas Stoyke (KIT Karlsruhe Alumni)</text:p>
            </text:list-item>
          </text:list>
        </text:list-item>
      </text:list>
      <text:h text:style-name="Heading_20_4" text:outline-level="4"><text:bookmark-start text:name="__RefHeading___top-35.5-sponsoring_27"/><text:bookmark-start text:name="top-35.5-sponsoring"/>TOP 35.5 Sponsoring<text:bookmark-end text:name="__RefHeading___top-35.5-sponsoring_27"/><text:bookmark-end text:name="top-35.5-sponsoring"/></text:h>
      <text:list text:style-name="List_20_1" text:continue-numbering="false">
        <text:list-item>
          <text:p text:style-name="List_20_1_Content_First"> Interessenten:</text:p>
          <text:list text:style-name="List_20_1">
            <text:list-item>
              <text:p text:style-name="List_20_1_Content"> Sebastian Römbke (FH Dortmund Alumni)</text:p>
            </text:list-item>
            <text:list-item>
              <text:p text:style-name="List_20_1_Content"> Jean-Pierre Mesmer (KIT Karlsruhe Alumni)</text:p>
            </text:list-item>
            <text:list-item>
              <text:p text:style-name="List_20_1_Content"> Natascha Günther (HS Mannheim)</text:p>
            </text:list-item>
            <text:list-item>
              <text:p text:style-name="List_20_1_Content"> Richard Wild (TU Darmstadt Alumni)</text:p>
            </text:list-item>
            <text:list-item>
              <text:p text:style-name="List_20_1_Content"> Sergej Greb (CAU Kiel)</text:p>
            </text:list-item>
            <text:list-item>
              <text:p text:style-name="List_20_1_Content"> Tilman (CAU Kiel)</text:p>
            </text:list-item>
            <text:list-item>
              <text:p text:style-name="List_20_1_Content_Last"> Sabeth (TH Köln)</text:p>
            </text:list-item>
          </text:list>
        </text:list-item>
      </text:list>
      <text:h text:style-name="Heading_20_4" text:outline-level="4"><text:bookmark-start text:name="__RefHeading___top-35.6-infrastruktur-it_28"/><text:bookmark-start text:name="top-35.6-infrastruktur-it"/>TOP 35.6 Infrastruktur (IT)<text:bookmark-end text:name="__RefHeading___top-35.6-infrastruktur-it_28"/><text:bookmark-end text:name="top-35.6-infrastruktur-it"/></text:h>
      <text:list text:style-name="List_20_1" text:continue-numbering="false">
        <text:list-item>
          <text:p text:style-name="List_20_1_Content_First"> Interessenten:</text:p>
          <text:list text:style-name="List_20_1">
            <text:list-item>
              <text:p text:style-name="List_20_1_Content"> Christoph Blüm (KIT Karlsruhe)</text:p>
            </text:list-item>
            <text:list-item>
              <text:p text:style-name="List_20_1_Content"> Frederick Bormann (FH Dortmund)</text:p>
            </text:list-item>
            <text:list-item>
              <text:p text:style-name="List_20_1_Content_Last"> Felix Matzdorf (TU Darmstadt)</text:p>
            </text:list-item>
          </text:list>
        </text:list-item>
      </text:list>
      <text:h text:style-name="Heading_20_4" text:outline-level="4"><text:bookmark-start text:name="__RefHeading___top-35.7-wahl-des-generalsekreteriats_29"/><text:bookmark-start text:name="top-35.7-wahl-des-generalsekreteriats"/>TOP 35.7 Wahl des Generalsekreteriats<text:bookmark-end text:name="__RefHeading___top-35.7-wahl-des-generalsekreteriats_29"/><text:bookmark-end text:name="top-35.7-wahl-des-generalsekreteriats"/></text:h>
      <text:list text:style-name="List_20_1" text:continue-numbering="false">
        <text:list-item>
          <text:p text:style-name="List_20_1_Content_First"> Interessenten:</text:p>
          <text:list text:style-name="List_20_1">
            <text:list-item>
              <text:p text:style-name="List_20_1_Content_Last"> Dustin Wiese (TU Ilmenau)</text:p>
            </text:list-item>
          </text:list>
        </text:list-item>
      </text:list>
      <text:p text:style-name="Text_20_body">Verfahrensvorschlag: Wahl in cumulo
Keine Gegenrede zum Verfahrensvorschlag: Alle Ausschüsse werden in cumulo gewählt 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23  </text:p>
          </table:table-cell>
          <table:table-cell office:value-type="string" table:style-name="tablecell">
            <text:p text:style-name="tablealigncenter">    0  </text:p>
          </table:table-cell>
          <table:table-cell office:value-type="string" table:style-name="tablecell">
            <text:p text:style-name="tablealigncenter">     1        </text:p>
          </table:table-cell>
        </table:table-row>
      </table:table>
      <text:p text:style-name="Text_20_body">BTU Cottbus-Senftenberg tritt der Sitzung bei. → 25 Stimmberechtigte Mitglieder</text:p>
      <text:h text:style-name="Heading_20_4" text:outline-level="4"><text:bookmark-start text:name="__RefHeading___ausschussverantwortliche_30"/><text:bookmark-start text:name="ausschussverantwortliche"/>Ausschussverantwortliche<text:bookmark-end text:name="__RefHeading___ausschussverantwortliche_30"/><text:bookmark-end text:name="ausschussverantwortliche"/></text:h>
      <text:list text:style-name="List_20_1" text:continue-numbering="false">
        <text:list-item>
          <text:p text:style-name="List_20_1_Content_First"> Themenausschuss</text:p>
          <text:list text:style-name="List_20_1">
            <text:list-item>
              <text:p text:style-name="List_20_1_Content"> Sabeth (TH Köln)</text:p>
            </text:list-item>
          </text:list>
        </text:list-item>
        <text:list-item>
          <text:p text:style-name="List_20_1_Content">Hochschulpolitik</text:p>
          <text:list text:style-name="List_20_1">
            <text:list-item>
              <text:p text:style-name="List_20_1_Content"> Leo (HAW Hamburg)</text:p>
            </text:list-item>
          </text:list>
        </text:list-item>
        <text:list-item>
          <text:p text:style-name="List_20_1_Content"> Awareness</text:p>
          <text:list text:style-name="List_20_1">
            <text:list-item>
              <text:p text:style-name="List_20_1_Content"> Lisa (KIT Karlsruhe)</text:p>
            </text:list-item>
          </text:list>
        </text:list-item>
        <text:list-item>
          <text:p text:style-name="List_20_1_Content"> Satzung</text:p>
          <text:list text:style-name="List_20_1">
            <text:list-item>
              <text:p text:style-name="List_20_1_Content"> Natascha Günther (HS Mannheim)</text:p>
            </text:list-item>
          </text:list>
        </text:list-item>
        <text:list-item>
          <text:p text:style-name="List_20_1_Content"> Sponsoring</text:p>
          <text:list text:style-name="List_20_1">
            <text:list-item>
              <text:p text:style-name="List_20_1_Content"> Jean-Pierre Mesmer (KIT Karlsruhe)</text:p>
            </text:list-item>
          </text:list>
        </text:list-item>
        <text:list-item>
          <text:p text:style-name="List_20_1_Content"> Infrastruktur (IT)</text:p>
          <text:list text:style-name="List_20_1">
            <text:list-item>
              <text:p text:style-name="List_20_1_Content_Last"> Frederick Bormann (FH Dortmund)</text:p>
            </text:list-item>
          </text:list>
        </text:list-item>
      </text:list>
      <text:h text:style-name="Heading_20_3" text:outline-level="3"><text:bookmark-start text:name="__RefHeading___top-36-berichte-der-mitglieder-v_31"/><text:bookmark-start text:name="top-36-berichte-der-mitglieder-v"/>TOP 36 Berichte der Mitglieder V<text:bookmark-end text:name="__RefHeading___top-36-berichte-der-mitglieder-v_31"/><text:bookmark-end text:name="top-36-berichte-der-mitglieder-v"/></text:h>
      <text:h text:style-name="Heading_20_4" text:outline-level="4"><text:bookmark-start text:name="__RefHeading___hs-mannheim_32"/><text:bookmark-start text:name="hs-mannheim"/>HS Mannheim<text:bookmark-end text:name="__RefHeading___hs-mannheim_32"/><text:bookmark-end text:name="hs-mannheim"/></text:h>
      <text:list text:style-name="List_20_1" text:continue-numbering="false">
        <text:list-item>
          <text:p text:style-name="List_20_1_Content_First"> Hochschulwahlen im Juni</text:p>
          <text:list text:style-name="List_20_1">
            <text:list-item>
              <text:p text:style-name="List_20_1_Content"> vorraussichtlich vollbesetzt</text:p>
            </text:list-item>
          </text:list>
        </text:list-item>
        <text:list-item>
          <text:p text:style-name="List_20_1_Content">Einige Events seit letzter Tagung</text:p>
          <text:list text:style-name="List_20_1">
            <text:list-item>
              <text:p text:style-name="List_20_1_Content"> Powerpoint Karaoke</text:p>
            </text:list-item>
            <text:list-item>
              <text:p text:style-name="List_20_1_Content"> Sixties</text:p>
            </text:list-item>
            <text:list-item>
              <text:p text:style-name="List_20_1_Content"> Weihnachtskaraoke0</text:p>
            </text:list-item>
            <text:list-item>
              <text:p text:style-name="List_20_1_Content"> Lockpicking Workshop</text:p>
            </text:list-item>
            <text:list-item>
              <text:p text:style-name="List_20_1_Content"> Wandertag</text:p>
            </text:list-item>
            <text:list-item>
              <text:p text:style-name="List_20_1_Content_Last"> Grillabend</text:p>
            </text:list-item>
          </text:list>
        </text:list-item>
      </text:list>
      <text:h text:style-name="Heading_20_4" text:outline-level="4"><text:bookmark-start text:name="__RefHeading___fau-erlangen-nuernberg_33"/><text:bookmark-start text:name="fau-erlangen-nuernberg"/>FAU Erlangen-Nürnberg<text:bookmark-end text:name="__RefHeading___fau-erlangen-nuernberg_33"/><text:bookmark-end text:name="fau-erlangen-nuernberg"/></text:h>
      <text:list text:style-name="List_20_1" text:continue-numbering="false">
        <text:list-item>
          <text:p text:style-name="List_20_1_Content_First"> aktuell 10 Aktive, viele davon in hohem Semester</text:p>
        </text:list-item>
        <text:list-item>
          <text:p text:style-name="List_20_1_Content"> neue Mitglieder aus dem 4. Semester</text:p>
        </text:list-item>
        <text:list-item>
          <text:p text:style-name="List_20_1_Content"> sind Systemakkrediert</text:p>
        </text:list-item>
        <text:list-item>
          <text:p text:style-name="List_20_1_Content"> Anzahl von Prüfungsversuchen wird von 3 auf 4 erhöht. Zeitplan ist noch fraglich</text:p>
        </text:list-item>
        <text:list-item>
          <text:p text:style-name="List_20_1_Content"> Pflichtanmeldung zu Wiederholungsversuchen wird abgeschafft</text:p>
        </text:list-item>
        <text:list-item>
          <text:p text:style-name="List_20_1_Content"> TechFakSommerfest hat stattgefunden, war geil musste wegen Sturmwarnung abgebrochen werden</text:p>
          <text:list text:style-name="List_20_1">
            <text:list-item>
              <text:p text:style-name="List_20_1_Content"> Sommersfest mit anderen Fachschaften zusammen</text:p>
            </text:list-item>
          </text:list>
        </text:list-item>
        <text:list-item>
          <text:p text:style-name="List_20_1_Content"> LTE-Lehrstuhl hat immer noch keinen Nachfolger</text:p>
        </text:list-item>
        <text:list-item>
          <text:p text:style-name="List_20_1_Content"> Karaokeabend Anfang Juli</text:p>
        </text:list-item>
        <text:list-item>
          <text:p text:style-name="List_20_1_Content"> Schnitt Internationaler Studierender von 35%, im Master über 50%</text:p>
        </text:list-item>
        <text:list-item>
          <text:p text:style-name="List_20_1_Content"> Erstigrillen auf Departmentskosten war Erfolg</text:p>
        </text:list-item>
        <text:list-item>
          <text:p text:style-name="List_20_1_Content"> Winterfest war ein Erfolg</text:p>
        </text:list-item>
        <text:list-item>
          <text:p text:style-name="List_20_1_Content"> Im Oktober größere Erstsemestereinführung geplant, mit anderen Fachschaften zusammen</text:p>
        </text:list-item>
        <text:list-item>
          <text:p text:style-name="List_20_1_Content_Last"> Vizepräsidentin für Lehre hat abgedankt, wurde gebührend gefeiert</text:p>
        </text:list-item>
      </text:list>
      <text:h text:style-name="Heading_20_4" text:outline-level="4"><text:bookmark-start text:name="__RefHeading___cau-kiel_34"/><text:bookmark-start text:name="cau-kiel"/>CAU Kiel<text:bookmark-end text:name="__RefHeading___cau-kiel_34"/><text:bookmark-end text:name="cau-kiel"/></text:h>
      <text:list text:style-name="List_20_1" text:continue-numbering="false">
        <text:list-item>
          <text:p text:style-name="List_20_1_Content_First"> Winterparty </text:p>
        </text:list-item>
        <text:list-item>
          <text:p text:style-name="List_20_1_Content"> Rechnung über 1000€ für Flecken an der Wand</text:p>
        </text:list-item>
        <text:list-item>
          <text:p text:style-name="List_20_1_Content"> Thematisierte Spieleabende</text:p>
          <text:list text:style-name="List_20_1">
            <text:list-item>
              <text:p text:style-name="List_20_1_Content"> Mario-Kart Tunier</text:p>
            </text:list-item>
            <text:list-item>
              <text:p text:style-name="List_20_1_Content"> Weihnachtsspielabend</text:p>
            </text:list-item>
            <text:list-item>
              <text:p text:style-name="List_20_1_Content"> Casino-Spieleabend</text:p>
              <text:list text:style-name="List_20_1">
                <text:list-item>
                  <text:p text:style-name="List_20_1_Content"> mit künstlicher Währung</text:p>
                </text:list-item>
              </text:list>
            </text:list-item>
          </text:list>
        </text:list-item>
        <text:list-item>
          <text:p text:style-name="List_20_1_Content"> TF-Lounge</text:p>
          <text:list text:style-name="List_20_1">
            <text:list-item>
              <text:p text:style-name="List_20_1_Content"> Mensa mit Party-Beleuchtung</text:p>
            </text:list-item>
            <text:list-item>
              <text:p text:style-name="List_20_1_Content"> monatliches Socializing</text:p>
            </text:list-item>
            <text:list-item>
              <text:p text:style-name="List_20_1_Content"> Theke in Hawaii Stil</text:p>
            </text:list-item>
          </text:list>
        </text:list-item>
        <text:list-item>
          <text:p text:style-name="List_20_1_Content"> Interviewformat „Erzähl mal“ mit Fakultätsgeschäftsführer</text:p>
          <text:list text:style-name="List_20_1">
            <text:list-item>
              <text:p text:style-name="List_20_1_Content"> Austausch z.B. über Werdegang</text:p>
            </text:list-item>
          </text:list>
        </text:list-item>
        <text:list-item>
          <text:p text:style-name="List_20_1_Content"> LearnING-Day: Langer Tag des Lernens</text:p>
        </text:list-item>
        <text:list-item>
          <text:p text:style-name="List_20_1_Content"> Sommerparty für 1000 Leute geplant</text:p>
        </text:list-item>
        <text:list-item>
          <text:p text:style-name="List_20_1_Content"> einige Ausflüge</text:p>
        </text:list-item>
        <text:list-item>
          <text:p text:style-name="List_20_1_Content"> personalisierte Fachschaftskleidung</text:p>
          <text:list text:style-name="List_20_1">
            <text:list-item>
              <text:p text:style-name="List_20_1_Content"> möglich durch Second-Hand Stickmaschine</text:p>
            </text:list-item>
          </text:list>
        </text:list-item>
        <text:list-item>
          <text:p text:style-name="List_20_1_Content"> Präsidentin zurückgetreten</text:p>
        </text:list-item>
        <text:list-item>
          <text:p text:style-name="List_20_1_Content_Last"> Kiel bereitet sich auf die BuFaTa vor :D </text:p>
        </text:list-item>
      </text:list>
      <text:h text:style-name="Heading_20_4" text:outline-level="4"><text:bookmark-start text:name="__RefHeading___btu-cottbus-senftenberg_35"/><text:bookmark-start text:name="btu-cottbus-senftenberg"/>BTU Cottbus-Senftenberg<text:bookmark-end text:name="__RefHeading___btu-cottbus-senftenberg_35"/><text:bookmark-end text:name="btu-cottbus-senftenberg"/></text:h>
      <text:list text:style-name="List_20_1" text:continue-numbering="false">
        <text:list-item>
          <text:p text:style-name="List_20_1_Content_First"> Lausitz Brandenburg</text:p>
        </text:list-item>
        <text:list-item>
          <text:p text:style-name="List_20_1_Content"> ca. 6400 Studierende</text:p>
        </text:list-item>
        <text:list-item>
          <text:p text:style-name="List_20_1_Content"> 9 Personen im FSR (4 ET, 4 MB, 1 PE)</text:p>
        </text:list-item>
        <text:list-item>
          <text:p text:style-name="List_20_1_Content"> FEM - Fachschaft Elektrotechnik Maschinenbau </text:p>
        </text:list-item>
        <text:list-item>
          <text:p text:style-name="List_20_1_Content"> Elektrotechnik, Maschinenbau, Power Engineering, Energietechnik und Energiewirtschaft, Leichtbau und Werkstofftechnologie +1 weiterer Studiengang</text:p>
        </text:list-item>
        <text:list-item>
          <text:p text:style-name="List_20_1_Content"> Projekte:</text:p>
          <text:list text:style-name="List_20_1">
            <text:list-item>
              <text:p text:style-name="List_20_1_Content"> Barhopping</text:p>
              <text:list text:style-name="List_20_1">
                <text:list-item>
                  <text:p text:style-name="List_20_1_Content"> über 1000 Personen</text:p>
                </text:list-item>
                <text:list-item>
                  <text:p text:style-name="List_20_1_Content"> Stempel in Bar</text:p>
                </text:list-item>
                <text:list-item>
                  <text:p text:style-name="List_20_1_Content"> Secret-Party über Schnitzeljagt in Instagram</text:p>
                </text:list-item>
              </text:list>
            </text:list-item>
            <text:list-item>
              <text:p text:style-name="List_20_1_Content"> Exkursion nach Polen</text:p>
              <text:list text:style-name="List_20_1">
                <text:list-item>
                  <text:p text:style-name="List_20_1_Content"> Besuch einer Uni und Firmen in Polen</text:p>
                </text:list-item>
              </text:list>
            </text:list-item>
            <text:list-item>
              <text:p text:style-name="List_20_1_Content"> Probestudium für Schüler*innen</text:p>
            </text:list-item>
            <text:list-item>
              <text:p text:style-name="List_20_1_Content"> Public Viewing der EM mit Grillen</text:p>
            </text:list-item>
            <text:list-item>
              <text:p text:style-name="List_20_1_Content"> Monatlich eine Veranstaltung im Lehmabu mit ~ 150 Personen</text:p>
            </text:list-item>
            <text:list-item>
              <text:p text:style-name="List_20_1_Content_Last"> Teambuilding Maßnahme - Bowling mit der Fachschaft</text:p>
            </text:list-item>
          </text:list>
        </text:list-item>
      </text:list>
      <text:h text:style-name="Heading_20_4" text:outline-level="4"><text:bookmark-start text:name="__RefHeading___th-nuernberg_36"/><text:bookmark-start text:name="th-nuernberg"/>TH Nürnberg<text:bookmark-end text:name="__RefHeading___th-nuernberg_36"/><text:bookmark-end text:name="th-nuernberg"/></text:h>
      <text:list text:style-name="List_20_1" text:continue-numbering="false">
        <text:list-item>
          <text:p text:style-name="List_20_1_Content_First"> leichter Wasserschaden und Schimmel. Betreten des Gebäudes nur noch mit FFP2 oder 3</text:p>
        </text:list-item>
        <text:list-item>
          <text:p text:style-name="List_20_1_Content"> 20 Mitglieder in Fachschaft</text:p>
        </text:list-item>
        <text:list-item>
          <text:p text:style-name="List_20_1_Content"> Süfata</text:p>
        </text:list-item>
        <text:list-item>
          <text:p text:style-name="List_20_1_Content"> Waffeln backen</text:p>
        </text:list-item>
        <text:list-item>
          <text:p text:style-name="List_20_1_Content"> Nextcloud ausgebaut</text:p>
        </text:list-item>
        <text:list-item>
          <text:p text:style-name="List_20_1_Content"> Veranstaltungen:</text:p>
          <text:list text:style-name="List_20_1">
            <text:list-item>
              <text:p text:style-name="List_20_1_Content"> Exkursion</text:p>
            </text:list-item>
            <text:list-item>
              <text:p text:style-name="List_20_1_Content"> Klausurtagung</text:p>
            </text:list-item>
            <text:list-item>
              <text:p text:style-name="List_20_1_Content"> Glühweinverkauf</text:p>
            </text:list-item>
            <text:list-item>
              <text:p text:style-name="List_20_1_Content"> Feuerzangenbowle</text:p>
            </text:list-item>
            <text:list-item>
              <text:p text:style-name="List_20_1_Content"> Kneipentour</text:p>
            </text:list-item>
            <text:list-item>
              <text:p text:style-name="List_20_1_Content"> Grillfest</text:p>
            </text:list-item>
            <text:list-item>
              <text:p text:style-name="List_20_1_Content"> geplant: Klausurtagung, Wahlen, Hochschulsommerfest, Abschlussfeier</text:p>
            </text:list-item>
            <text:list-item>
              <text:p text:style-name="List_20_1_Content_Last"> Musikalisches Intermezzo feat. HS Bremen</text:p>
            </text:list-item>
          </text:list>
        </text:list-item>
      </text:list>
      <text:h text:style-name="Heading_20_3" text:outline-level="3"><text:bookmark-start text:name="__RefHeading___top-37-beschluesse-hopo-papiere_37"/><text:bookmark-start text:name="top-37-beschluesse-hopo-papiere"/>TOP 37 Beschlüsse HoPo Papiere<text:bookmark-end text:name="__RefHeading___top-37-beschluesse-hopo-papiere_37"/><text:bookmark-end text:name="top-37-beschluesse-hopo-papiere"/></text:h>
      <text:p text:style-name="Text_20_body">Zahl der Anwesenden stimmberechtigten Mitglieder: 25</text:p>
      <text:h text:style-name="Heading_20_4" text:outline-level="4"><text:bookmark-start text:name="__RefHeading___stellungnahmen-anderer-tagungen_38"/><text:bookmark-start text:name="stellungnahmen-anderer-tagungen"/>Stellungnahmen anderer Tagungen<text:bookmark-end text:name="__RefHeading___stellungnahmen-anderer-tagungen_38"/><text:bookmark-end text:name="stellungnahmen-anderer-tagungen"/></text:h>
      <text:h text:style-name="Heading_20_5" text:outline-level="5"><text:bookmark-start text:name="__RefHeading___koma_39"/><text:bookmark-start text:name="koma"/>KoMa<text:bookmark-end text:name="__RefHeading___koma_39"/><text:bookmark-end text:name="koma"/></text:h>
      <text:list text:style-name="List_20_1" text:continue-numbering="false">
        <text:list-item>
          <text:p text:style-name="List_20_1_Content_First"> Resolution zu Prüfungsan- und abmeldungen</text:p>
          <text:list text:style-name="List_20_1">
            <text:list-item>
              <text:p text:style-name="List_20_1_Content">Diskussion zu Formulierung zweiter Unterpunkt</text:p>
              <text:list text:style-name="List_20_1">
                <text:list-item>
                  <text:p text:style-name="List_20_1_Content_Last"> Anmeldung endet frühestens eine Woche vor Prüfung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>
            <text:p text:style-name="tablealigncenter">    0  </text:p>
          </table:table-cell>
          <table:table-cell office:value-type="string" table:style-name="tablecell">
            <text:p text:style-name="tablealigncenter">      4       </text:p>
          </table:table-cell>
        </table:table-row>
      </table:table>
      <text:list text:style-name="List_20_1" text:continue-numbering="false">
        <text:list-item>
          <text:p text:style-name="LastListParagraph_List_20_1_Content_First"> Resolution gegen Pflicht zur Anmeldungen bei Nachprüfungen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right">  22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2          </text:p>
          </table:table-cell>
        </table:table-row>
      </table:table>
      <text:h text:style-name="Heading_20_5" text:outline-level="5"><text:bookmark-start text:name="__RefHeading___kif_40"/><text:bookmark-start text:name="kif"/>KIF<text:bookmark-end text:name="__RefHeading___kif_40"/><text:bookmark-end text:name="kif"/></text:h>
      <text:list text:style-name="List_20_1" text:continue-numbering="false">
        <text:list-item>
          <text:p text:style-name="LastListParagraph_List_20_1_Content_First"> Namensänderungen im Hochschulkontext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center">  5    </text:p>
          </table:table-cell>
          <table:table-cell office:value-type="string" table:style-name="tablecell">
            <text:p text:style-name="tablealigncenter">    2         </text:p>
          </table:table-cell>
        </table:table-row>
      </table:table>
      <text:list text:style-name="List_20_1" text:continue-numbering="false">
        <text:list-item>
          <text:p text:style-name="LastListParagraph_List_20_1_Content_First"> Deutschlandsemesterticket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23  </text:p>
          </table:table-cell>
          <table:table-cell office:value-type="string" table:style-name="tablecell">
            <text:p text:style-name="tablealigncenter">  1    </text:p>
          </table:table-cell>
          <table:table-cell office:value-type="string" table:style-name="tablecell">
            <text:p text:style-name="tablealigncenter">   1          </text:p>
          </table:table-cell>
        </table:table-row>
      </table:table>
      <text:h text:style-name="Heading_20_5" text:outline-level="5"><text:bookmark-start text:name="__RefHeading___zapf_41"/><text:bookmark-start text:name="zapf"/>ZaPf<text:bookmark-end text:name="__RefHeading___zapf_41"/><text:bookmark-end text:name="zapf"/></text:h>
      <text:list text:style-name="List_20_1" text:continue-numbering="false">
        <text:list-item>
          <text:p text:style-name="LastListParagraph_List_20_1_Content_First"> Veröffentlichungen von Vorlesungsevaluationen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right">  21 </text:p>
          </table:table-cell>
          <table:table-cell office:value-type="string" table:style-name="tablecell">
            <text:p text:style-name="tablealigncenter">    0  </text:p>
          </table:table-cell>
          <table:table-cell office:value-type="string" table:style-name="tablecell">
            <text:p text:style-name="tablealigncenter">      4       </text:p>
          </table:table-cell>
        </table:table-row>
      </table:table>
      <text:h text:style-name="Heading_20_4" text:outline-level="4"><text:bookmark-start text:name="__RefHeading___stellungnahmen-der-bufata-et_42"/><text:bookmark-start text:name="stellungnahmen-der-bufata-et"/>Stellungnahmen der BuFaTa ET<text:bookmark-end text:name="__RefHeading___stellungnahmen-der-bufata-et_42"/><text:bookmark-end text:name="stellungnahmen-der-bufata-et"/></text:h>
      <text:h text:style-name="Heading_20_5" text:outline-level="5"><text:bookmark-start text:name="__RefHeading___chancengleichheit-durch-bafoeg_43"/><text:bookmark-start text:name="chancengleichheit-durch-bafoeg"/>Chancengleichheit durch Bafög<text:bookmark-end text:name="__RefHeading___chancengleichheit-durch-bafoeg_43"/><text:bookmark-end text:name="chancengleichheit-durch-bafoeg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center">   0   </text:p>
          </table:table-cell>
          <table:table-cell office:value-type="string" table:style-name="tablecell">
            <text:p text:style-name="tablealigncenter">      3       </text:p>
          </table:table-cell>
        </table:table-row>
      </table:table>
      <text:h text:style-name="Heading_20_5" text:outline-level="5"><text:bookmark-start text:name="__RefHeading___lernraeume-eroeffnen_44"/><text:bookmark-start text:name="lernraeume-eroeffnen"/>Lernräume eröffnen<text:bookmark-end text:name="__RefHeading___lernraeume-eroeffnen_44"/><text:bookmark-end text:name="lernraeume-eroeffnen"/></text:h>
      <text:p text:style-name="Text_20_body">* Vorschlag: Namensänderung, da Inhalt sich nicht mehr nur auf Bereitstellen von Lernräumen bezieht</text:p>
      <text:list text:style-name="List_20_1" text:continue-numbering="false">
        <text:list-item>
          <text:p text:style-name="List_20_1_Content_First"> Ausbau und Modernisierung von Lernräumen</text:p>
        </text:list-item>
        <text:list-item>
          <text:p text:style-name="List_20_1_Content"> Zukunftsorientierte Lernräume: Modernisierung, Neueröffnung und Ausbau für ein optimales Lernumfeld</text:p>
        </text:list-item>
        <text:list-item>
          <text:p text:style-name="List_20_1_Content"> Lernräume eröffnen und modernisieren</text:p>
        </text:list-item>
        <text:list-item>
          <text:p text:style-name="List_20_1_Content"> Bedürfnisorientierte Lernumgebungen für Studierende</text:p>
        </text:list-item>
        <text:list-item/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Stimmungsbild über Titelabstimmung im Plenum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vorgeschlagener Titel  </text:p>
          </table:table-cell>
          <table:table-cell office:value-type="string" table:style-name="tableheader">
            <text:p text:style-name="Table_20_Heading"> HoPo überarbeitet Tite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center">   15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right">  21 </text:p>
          </table:table-cell>
          <table:table-cell office:value-type="string" table:style-name="tablecell">
            <text:p text:style-name="tablealigncenter">   0   </text:p>
          </table:table-cell>
          <table:table-cell office:value-type="string" table:style-name="tablecell">
            <text:p text:style-name="tablealigncenter">        4     </text:p>
          </table:table-cell>
        </table:table-row>
      </table:table>
      <text:h text:style-name="Heading_20_5" text:outline-level="5"><text:bookmark-start text:name="__RefHeading___staatliche-ausfinanzierung-der-studierendenwerke_45"/><text:bookmark-start text:name="staatliche-ausfinanzierung-der-studierendenwerke"/>Staatliche Ausfinanzierung der Studierendenwerke<text:bookmark-end text:name="__RefHeading___staatliche-ausfinanzierung-der-studierendenwerke_45"/><text:bookmark-end text:name="staatliche-ausfinanzierung-der-studierendenwerk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23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  2       </text:p>
          </table:table-cell>
        </table:table-row>
      </table:table>
      <text:h text:style-name="Heading_20_3" text:outline-level="3"><text:bookmark-start text:name="__RefHeading___top-38-wahlbestaetigung-der-naechsten-austragungsorte_46"/><text:bookmark-start text:name="top-38-wahlbestaetigung-der-naechsten-austragungsorte"/>TOP 38 Wahl/Bestätigung der nächsten Austragungsorte<text:bookmark-end text:name="__RefHeading___top-38-wahlbestaetigung-der-naechsten-austragungsorte_46"/><text:bookmark-end text:name="top-38-wahlbestaetigung-der-naechsten-austragungsorte"/></text:h>
      <text:list text:style-name="List_20_1" text:continue-numbering="false">
        <text:list-item>
          <text:p text:style-name="List_20_1_Content_First"> nächste Tagung (95): CAU Kiel</text:p>
        </text:list-item>
        <text:list-item>
          <text:p text:style-name="List_20_1_Content"> SoSe25 96. BuFaTa: TU Ilmenau</text:p>
        </text:list-item>
        <text:list-item>
          <text:p text:style-name="List_20_1_Content"> WiSe25/26 97. BuFaTa: ← muss noch nicht beschlossen werden</text:p>
        </text:list-item>
        <text:list-item>
          <text:p text:style-name="List_20_1_Content_Last"> SoSe26 98. BuFaTa: ← muss noch nicht beschlossen werden</text:p>
        </text:list-item>
      </text:list>
      <text:h text:style-name="Heading_20_3" text:outline-level="3"><text:bookmark-start text:name="__RefHeading___top-39-beschluss-der-neuen-satzung-und-der-neuen-geschaeftsordnung_47"/><text:bookmark-start text:name="top-39-beschluss-der-neuen-satzung-und-der-neuen-geschaeftsordnung"/>TOP 39 Beschluss der neuen Satzung und der neuen Geschäftsordnung<text:bookmark-end text:name="__RefHeading___top-39-beschluss-der-neuen-satzung-und-der-neuen-geschaeftsordnung_47"/><text:bookmark-end text:name="top-39-beschluss-der-neuen-satzung-und-der-neuen-geschaeftsordnung"/></text:h>
      <text:h text:style-name="Heading_20_4" text:outline-level="4"><text:bookmark-start text:name="__RefHeading___satzung_48"/><text:bookmark-start text:name="satzung"/>Satzung<text:bookmark-end text:name="__RefHeading___satzung_48"/><text:bookmark-end text:name="satzung"/></text:h>
      <text:list text:style-name="List_20_1" text:continue-numbering="false">
        <text:list-item>
          <text:p text:style-name="LastListParagraph_List_20_1_Content_First"> Vorstellung der Änderungen in der Satzung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center">   3   </text:p>
          </table:table-cell>
          <table:table-cell office:value-type="string" table:style-name="tablecell">
            <text:p text:style-name="tablealigncenter">    7       </text:p>
          </table:table-cell>
        </table:table-row>
      </table:table>
      <text:p text:style-name="Text_20_body">  * Abgelehnt, da keine Zweidrittelmehrheit</text:p>
      <text:list text:style-name="List_20_1" text:continue-numbering="false">
        <text:list-item>
          <text:p text:style-name="List_20_1_Content_First"> GO-Antrag auf erneute Auszählung</text:p>
        </text:list-item>
        <text:list-item>
          <text:p text:style-name="List_20_1_Content"> GO-Antrag auf erneute Öffnung der Debatte</text:p>
          <text:list text:style-name="List_20_1">
            <text:list-item>
              <text:p text:style-name="List_20_1_Content"> Warum Gegenstimmen?</text:p>
              <text:list text:style-name="List_20_1">
                <text:list-item>
                  <text:p text:style-name="List_20_1_Content"> Warum generisches Femininum?</text:p>
                  <text:list text:style-name="List_20_1">
                    <text:list-item>
                      <text:p text:style-name="List_20_1_Content_Last"> Satzungsausschuss hat entschieden generisches Femininum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 4   </text:p>
          </table:table-cell>
          <table:table-cell office:value-type="string" table:style-name="tablecell">
            <text:p text:style-name="tablealigncenter">      7     </text:p>
          </table:table-cell>
        </table:table-row>
      </table:table>
      <text:p text:style-name="Text_20_body">  * Abgelehnt, da keine Zweidrittelmehrheit</text:p>
      <text:h text:style-name="Heading_20_4" text:outline-level="4"><text:bookmark-start text:name="__RefHeading___geschaeftsordnung_49"/><text:bookmark-start text:name="geschaeftsordnung"/>Geschäftsordnung<text:bookmark-end text:name="__RefHeading___geschaeftsordnung_49"/><text:bookmark-end text:name="geschaeftsordnung"/></text:h>
      <text:list text:style-name="List_20_1" text:continue-numbering="false">
        <text:list-item>
          <text:p text:style-name="LastListParagraph_List_20_1_Content_First"> vertagt</text:p>
        </text:list-item>
      </text:list>
      <text:h text:style-name="Heading_20_3" text:outline-level="3"><text:bookmark-start text:name="__RefHeading___top-40-feedback-tagung_50"/><text:bookmark-start text:name="top-40-feedback-tagung"/>TOP 40 Feedback Tagung<text:bookmark-end text:name="__RefHeading___top-40-feedback-tagung_50"/><text:bookmark-end text:name="top-40-feedback-tagung"/></text:h>
      <text:list text:style-name="List_20_1" text:continue-numbering="false">
        <text:list-item>
          <text:p text:style-name="List_20_1_Content_First"> Online-Umfage</text:p>
          <text:list text:style-name="List_20_1">
            <text:list-item>
              <text:p text:style-name="List_20_1_Content_Last"> <text:a xlink:type="simple" xlink:href="https://bufata-et.de/feedback" text:style-name="Internet_20_link" text:visited-style-name="Visited_20_Internet_20_Link">https://bufata-et.de/feedback</text:a></text:p>
            </text:list-item>
          </text:list>
        </text:list-item>
      </text:list>
      <text:h text:style-name="Heading_20_3" text:outline-level="3"><text:bookmark-start text:name="__RefHeading___top-41-ausblick-kiel_51"/><text:bookmark-start text:name="top-41-ausblick-kiel"/>TOP 41 Ausblick Kiel<text:bookmark-end text:name="__RefHeading___top-41-ausblick-kiel_51"/><text:bookmark-end text:name="top-41-ausblick-kiel"/></text:h>
      <text:list text:style-name="List_20_1" text:continue-numbering="false">
        <text:list-item>
          <text:p text:style-name="List_20_1_Content_First"> hinter TOP 43, da Kieler Orga nicht anwesend</text:p>
        </text:list-item>
        <text:list-item>
          <text:p text:style-name="List_20_1_Content"> mehr Merch</text:p>
        </text:list-item>
        <text:list-item>
          <text:p text:style-name="List_20_1_Content_Last"> mehrere Unterbringungen, mehr Kapazität</text:p>
        </text:list-item>
      </text:list>
      <text:h text:style-name="Heading_20_3" text:outline-level="3"><text:bookmark-start text:name="__RefHeading___top-42-awareness-bei-der-bufata_52"/><text:bookmark-start text:name="top-42-awareness-bei-der-bufata"/>TOP 42 Awareness bei der BuFaTa<text:bookmark-end text:name="__RefHeading___top-42-awareness-bei-der-bufata_52"/><text:bookmark-end text:name="top-42-awareness-bei-der-bufata"/></text:h>
      <text:list text:style-name="List_20_1" text:continue-numbering="false">
        <text:list-item>
          <text:p text:style-name="LastListParagraph_List_20_1_Content_First"> Hinweis auf das Awareness-Team</text:p>
        </text:list-item>
      </text:list>
      <text:h text:style-name="Heading_20_3" text:outline-level="3"><text:bookmark-start text:name="__RefHeading___top-43-verschiedenes-iii_53"/><text:bookmark-start text:name="top-43-verschiedenes-iii"/>TOP 43 Verschiedenes III<text:bookmark-end text:name="__RefHeading___top-43-verschiedenes-iii_53"/><text:bookmark-end text:name="top-43-verschiedenes-iii"/></text:h>
      <text:list text:style-name="List_20_1" text:continue-numbering="false">
        <text:list-item>
          <text:p text:style-name="LastListParagraph_List_20_1_Content_First"> Das KIT würde gerne noch an ein Video in der BuFaTa Telegram Gruppe erinnern.</text:p>
        </text:list-item>
      </text:list>
      <text:p text:style-name="Text_20_body">Es gibt noch ein Paar Maskotchen, welche nicht wieder nach Hause gefunden haben. Das Video wurde am 31.05. um 21:31 Uhr in die Gruppe geschickt.</text:p>
      <text:list text:style-name="List_20_1" text:continue-numbering="false">
        <text:list-item>
          <text:p text:style-name="List_20_1_Content_First"> Es gibt eine LinkedIn Gruppe für Networking</text:p>
          <text:list text:style-name="List_20_1">
            <text:list-item>
              <text:p text:style-name="List_20_1_Content"><text:a xlink:type="simple" xlink:href="https://www.linkedin.com/groups/12726244/" text:style-name="Internet_20_link" text:visited-style-name="Visited_20_Internet_20_Link">https://www.linkedin.com/groups/12726244/</text:a></text:p>
            </text:list-item>
          </text:list>
        </text:list-item>
        <text:list-item>
          <text:p text:style-name="List_20_1_Content"> Gruppenfoto steht noch aus</text:p>
        </text:list-item>
        <text:list-item>
          <text:p text:style-name="List_20_1_Content_Last"> Dank an Nürnberger Orga</text:p>
        </text:list-item>
      </text:list>
      <text:h text:style-name="Heading_20_3" text:outline-level="3"><text:bookmark-start text:name="__RefHeading___top-44-beendigung-der-tagung-durch-das-generalsekretariat_54"/><text:bookmark-start text:name="top-44-beendigung-der-tagung-durch-das-generalsekretariat"/>TOP 44 Beendigung der Tagung durch das Generalsekretariat<text:bookmark-end text:name="__RefHeading___top-44-beendigung-der-tagung-durch-das-generalsekretariat_54"/><text:bookmark-end text:name="top-44-beendigung-der-tagung-durch-das-generalsekretariat"/></text:h>
      <text:list text:style-name="List_20_1" text:continue-numbering="false">
        <text:list-item>
          <text:p text:style-name="LastListParagraph_List_20_1_Content_First"> Dustin Wiese beendet die Tag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5:21</meta:creation-date>
    <dc:creator>Generated</dc:creator>
    <dc:date>2025-06-16T13::45:21</dc:date>
    <dc:language>en-US</dc:language>
    <meta:editing-cycles>1</meta:editing-cycles>
    <meta:editing-duration>PT0S</meta:editing-duration>
    <dc:title>tagungen:2024-sose-nuernberg:abschlussplenum</dc:title>
  </office:meta>
</office:document-meta>
</file>