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06b24ca92ce8d9be9624da56f9806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anfahrt"/><text:bookmark-start text:name="__RefHeading___anreise_1"/><text:bookmark-start text:name="anreise"/>Anreise<text:bookmark-end text:name="__RefHeading___anreise_1"/><text:bookmark-end text:name="anreise"/></text:h>
      <text:p text:style-name="Text_20_body"><text:a xlink:type="simple" xlink:href="https://www.vgn.de/ratgeber/nuernberg-hauptbahnhof/" text:style-name="Internet_20_link" text:visited-style-name="Visited_20_Internet_20_Link"> Umgebungsplan Hauptbahnhof</text:a>
<draw:frame draw:style-name="mediacenter" draw:name="0" text:anchor-type="paragraph" draw:z-index="0" svg:width="" svg:rel-width="100%" svg:height="0cm"><draw:image xlink:href="Pictures/906b24ca92ce8d9be9624da56f980621.svg" xlink:type="simple" xlink:show="embed" xlink:actuate="onLoad"/></draw:frame></text:p>
      <text:h text:style-name="Heading_20_2" text:outline-level="2"><text:bookmark-start text:name="__RefHeading___anreise-zum-hostel_2"/><text:bookmark-start text:name="anreise-zum-hostel"/>Anreise zum Hostel<text:bookmark-end text:name="__RefHeading___anreise-zum-hostel_2"/><text:bookmark-end text:name="anreise-zum-hostel"/></text:h>
      <text:p text:style-name="Text_20_body">Adresse: Bahnhofstraße 13-15, 90402 Nürnberg</text:p>
      <text:p text:style-name="Text_20_body"><text:a xlink:type="simple" xlink:href="https://www.aohostels.com/de/nuernberg/nuernberg-hauptbahnhof//#details" text:style-name="Internet_20_link" text:visited-style-name="Visited_20_Internet_20_Link">https://www.aohostels.com/de/nuernberg/nuernberg-hauptbahnhof//#details</text:a></text:p>
      <text:h text:style-name="Heading_20_4" text:outline-level="4"><text:bookmark-start text:name="__RefHeading___mit-dem-zug_3"/><text:bookmark-start text:name="mit-dem-zug"/>Mit dem Zug<text:bookmark-end text:name="__RefHeading___mit-dem-zug_3"/><text:bookmark-end text:name="mit-dem-zug"/></text:h>
      <text:list text:style-name="List_20_1" text:continue-numbering="false">
        <text:list-item>
          <text:p text:style-name="List_20_1_Content_First"> Nürnberg Hauptbahnhof (ZAQ/ NN)</text:p>
        </text:list-item>
        <text:list-item>
          <text:p text:style-name="List_20_1_Content"> Bahnhof über Osthalle verlassen, rechts halten</text:p>
        </text:list-item>
        <text:list-item>
          <text:p text:style-name="List_20_1_Content"> Bahnhofstraße überqueren, weiter rechts (vorbei an ZOB)</text:p>
        </text:list-item>
        <text:list-item>
          <text:p text:style-name="List_20_1_Content_Last"> Hostel auf Sicht ansteuern</text:p>
        </text:list-item>
      </text:list>
      <text:h text:style-name="Heading_20_4" text:outline-level="4"><text:bookmark-start text:name="__RefHeading___mit-dem-flugzeug_4"/><text:bookmark-start text:name="mit-dem-flugzeug"/>Mit dem Flugzeug<text:bookmark-end text:name="__RefHeading___mit-dem-flugzeug_4"/><text:bookmark-end text:name="mit-dem-flugzeug"/></text:h>
      <text:list text:style-name="List_20_1" text:continue-numbering="false">
        <text:list-item>
          <text:p text:style-name="List_20_1_Content_First"> Albrecht-Dürrer-Airport Nürnberg (NUE)</text:p>
        </text:list-item>
        <text:list-item>
          <text:p text:style-name="List_20_1_Content"> U2 nehmen, am Haubtbahnhof aussteigen</text:p>
        </text:list-item>
        <text:list-item>
          <text:p text:style-name="List_20_1_Content"> U-Bahnhof nach hinten verlassen (Ausstieg links, weiter nach links)</text:p>
        </text:list-item>
        <text:list-item>
          <text:p text:style-name="List_20_1_Content"> An der Oberfläche Richtung ZOB orientieren</text:p>
        </text:list-item>
        <text:list-item>
          <text:p text:style-name="List_20_1_Content"> Bahnhofstraße ggf. überqueren (vorbei an ZOB)</text:p>
        </text:list-item>
        <text:list-item>
          <text:p text:style-name="List_20_1_Content_Last"> Hostel auf Sicht ansteuern</text:p>
        </text:list-item>
      </text:list>
      <text:h text:style-name="Heading_20_4" text:outline-level="4"><text:bookmark-start text:name="__RefHeading___mit-dem-auto_5"/><text:bookmark-start text:name="mit-dem-auto"/>Mit dem Auto<text:bookmark-end text:name="__RefHeading___mit-dem-auto_5"/><text:bookmark-end text:name="mit-dem-auto"/></text:h>
      <text:list text:style-name="List_20_1" text:continue-numbering="false">
        <text:list-item>
          <text:p text:style-name="List_20_1_Content_First"> Beschilderung Richtung Centrum folgen</text:p>
        </text:list-item>
        <text:list-item>
          <text:p text:style-name="List_20_1_Content_Last"> Navigationssystem verwenden</text:p>
        </text:list-item>
      </text:list>
      <text:h text:style-name="Heading_20_2" text:outline-level="2"><text:bookmark-start text:name="__RefHeading___anreise-zur-bufata_6"/><text:bookmark-start text:name="anreise-zur-bufata"/>Anreise zur BuFaTa<text:bookmark-end text:name="__RefHeading___anreise-zur-bufata_6"/><text:bookmark-end text:name="anreise-zur-bufata"/></text:h>
      <text:p text:style-name="Text_20_body">Adresse: Bahnhofstraße 87, 90402 Nürnberg, Gebäude BL</text:p>
      <text:h text:style-name="Heading_20_4" text:outline-level="4"><text:bookmark-start text:name="__RefHeading___ab-nuernberg-hauptbahnhof_7"/><text:bookmark-start text:name="ab-nuernberg-hauptbahnhof"/>Ab Nürnberg Hauptbahnhof<text:bookmark-end text:name="__RefHeading___ab-nuernberg-hauptbahnhof_7"/><text:bookmark-end text:name="ab-nuernberg-hauptbahnhof"/></text:h>
      <text:h text:style-name="Heading_20_5" text:outline-level="5"><text:bookmark-start text:name="__RefHeading___zu-fuss_8"/><text:bookmark-start text:name="zu-fuss"/>zu Fuß<text:bookmark-end text:name="__RefHeading___zu-fuss_8"/><text:bookmark-end text:name="zu-fuss"/></text:h>
      <text:list text:style-name="List_20_1" text:continue-numbering="false">
        <text:list-item>
          <text:p text:style-name="List_20_1_Content_First"> Hauptbahnhof über Osthalle verlassen</text:p>
        </text:list-item>
        <text:list-item>
          <text:p text:style-name="List_20_1_Content"> Bahnhofstraße nach rechts folgen (ca. 1km 15 min)</text:p>
        </text:list-item>
        <text:list-item>
          <text:p text:style-name="List_20_1_Content_Last"> Das Ziel befindet sich auf der linken Seite (ggf. Bahnhofstraße überqueren)</text:p>
        </text:list-item>
      </text:list>
      <text:h text:style-name="Heading_20_5" text:outline-level="5"><text:bookmark-start text:name="__RefHeading___per-s-bahn_9"/><text:bookmark-start text:name="per-s-bahn"/>per S-Bahn<text:bookmark-end text:name="__RefHeading___per-s-bahn_9"/><text:bookmark-end text:name="per-s-bahn"/></text:h>
      <text:list text:style-name="List_20_1" text:continue-numbering="false">
        <text:list-item>
          <text:p text:style-name="List_20_1_Content_First"> Gleis 2 oder 3, Takt: 6 Züge/Stunde</text:p>
        </text:list-item>
        <text:list-item>
          <text:p text:style-name="List_20_1_Content"> S2 Richtung Hartmannshof/Hersbruck/Lauf oder</text:p>
        </text:list-item>
        <text:list-item>
          <text:p text:style-name="List_20_1_Content"> S3 Richtung Altdorf/ Feucht</text:p>
        </text:list-item>
        <text:list-item>
          <text:p text:style-name="List_20_1_Content"> 1. Station Dürrenhof aussteigen</text:p>
        </text:list-item>
        <text:list-item>
          <text:p text:style-name="List_20_1_Content"> Hinteren Treppenabgang benutzen!</text:p>
        </text:list-item>
        <text:list-item>
          <text:p text:style-name="List_20_1_Content_Last"> Bahnhofstraße überqueren</text:p>
        </text:list-item>
      </text:list>
      <text:h text:style-name="Heading_20_5" text:outline-level="5"><text:bookmark-start text:name="__RefHeading___per-tram_10"/><text:bookmark-start text:name="per-tram"/>per Tram<text:bookmark-end text:name="__RefHeading___per-tram_10"/><text:bookmark-end text:name="per-tram"/></text:h>
      <text:list text:style-name="List_20_1" text:continue-numbering="false">
        <text:list-item>
          <text:p text:style-name="List_20_1_Content_First"> Straßenbahsteig in der Mitte der Insel, Takt: Alle 5 min</text:p>
        </text:list-item>
        <text:list-item>
          <text:p text:style-name="List_20_1_Content"> Linie 5 oder Linie 11 Richtung Tiergarten</text:p>
        </text:list-item>
        <text:list-item>
          <text:p text:style-name="List_20_1_Content"> 2. Station Dürrenhof aussteigen</text:p>
        </text:list-item>
        <text:list-item>
          <text:p text:style-name="List_20_1_Content_Last"> Straßenbahn hinten verlassen, Gleise und Straße überqueren</text:p>
        </text:list-item>
      </text:list>
      <text:h text:style-name="Heading_20_4" text:outline-level="4"><text:bookmark-start text:name="__RefHeading___mit-dem-flugzeug_11"/><text:bookmark-start text:name="mit-dem-flugzeug1"/>Mit dem Flugzeug<text:bookmark-end text:name="__RefHeading___mit-dem-flugzeug_11"/><text:bookmark-end text:name="mit-dem-flugzeug1"/></text:h>
      <text:list text:style-name="List_20_1" text:continue-numbering="false">
        <text:list-item>
          <text:p text:style-name="List_20_1_Content_First"> Albrecht-Dürrer-Airport Nürnberg (NUE)</text:p>
        </text:list-item>
        <text:list-item>
          <text:p text:style-name="List_20_1_Content"> U2 nehmen, am Haubtbahnhof aussteigen</text:p>
        </text:list-item>
        <text:list-item>
          <text:p text:style-name="List_20_1_Content_Last"> Weiter siehe oben</text:p>
        </text:list-item>
      </text:list>
      <text:h text:style-name="Heading_20_4" text:outline-level="4"><text:bookmark-start text:name="__RefHeading___mit-dem-auto_12"/><text:bookmark-start text:name="mit-dem-auto1"/>Mit dem Auto<text:bookmark-end text:name="__RefHeading___mit-dem-auto_12"/><text:bookmark-end text:name="mit-dem-auto1"/></text:h>
      <text:list text:style-name="List_20_1" text:continue-numbering="false">
        <text:list-item>
          <text:p text:style-name="List_20_1_Content_First"> Beschilderung Richtung Centrum folgen</text:p>
        </text:list-item>
        <text:list-item>
          <text:p text:style-name="List_20_1_Content"> Navigationssystem verwenden</text:p>
        </text:list-item>
        <text:list-item>
          <text:p text:style-name="List_20_1_Content_Last"> Es werden bis jetzt keine Parkplätze bereitgestellt!</text:p>
        </text:list-item>
      </text:list>
      <text:h text:style-name="Heading_20_4" text:outline-level="4"><text:bookmark-start text:name="__RefHeading___mit-dem-schiff_13"/><text:bookmark-start text:name="mit-dem-schiff"/>Mit dem Schiff<text:bookmark-end text:name="__RefHeading___mit-dem-schiff_13"/><text:bookmark-end text:name="mit-dem-schiff"/></text:h>
      <text:list text:style-name="List_20_1" text:continue-numbering="false">
        <text:list-item>
          <text:p text:style-name="List_20_1_Content_First"> Über den Main Donaukanal kommend am Personnenschiffahrtshafen anlanden</text:p>
        </text:list-item>
        <text:list-item>
          <text:p text:style-name="List_20_1_Content"> Ab Bushaltestelle Rotterdammer Straße Linie 67 Richtung Frankenstraße bis Endhaltestelle Frankenstraße</text:p>
        </text:list-item>
        <text:list-item>
          <text:p text:style-name="List_20_1_Content"> U1 Richtung Fürth/Eberhardshof</text:p>
        </text:list-item>
        <text:list-item>
          <text:p text:style-name="List_20_1_Content"> Am <text:span text:style-name="Emphasis">Nürnberger</text:span> Hauptbahnhof aussteigen</text:p>
        </text:list-item>
        <text:list-item>
          <text:p text:style-name="List_20_1_Content_Last"> Weiter siehe o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2:27</meta:creation-date>
    <dc:creator>Generated</dc:creator>
    <dc:date>2025-06-16T00::22:27</dc:date>
    <dc:language>en-US</dc:language>
    <meta:editing-cycles>1</meta:editing-cycles>
    <meta:editing-duration>PT0S</meta:editing-duration>
    <dc:title>tagungen:2024-sose-nuernberg:anfahrt</dc:title>
  </office:meta>
</office:document-meta>
</file>