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eventuell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donnerstag-1100-bis-1300-uhr_2"/><text:bookmark-start text:name="ak-1-donnerstag-1100-bis-1300-uhr"/>AK 1 - Donnerstag 11:00 bis 13:00 Uhr<text:bookmark-end text:name="__RefHeading___ak-1-donnerstag-1100-bis-1300-uhr_2"/><text:bookmark-end text:name="ak-1-donners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how-to-wiki/start" text:style-name="Internet_20_link" text:visited-style-name="Visited_20_Internet_20_Link"> How To Wiki </text:a>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Frederick (FH Dortmund)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  <table:table-row>
          <table:table-cell office:value-type="string" table:style-name="tablecell">
            <text:p text:style-name="tablealignleft"> BL.212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 </text:a>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HAW Hamburg)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logodesign/start" text:style-name="Internet_20_link" text:visited-style-name="Visited_20_Internet_20_Link"> Logo Design </text:a>  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Lukas (CAU Kiel)   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ca. 20 - 25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 Fachschaftsfinanzen </text:a>  </text:p>
          </table:table-cell>
          <table:table-cell office:value-type="string" table:style-name="tablecell">
            <text:p text:style-name="tablealignleft"> Austausch-AK/ Sammel-AK   </text:p>
          </table:table-cell>
          <table:table-cell office:value-type="string" table:style-name="tablecell">
            <text:p text:style-name="tablealignleft"> Dustin (TU Ilmenau)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Rekrutierung </text:a>   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Christian (Ingolstadt)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</table:table>
      <text:h text:style-name="Heading_20_3" text:outline-level="3"><text:bookmark-start text:name="__RefHeading___ak-2-donnerstag-1400-bis-1630-uhr_3"/><text:bookmark-start text:name="ak-2-donnerstag-1400-bis-1630-uhr"/>AK 2 - Donnerstag 14:00 bis 16:30 Uhr<text:bookmark-end text:name="__RefHeading___ak-2-donnerstag-1400-bis-1630-uhr_3"/><text:bookmark-end text:name="ak-2-donnerstag-1400-bis-16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2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 </text:a>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HAW Hamburg)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 Awareness </text:a>          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Lisa (KIT)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9 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regelstudienzeit/start" text:style-name="Internet_20_link" text:visited-style-name="Visited_20_Internet_20_Link"> Regelstudienzeit </text:a>           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Jan(FAU)/Christian(THI)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 Öffentlichkeitsarbeit </text:a>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Christian (HS Mannheim)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 Pseudowissenschaften </text:a>     </text:p>
          </table:table-cell>
          <table:table-cell office:value-type="string" table:style-name="tablecell">
            <text:p text:style-name="tablealignleft"> Austausch-AK, Sammel-AK   </text:p>
          </table:table-cell>
          <table:table-cell office:value-type="string" table:style-name="tablecell">
            <text:p text:style-name="tablealignleft"> Tilman (CAU Kiel)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30                     </text:p>
          </table:table-cell>
        </table:table-row>
      </table:table>
      <text:h text:style-name="Heading_20_3" text:outline-level="3"><text:bookmark-start text:name="__RefHeading___ak-3-donnerstag-1700-bis-2000-uhr_4"/><text:bookmark-start text:name="ak-3-donnerstag-1700-bis-2000-uhr"/>AK 3 - Donnerstag 17:00 bis 20:00 Uhr<text:bookmark-end text:name="__RefHeading___ak-3-donnerstag-1700-bis-2000-uhr_4"/><text:bookmark-end text:name="ak-3-donnerstag-1700-bis-2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Leitung (Interessenten)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 Zukunftsstrategie BuFaTa </text:a>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Richard Wild (TU Darmstadt Alumni)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BL.212  </text:p>
          </table:table-cell>
          <table:table-cell office:value-type="string" table:style-name="tablecell">
            <text:p text:style-name="tablealignleft"> <text:a xlink:type="simple" xlink:href="https://wiki.bufata-et.de/arbeitskreise/studierendenwerke/start" text:style-name="Internet_20_link" text:visited-style-name="Visited_20_Internet_20_Link"> Studierendenwerke </text:a>    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Hendrik (TU Dresden)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 Erstsemestereinführung </text:a>    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Lisa (KIT)           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24         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<text:a xlink:type="simple" xlink:href="https://wiki.bufata-et.de/arbeitskreise/sponsoring_fuer_fachschaften/start" text:style-name="Internet_20_link" text:visited-style-name="Visited_20_Internet_20_Link"> Sponsoring für Fachschaften </text:a>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Jean-Pierre (KIT Alumni)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22 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studentischerfachvortrag/start" text:style-name="Internet_20_link" text:visited-style-name="Visited_20_Internet_20_Link"> Studentischer Fachvortrag auf der BuFaTa Kiel </text:a>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Wolf (CAU zu Kiel)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</table:table>
      <text:h text:style-name="Heading_20_3" text:outline-level="3"><text:bookmark-start text:name="__RefHeading___ak-4-freitag-1100-bis-1300-uhr_5"/><text:bookmark-start text:name="ak-4-freitag-1100-bis-1300-uhr"/>AK 4 - Freitag 11:00 bis 13:00 Uhr<text:bookmark-end text:name="__RefHeading___ak-4-freitag-1100-bis-1300-uhr_5"/><text:bookmark-end text:name="ak-4-frei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</text:p>
          </table:table-cell>
          <table:table-cell office:value-type="string" table:style-name="tableheader">
            <text:p text:style-name="Table_20_Heading"> Leitung (Interessenten)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112  </text:p>
          </table:table-cell>
          <table:table-cell office:value-type="string" table:style-name="tablecell">
            <text:p text:style-name="tablealignleft"> <text:a xlink:type="simple" xlink:href="https://wiki.bufata-et.de/arbeitskreise/alumni-bufata/start" text:style-name="Internet_20_link" text:visited-style-name="Visited_20_Internet_20_Link"> BuFaTa Alumni </text:a>                                     </text:p>
          </table:table-cell>
          <table:table-cell office:value-type="string" table:style-name="tablecell">
            <text:p text:style-name="tablealignleft"> Arbeits-AK, Diskussions-AK  </text:p>
          </table:table-cell>
          <table:table-cell office:value-type="string" table:style-name="tablecell">
            <text:p text:style-name="tablealignleft"> Richard Wild (TU Darmstadt Alumni)  </text:p>
          </table:table-cell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BL.214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 Legale Konflikte </text:a>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Hendrik (TU Dresden)       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  <table:table-row>
          <table:table-cell office:value-type="string" table:style-name="tablecell">
            <text:p text:style-name="tablealignleft"> BL.115  </text:p>
          </table:table-cell>
          <table:table-cell office:value-type="string" table:style-name="tablecell">
            <text:p text:style-name="tablealignleft"> <text:a xlink:type="simple" xlink:href="https://wiki.bufata-et.de/arbeitskreise/lehrsprache_englisch/start" text:style-name="Internet_20_link" text:visited-style-name="Visited_20_Internet_20_Link"> Englisch als Lehrsprache </text:a>                   </text:p>
          </table:table-cell>
          <table:table-cell office:value-type="string" table:style-name="tablecell">
            <text:p text:style-name="tablealignleft"> Austausch-AK, Arbeits-AK    </text:p>
          </table:table-cell>
          <table:table-cell office:value-type="string" table:style-name="tablecell">
            <text:p text:style-name="tablealignleft"> Mascha (Bremen)      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  <table:table-row>
          <table:table-cell office:value-type="string" table:style-name="tablecell">
            <text:p text:style-name="tablealignleft"> BL.315  </text:p>
          </table:table-cell>
          <table:table-cell office:value-type="string" table:style-name="tablecell">
            <text:p text:style-name="tablealignleft"> <text:a xlink:type="simple" xlink:href="https://wiki.bufata-et.de/arbeitskreise/gremien-der-studierendenvertretung/start" text:style-name="Internet_20_link" text:visited-style-name="Visited_20_Internet_20_Link"> Austausch-AK Höhere Gremien </text:a>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Dustin (TU Ilmenau) 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BL.317  </text:p>
          </table:table-cell>
          <table:table-cell office:value-type="string" table:style-name="tablecell">
            <text:p text:style-name="tablealignleft"> <text:a xlink:type="simple" xlink:href="https://wiki.bufata-et.de/arbeitskreise/interne-fs-strukturen/start" text:style-name="Internet_20_link" text:visited-style-name="Visited_20_Internet_20_Link"> Interne FS Strukturen </text:a>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Lotte (HS Bremen)             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14                     </text:p>
          </table:table-cell>
        </table:table-row>
      </table:table>
      <text:h text:style-name="Heading_20_3" text:outline-level="3"><text:bookmark-start text:name="__RefHeading___ak-5-samstag-0800-bis-1000-uhr_6"/><text:bookmark-start text:name="ak-5-samstag-0800-bis-1000-uhr"/>AK 5 - Samstag 08:00 bis 10:00 Uhr<text:bookmark-end text:name="__RefHeading___ak-5-samstag-0800-bis-1000-uhr_6"/><text:bookmark-end text:name="ak-5-samstag-0800-bis-1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</text:p>
          </table:table-cell>
          <table:table-cell office:value-type="string" table:style-name="tableheader">
            <text:p text:style-name="Table_20_Heading"> Leitung (Interessenten)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merch-ak/start" text:style-name="Internet_20_link" text:visited-style-name="Visited_20_Internet_20_Link"> Merch-AK </text:a>                                                          </text:p>
          </table:table-cell>
          <table:table-cell office:value-type="string" table:style-name="tablecell">
            <text:p text:style-name="tablealignleft"> Austausch-AK / Arbeits-AK   </text:p>
          </table:table-cell>
          <table:table-cell office:value-type="string" table:style-name="tablecell">
            <text:p text:style-name="tablealignleft"> Rudolf (RPTU)                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4                       </text:p>
          </table:table-cell>
        </table:table-row>
        <table:table-row>
          <table:table-cell office:value-type="string" table:style-name="tablecell">
            <text:p text:style-name="tablealignleft"> BL.214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 Technikfolgenabschätzung: Fokus Arbeiten mit KI </text:a>  </text:p>
          </table:table-cell>
          <table:table-cell office:value-type="string" table:style-name="tablecell">
            <text:p text:style-name="tablealignleft"> Diskussions-AK, Arbeits-AK  </text:p>
          </table:table-cell>
          <table:table-cell office:value-type="string" table:style-name="tablecell">
            <text:p text:style-name="tablealignleft"> Christian (HS Mannheim)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8  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amtsuebergabe_bufata_ausschuesse/start" text:style-name="Internet_20_link" text:visited-style-name="Visited_20_Internet_20_Link"> Amtsübergabe BuFaTa Ausschüsse </text:a>            </text:p>
          </table:table-cell>
          <table:table-cell office:value-type="string" table:style-name="tablecell">
            <text:p text:style-name="tablealignleft"> Arbeits-AK                  </text:p>
          </table:table-cell>
          <table:table-cell office:value-type="string" table:style-name="tablecell">
            <text:p text:style-name="tablealignleft"> Natascha (HS Mannheim)          </text:p>
          </table:table-cell>
          <table:table-cell office:value-type="string" table:style-name="tablecell">
            <text:p text:style-name="tablealignleft"> 1                   </text:p>
          </table:table-cell>
          <table:table-cell office:value-type="string" table:style-name="tablecell">
            <text:p text:style-name="tablealignleft"> -           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<text:a xlink:type="simple" xlink:href="https://wiki.bufata-et.de/arbeitskreise/onlinetoollisten/start" text:style-name="Internet_20_link" text:visited-style-name="Visited_20_Internet_20_Link"> Onlinetoollisten </text:a>                                          </text:p>
          </table:table-cell>
          <table:table-cell office:value-type="string" table:style-name="tablecell">
            <text:p text:style-name="tablealignleft"> Austausch-AK, Arbeits-AK    </text:p>
          </table:table-cell>
          <table:table-cell office:value-type="string" table:style-name="tablecell">
            <text:p text:style-name="tablealignleft"> Elias (München)           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4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stellungnahmen_erstellen/start" text:style-name="Internet_20_link" text:visited-style-name="Visited_20_Internet_20_Link"> How to Stellungnahme </text:a>                              </text:p>
          </table:table-cell>
          <table:table-cell office:value-type="string" table:style-name="tablecell">
            <text:p text:style-name="tablealignleft"> Austausch-AK, Arbeits-AK    </text:p>
          </table:table-cell>
          <table:table-cell office:value-type="string" table:style-name="tablecell">
            <text:p text:style-name="tablealignleft"> Es wird untereinander geklärt.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6                      </text:p>
          </table:table-cell>
        </table:table-row>
      </table:table>
      <text:h text:style-name="Heading_20_3" text:outline-level="3"><text:bookmark-start text:name="__RefHeading___ak-6-samstag-1030-bis-1230-uhr_7"/><text:bookmark-start text:name="ak-6-samstag-1030-bis-1230-uhr"/>AK 6 - Samstag 10:30 bis 12:30 Uhr<text:bookmark-end text:name="__RefHeading___ak-6-samstag-1030-bis-1230-uhr_7"/><text:bookmark-end text:name="ak-6-samstag-1030-bis-12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BL.21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Po Stellungnahme </text:a>     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Leo (HAW Hamburg)  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9                       </text:p>
          </table:table-cell>
        </table:table-row>
        <table:table-row>
          <table:table-cell office:value-type="string" table:style-name="tablecell">
            <text:p text:style-name="tablealignleft"> BL.214  </text:p>
          </table:table-cell>
          <table:table-cell office:value-type="string" table:style-name="tablecell">
            <text:p text:style-name="tablealignleft"> <text:a xlink:type="simple" xlink:href="https://wiki.bufata-et.de/arbeitskreise/wiki_pflege/start" text:style-name="Internet_20_link" text:visited-style-name="Visited_20_Internet_20_Link"> Wiki Pflege </text:a>                 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Christoph (KIT)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6                       </text:p>
          </table:table-cell>
        </table:table-row>
        <table:table-row>
          <table:table-cell office:value-type="string" table:style-name="tablecell">
            <text:p text:style-name="tablealignleft"> BL.215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 Mental Health Handreichung </text:a>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right">  Frederick (FH Dortmund)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1                       </text:p>
          </table:table-cell>
        </table:table-row>
        <table:table-row>
          <table:table-cell office:value-type="string" table:style-name="tablecell">
            <text:p text:style-name="tablealignleft"> BL.216  </text:p>
          </table:table-cell>
          <table:table-cell office:value-type="string" table:style-name="tablecell">
            <text:p text:style-name="tablealignleft"> Spontan-AK                                                                   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BD   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 Studentische Akkreditierung</text:a>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Lotte (HS Bremen)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TBD     </text:p>
          </table:table-cell>
          <table:table-cell office:value-type="string" table:style-name="tablecell">
            <text:p text:style-name="tablealignleft"> <text:a xlink:type="simple" xlink:href="https://wiki.bufata-et.de/arbeitskreise/leadership_in_fachschaften/start" text:style-name="Internet_20_link" text:visited-style-name="Visited_20_Internet_20_Link"> Leadership in Fachschaften </text:a>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Tilman (KIT)    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BL.111  </text:p>
          </table:table-cell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 Elektroniklabor</text:a>                           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Tobi (TU Graz)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TBD     </text:p>
          </table:table-cell>
          <table:table-cell office:value-type="string" table:style-name="tablecell">
            <text:p text:style-name="tablealignleft"> Politisch als Fachschaft positionieren         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Mascha (HS Bremen)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BD     </text:p>
          </table:table-cell>
          <table:table-cell office:value-type="string" table:style-name="tablecell">
            <text:p text:style-name="tablealignleft"> <text:a xlink:type="simple" xlink:href="https://wiki.bufata-et.de/arbeitskreise/studentischerfachvortrag/start" text:style-name="Internet_20_link" text:visited-style-name="Visited_20_Internet_20_Link"> Studentischer Fachvortrag auf der BuFaTa Kiel </text:a>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Wolf (CAU Kiel)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4                       </text:p>
          </table:table-cell>
        </table:table-row>
        <table:table-row>
          <table:table-cell office:value-type="string" table:style-name="tablecell">
            <text:p text:style-name="tablealignleft"> BL.217  </text:p>
          </table:table-cell>
          <table:table-cell office:value-type="string" table:style-name="tablecell">
            <text:p text:style-name="tablealignleft"> <text:a xlink:type="simple" xlink:href="https://wiki.bufata-et.de/arbeitskreise/uniwechsel/start" text:style-name="Internet_20_link" text:visited-style-name="Visited_20_Internet_20_Link"> Uniwechsel </text:a>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-                       </text:p>
          </table:table-cell>
        </table:table-row>
      </table:table>
      <text:h text:style-name="Heading_20_3" text:outline-level="3"><text:bookmark-start text:name="__RefHeading___ak-7-wiki-party-sonntag-1030-bis-1400-uhr-bl.t01_8"/><text:bookmark-start text:name="ak-7-wiki-party-sonntag-1030-bis-1400-uhr-bl.t01"/>AK 7 Wiki-Party - Sonntag 10:30 bis 14:00 Uhr (BL.T01)<text:bookmark-end text:name="__RefHeading___ak-7-wiki-party-sonntag-1030-bis-1400-uhr-bl.t01_8"/><text:bookmark-end text:name="ak-7-wiki-party-sonntag-1030-bis-1400-uhr-bl.t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2::43:07</meta:creation-date>
    <dc:creator>Generated</dc:creator>
    <dc:date>2026-07-24T02::43:07</dc:date>
    <dc:language>en-US</dc:language>
    <meta:editing-cycles>1</meta:editing-cycles>
    <meta:editing-duration>PT0S</meta:editing-duration>
    <dc:title>tagungen:2024-sose-nuernberg:arbeitskreise</dc:title>
  </office:meta>
</office:document-meta>
</file>