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sose-nuernberg:eroeffnungsplenum"/><text:bookmark-start text:name="__RefHeading___eroeffnungsplenum_1"/><text:bookmark-start text:name="eroeffnungsplenum"/>Eröffnungsplenum<text:bookmark-end text:name="__RefHeading___eroeffnungsplenum_1"/><text:bookmark-end text:name="eroeffnungsplenum"/></text:h>
      <text:p text:style-name="Text_20_body">anwesende Fachschaften: HS Mannheim, TU Ilmenau, CAU Kiel, TH Nürnberg, FAU Erlangen-Nürnberg, Uni Magdeburg, Ingolstadt, Koblenz, KIT Karlsruhe, TU Dresden, HTWK Leipzig, RWTH Aachen, RPTU Kaiserslautern-Landau, HS Bremen, TU Darmstadt, Uni Rostock, Uni Stuttgart, FH Dortmund, Köln, Hochschule München, HAW Hamburg, TU Hamburg, TU Graz<text:line-break/></text:p>
      <text:p text:style-name="Text_20_body">Sitzungsleitung: Lukas Riesel (CAU Kiel)  <text:line-break/>
hauptsächlicher Protokollant: Dominik Stolte (Alumnus, HS Mannheim)<text:line-break/>
weitere Protokollanten: Dustin Wiese (TU Ilmenau), Natascha (HS Mannheim)<text:line-break/>
Beginn: 15:30<text:line-break/>
Ende: 19:00 <text:line-break/></text:p>
      <text:h text:style-name="Heading_20_3" text:outline-level="3"><text:bookmark-start text:name="__RefHeading___top-1-begruessung-durch-das-generalsekretariat_2"/><text:bookmark-start text:name="top-1-begruessung-durch-das-generalsekretariat"/>TOP 1 Begrüßung durch das Generalsekretariat<text:bookmark-end text:name="__RefHeading___top-1-begruessung-durch-das-generalsekretariat_2"/><text:bookmark-end text:name="top-1-begruessung-durch-das-generalsekretariat"/></text:h>
      <text:list text:style-name="List_20_1" text:continue-numbering="false">
        <text:list-item>
          <text:p text:style-name="List_20_1_Content_First"> Videobotschaft von Max</text:p>
        </text:list-item>
        <text:list-item>
          <text:p text:style-name="List_20_1_Content_Last"> Vorstellung von Lukas und Dustin</text:p>
        </text:list-item>
      </text:list>
      <text:h text:style-name="Heading_20_3" text:outline-level="3"><text:bookmark-start text:name="__RefHeading___top-2-grusswort-der-fachschaften-und-der-fakultaet-th-nuernberg_3"/><text:bookmark-start text:name="top-2-grusswort-der-fachschaften-und-der-fakultaet-th-nuernberg"/>TOP 2 Grußwort der Fachschaften und der Fakultät TH Nürnberg<text:bookmark-end text:name="__RefHeading___top-2-grusswort-der-fachschaften-und-der-fakultaet-th-nuernberg_3"/><text:bookmark-end text:name="top-2-grusswort-der-fachschaften-und-der-fakultaet-th-nuernberg"/></text:h>
      <text:list text:style-name="List_20_1" text:continue-numbering="false">
        <text:list-item>
          <text:p text:style-name="List_20_1_Content_First"> Ansprechpartner für alle Fragen</text:p>
        </text:list-item>
        <text:list-item>
          <text:p text:style-name="List_20_1_Content"> Sicherheitsunterweisung</text:p>
        </text:list-item>
        <text:list-item>
          <text:p text:style-name="List_20_1_Content_Last"> Essen gibt es im Theatersaal, außer Freitag</text:p>
        </text:list-item>
      </text:list>
      <text:h text:style-name="Heading_20_3" text:outline-level="3"><text:bookmark-start text:name="__RefHeading___top-3-organisatorisches-durch-die-ausrichtende-fachschaft_4"/><text:bookmark-start text:name="top-3-organisatorisches-durch-die-ausrichtende-fachschaft"/>TOP 3 Organisatorisches durch die ausrichtende Fachschaft<text:bookmark-end text:name="__RefHeading___top-3-organisatorisches-durch-die-ausrichtende-fachschaft_4"/><text:bookmark-end text:name="top-3-organisatorisches-durch-die-ausrichtende-fachschaft"/></text:h>
      <text:list text:style-name="List_20_1" text:continue-numbering="false">
        <text:list-item>
          <text:p text:style-name="List_20_1_Content_First"> Infos zum Hostel, Frühstück</text:p>
        </text:list-item>
        <text:list-item>
          <text:p text:style-name="List_20_1_Content"> Sticker nur im FS Büro</text:p>
        </text:list-item>
        <text:list-item>
          <text:p text:style-name="List_20_1_Content"> Anmeldung im FS Büro</text:p>
        </text:list-item>
        <text:list-item>
          <text:p text:style-name="List_20_1_Content_Last"> Getränkekasse</text:p>
        </text:list-item>
      </text:list>
      <text:h text:style-name="Heading_20_3" text:outline-level="3"><text:bookmark-start text:name="__RefHeading___top-4-feststellung-der-beschlussfaehigkeit_5"/><text:bookmark-start text:name="top-4-feststellung-der-beschlussfaehigkeit"/>TOP 4 Feststellung der Beschlussfähigkeit<text:bookmark-end text:name="__RefHeading___top-4-feststellung-der-beschlussfaehigkeit_5"/><text:bookmark-end text:name="top-4-feststellung-der-beschlussfaehigkeit"/></text:h>
      <text:list text:style-name="List_20_1" text:continue-numbering="false">
        <text:list-item>
          <text:p text:style-name="LastListParagraph_List_20_1_Content_First"> Es sind 21 Mitglieder anwesend. Somit ist die Tagung Beschlussfähig.</text:p>
        </text:list-item>
      </text:list>
      <text:h text:style-name="Heading_20_3" text:outline-level="3"><text:bookmark-start text:name="__RefHeading___top-5-wahl-der-versammlungsleitung_6"/><text:bookmark-start text:name="top-5-wahl-der-versammlungsleitung"/>TOP 5 Wahl der Versammlungsleitung<text:bookmark-end text:name="__RefHeading___top-5-wahl-der-versammlungsleitung_6"/><text:bookmark-end text:name="top-5-wahl-der-versammlungsleitung"/></text:h>
      <text:list text:style-name="List_20_1" text:continue-numbering="false">
        <text:list-item>
          <text:p text:style-name="List_20_1_Content_First"> Lukas trägt die Aufgaben der Versammlungsleitung vor.</text:p>
        </text:list-item>
        <text:list-item>
          <text:p text:style-name="List_20_1_Content"> Lukas und Dustin machen Versammlungsleitung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6-wahl-des-protokollantender-protokollantin_7"/><text:bookmark-start text:name="top-6-wahl-des-protokollantender-protokollantin"/>TOP 6 Wahl des Protokollanten/der Protokollantin<text:bookmark-end text:name="__RefHeading___top-6-wahl-des-protokollantender-protokollantin_7"/><text:bookmark-end text:name="top-6-wahl-des-protokollantender-protokollantin"/></text:h>
      <text:list text:style-name="List_20_1" text:continue-numbering="false">
        <text:list-item>
          <text:p text:style-name="List_20_1_Content_First"> Dominik Stolte (HS Mannheim) wird als Protokollant vorgeschlagen.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7-genehmigung-der-tagesordnung_8"/><text:bookmark-start text:name="top-7-genehmigung-der-tagesordnung"/>TOP 7 Genehmigung der Tagesordnung<text:bookmark-end text:name="__RefHeading___top-7-genehmigung-der-tagesordnung_8"/><text:bookmark-end text:name="top-7-genehmigung-der-tagesordnung"/></text:h>
      <text:list text:style-name="List_20_1" text:continue-numbering="false">
        <text:list-item>
          <text:p text:style-name="List_20_1_Content_First"> Lukas stellt die Tagesordnung vor</text:p>
        </text:list-item>
        <text:list-item>
          <text:p text:style-name="List_20_1_Content"> Themen: <text:a xlink:type="simple" xlink:href="https://wiki.bufata-et.de/tagungen/2024-sose-nuernberg/vorlaeufige-tagesordnung" text:style-name="Internet_20_link" text:visited-style-name="Visited_20_Internet_20_Link">Tagesordnung</text:a></text:p>
        </text:list-item>
        <text:list-item>
          <text:p text:style-name="List_20_1_Content_Last"> per Akklamation angenommen</text:p>
        </text:list-item>
      </text:list>
      <text:h text:style-name="Heading_20_3" text:outline-level="3"><text:bookmark-start text:name="__RefHeading___top-8-festsetzung-weiterer-plena_9"/><text:bookmark-start text:name="top-8-festsetzung-weiterer-plena"/>TOP 8 Festsetzung weiterer Plena<text:bookmark-end text:name="__RefHeading___top-8-festsetzung-weiterer-plena_9"/><text:bookmark-end text:name="top-8-festsetzung-weiterer-plena"/></text:h>
      <text:list text:style-name="List_20_1" text:continue-numbering="false">
        <text:list-item>
          <text:p text:style-name="List_20_1_Content_First"> Geplant zwischenplenum: Freitag 15:30</text:p>
        </text:list-item>
        <text:list-item>
          <text:p text:style-name="List_20_1_Content_Last"> Geplant Abschlussplenum: Samstag 15:30</text:p>
        </text:list-item>
      </text:list>
      <text:h text:style-name="Heading_20_3" text:outline-level="3"><text:bookmark-start text:name="__RefHeading___top-9-berichte-der-mitglieder-i_10"/><text:bookmark-start text:name="top-9-berichte-der-mitglieder-i"/>TOP 9 Berichte der Mitglieder I<text:bookmark-end text:name="__RefHeading___top-9-berichte-der-mitglieder-i_10"/><text:bookmark-end text:name="top-9-berichte-der-mitglieder-i"/></text:h>
      <text:h text:style-name="Heading_20_4" text:outline-level="4"><text:bookmark-start text:name="__RefHeading___hs-muenchen_11"/><text:bookmark-start text:name="hs-muenchen"/>HS München<text:bookmark-end text:name="__RefHeading___hs-muenchen_11"/><text:bookmark-end text:name="hs-muenchen"/></text:h>
      <text:list text:style-name="List_20_1" text:continue-numbering="false">
        <text:list-item>
          <text:p text:style-name="List_20_1_Content_First"> 3 Tage ES-Wochenende</text:p>
          <text:list text:style-name="List_20_1">
            <text:list-item>
              <text:p text:style-name="List_20_1_Content"> Workshops mit Sponsoren(Firmen)</text:p>
            </text:list-item>
            <text:list-item>
              <text:p text:style-name="List_20_1_Content"> 65 Teilnehmende, 20 Fachschaftler</text:p>
            </text:list-item>
          </text:list>
        </text:list-item>
        <text:list-item>
          <text:p text:style-name="List_20_1_Content"> Fachschaftsboards</text:p>
          <text:list text:style-name="List_20_1">
            <text:list-item>
              <text:p text:style-name="List_20_1_Content"> Integrierte Arduino Boards</text:p>
            </text:list-item>
            <text:list-item>
              <text:p text:style-name="List_20_1_Content"> 6 € Für die Studis (Auf der Folie stand fälschlicherweise 3,5€)</text:p>
            </text:list-item>
            <text:list-item>
              <text:p text:style-name="List_20_1_Content"> Ist Open Source <text:a xlink:type="simple" xlink:href="https://git.fs04.de/it-ref/erstsemesterplatine" text:style-name="Internet_20_link" text:visited-style-name="Visited_20_Internet_20_Link">https://git.fs04.de/it-ref/erstsemesterplatine</text:a></text:p>
            </text:list-item>
          </text:list>
        </text:list-item>
        <text:list-item>
          <text:p text:style-name="List_20_1_Content"> Gebäudekarten</text:p>
          <text:list text:style-name="List_20_1">
            <text:list-item>
              <text:p text:style-name="List_20_1_Content"> Probleme mit Karten für FSler - System wurde von Gebäudemanagement geändert</text:p>
            </text:list-item>
            <text:list-item>
              <text:p text:style-name="List_20_1_Content"> Keine Unterstützung durch Gebäudeverwaltung</text:p>
            </text:list-item>
            <text:list-item>
              <text:p text:style-name="List_20_1_Content_Last"> Der Zutritt ist aktuell nicht uneingeschränkt möglich </text:p>
            </text:list-item>
          </text:list>
        </text:list-item>
      </text:list>
      <text:h text:style-name="Heading_20_4" text:outline-level="4"><text:bookmark-start text:name="__RefHeading___hs-bremen_12"/><text:bookmark-start text:name="hs-bremen"/>HS Bremen<text:bookmark-end text:name="__RefHeading___hs-bremen_12"/><text:bookmark-end text:name="hs-bremen"/></text:h>
      <text:list text:style-name="List_20_1" text:continue-numbering="false">
        <text:list-item>
          <text:p text:style-name="List_20_1_Content_First"> Praktikum und äußere Umstände verhinderten die Fachschaftsarbeit letztes Semester</text:p>
        </text:list-item>
        <text:list-item>
          <text:p text:style-name="List_20_1_Content"> Wahlen haben stattgefunden</text:p>
          <text:list text:style-name="List_20_1">
            <text:list-item>
              <text:p text:style-name="List_20_1_Content"> Aktuell 7 Mitgl.</text:p>
            </text:list-item>
            <text:list-item>
              <text:p text:style-name="List_20_1_Content"> Hohe Wahlbeteiligung</text:p>
            </text:list-item>
            <text:list-item>
              <text:p text:style-name="List_20_1_Content"> Homogene Fachschaft (bezgl. Studiengänge), FSler aus 5 verschiedenen Studiengängen</text:p>
            </text:list-item>
            <text:list-item>
              <text:p text:style-name="List_20_1_Content"> Hohe Frauenquote</text:p>
            </text:list-item>
          </text:list>
        </text:list-item>
        <text:list-item>
          <text:p text:style-name="List_20_1_Content"> Mehr Veranstaltungen dieses Semester</text:p>
        </text:list-item>
        <text:list-item>
          <text:p text:style-name="List_20_1_Content"> Quizabend hat stattgefunden und Karaokeabend geplant.</text:p>
        </text:list-item>
        <text:list-item>
          <text:p text:style-name="List_20_1_Content"> System-Reakkreditierung steht an</text:p>
        </text:list-item>
        <text:list-item>
          <text:p text:style-name="List_20_1_Content"> HS ist quasi pleite</text:p>
          <text:list text:style-name="List_20_1">
            <text:list-item>
              <text:p text:style-name="List_20_1_Content_Last"> Professuren verfallen</text:p>
            </text:list-item>
          </text:list>
        </text:list-item>
      </text:list>
      <text:h text:style-name="Heading_20_4" text:outline-level="4"><text:bookmark-start text:name="__RefHeading___tu-ilmenau_13"/><text:bookmark-start text:name="tu-ilmenau"/>TU Ilmenau<text:bookmark-end text:name="__RefHeading___tu-ilmenau_13"/><text:bookmark-end text:name="tu-ilmenau"/></text:h>
      <text:list text:style-name="List_20_1" text:continue-numbering="false">
        <text:list-item>
          <text:p text:style-name="List_20_1_Content_First"> WeiFei fand stadt, Weniger Einnahmen ( 10 € +)</text:p>
        </text:list-item>
        <text:list-item>
          <text:p text:style-name="List_20_1_Content"> Willkommenssitzung fand stadt - leider keine neuen Mitglieder</text:p>
        </text:list-item>
        <text:list-item>
          <text:p text:style-name="List_20_1_Content"> Vollversammlung zum Semesterticket</text:p>
        </text:list-item>
        <text:list-item>
          <text:p text:style-name="List_20_1_Content"> Coole Exkursionen</text:p>
        </text:list-item>
        <text:list-item>
          <text:p text:style-name="List_20_1_Content"> BuFaTa Planung begonnen (nächstes Jahr 3 Tagungen)</text:p>
        </text:list-item>
        <text:list-item>
          <text:p text:style-name="List_20_1_Content"> Berufungsverfahren laufen träge, oder werden abgebrochen</text:p>
        </text:list-item>
        <text:list-item>
          <text:p text:style-name="List_20_1_Content"> Profs gehen in Rente</text:p>
        </text:list-item>
        <text:list-item>
          <text:p text:style-name="List_20_1_Content"> Mindeststudizahlen sollen eingeführt werden</text:p>
        </text:list-item>
        <text:list-item>
          <text:p text:style-name="List_20_1_Content_Last"> 12 gewählte Mitglieder</text:p>
        </text:list-item>
      </text:list>
      <text:h text:style-name="Heading_20_4" text:outline-level="4"><text:bookmark-start text:name="__RefHeading___uni-stuttgart_14"/><text:bookmark-start text:name="uni-stuttgart"/>Uni Stuttgart<text:bookmark-end text:name="__RefHeading___uni-stuttgart_14"/><text:bookmark-end text:name="uni-stuttgart"/></text:h>
      <text:list text:style-name="List_20_1" text:continue-numbering="false">
        <text:list-item>
          <text:p text:style-name="List_20_1_Content_First"> Neues Merch (4/5€ für ein T-Shirt, inzwischen 8€) <text:a xlink:type="simple" xlink:href="https://fs-ei.de/de/services/merch/" text:style-name="Internet_20_link" text:visited-style-name="Visited_20_Internet_20_Link">Zur Infoseite</text:a></text:p>
        </text:list-item>
        <text:list-item>
          <text:p text:style-name="List_20_1_Content"> Zwei Berufungen für Integrierte Quantenbauelemente und Mikroelektronik</text:p>
        </text:list-item>
        <text:list-item>
          <text:p text:style-name="List_20_1_Content"> Emo2024 findet NICHT während BuFaTa ET statt</text:p>
        </text:list-item>
        <text:list-item>
          <text:p text:style-name="List_20_1_Content"> Mehr Events für Internationals (z. B. Indian Night)</text:p>
        </text:list-item>
        <text:list-item>
          <text:p text:style-name="List_20_1_Content_Last"> Neuer Rektor gewählt am 27.05.24, Amtsantritt am 1. Oktober</text:p>
        </text:list-item>
      </text:list>
      <text:h text:style-name="Heading_20_4" text:outline-level="4"><text:bookmark-start text:name="__RefHeading___tu-darmstadt_15"/><text:bookmark-start text:name="tu-darmstadt"/>TU Darmstadt<text:bookmark-end text:name="__RefHeading___tu-darmstadt_15"/><text:bookmark-end text:name="tu-darmstadt"/></text:h>
      <text:list text:style-name="List_20_1" text:continue-numbering="false">
        <text:list-item>
          <text:p text:style-name="List_20_1_Content_First"> Keine Elektrotechniker da, dafür Informations und Systemtechniker</text:p>
        </text:list-item>
        <text:list-item>
          <text:p text:style-name="List_20_1_Content"> Semester Opening Sitzung war erfolgreich; Viel Zuwachs in der Fachschaft</text:p>
        </text:list-item>
        <text:list-item>
          <text:p text:style-name="List_20_1_Content"> „Missing Semester“ Programm des MIT - per deepl übersetzt und als Kurs angeboten</text:p>
          <text:list text:style-name="List_20_1">
            <text:list-item>
              <text:p text:style-name="List_20_1_Content"> Wie funktioniert Git</text:p>
            </text:list-item>
            <text:list-item>
              <text:p text:style-name="List_20_1_Content"> Informatikthemen</text:p>
            </text:list-item>
          </text:list>
        </text:list-item>
        <text:list-item>
          <text:p text:style-name="List_20_1_Content"> Partys und Events laufen gut</text:p>
        </text:list-item>
        <text:list-item>
          <text:p text:style-name="List_20_1_Content"> Strategiewochenende:</text:p>
          <text:list text:style-name="List_20_1">
            <text:list-item>
              <text:p text:style-name="List_20_1_Content_Last"> „Klausurtagung“/ Fachschaftswochenende</text:p>
            </text:list-item>
          </text:list>
        </text:list-item>
      </text:list>
      <text:h text:style-name="Heading_20_3" text:outline-level="3"><text:bookmark-start text:name="__RefHeading___top-10-vorstellung-der-arbeitskreisthemen-i_16"/><text:bookmark-start text:name="top-10-vorstellung-der-arbeitskreisthemen-i"/>TOP 10 Vorstellung der Arbeitskreisthemen I<text:bookmark-end text:name="__RefHeading___top-10-vorstellung-der-arbeitskreisthemen-i_16"/><text:bookmark-end text:name="top-10-vorstellung-der-arbeitskreisthemen-i"/></text:h>
      <text:list text:style-name="List_20_1" text:continue-numbering="false">
        <text:list-item>
          <text:p text:style-name="List_20_1_Content_First"> Es gibt mehrere AK Slots</text:p>
        </text:list-item>
        <text:list-item>
          <text:p text:style-name="List_20_1_Content"> Die Tagung wird wegen dieser AK gefördert</text:p>
        </text:list-item>
        <text:list-item>
          <text:p text:style-name="List_20_1_Content"> Die AK sollten gut besucht sein</text:p>
        </text:list-item>
        <text:list-item>
          <text:p text:style-name="List_20_1_Content"> Themen: <text:a xlink:type="simple" xlink:href="https://wiki.bufata-et.de/tagungen/2024-sose-nuernberg/arbeitskreise" text:style-name="Internet_20_link" text:visited-style-name="Visited_20_Internet_20_Link"> Übersicht Arbeitskreise</text:a></text:p>
          <text:list text:style-name="List_20_1">
            <text:list-item>
              <text:p text:style-name="List_20_1_Content"> How to Wiki</text:p>
              <text:list text:style-name="List_20_1">
                <text:list-item>
                  <text:p text:style-name="List_20_1_Content"> Leitung: Offen</text:p>
                </text:list-item>
              </text:list>
            </text:list-item>
            <text:list-item>
              <text:p text:style-name="List_20_1_Content"> HoPo </text:p>
              <text:list text:style-name="List_20_1">
                <text:list-item>
                  <text:p text:style-name="List_20_1_Content"> Leitung: Leo</text:p>
                </text:list-item>
                <text:list-item>
                  <text:p text:style-name="List_20_1_Content"> Überabeitung einer offenen Stellungnahme</text:p>
                </text:list-item>
                <text:list-item>
                  <text:p text:style-name="List_20_1_Content"> Brainstorming für neue Themen</text:p>
                </text:list-item>
              </text:list>
            </text:list-item>
            <text:list-item>
              <text:p text:style-name="List_20_1_Content"> Logo Design</text:p>
              <text:list text:style-name="List_20_1">
                <text:list-item>
                  <text:p text:style-name="List_20_1_Content"> Leitung: Lukas (CAU)</text:p>
                </text:list-item>
                <text:list-item>
                  <text:p text:style-name="List_20_1_Content"> Logo Erstellung</text:p>
                </text:list-item>
                <text:list-item>
                  <text:p text:style-name="List_20_1_Content"> Design Workshop</text:p>
                </text:list-item>
                <text:list-item>
                  <text:p text:style-name="List_20_1_Content"> Ersterstellung für FS ohne Logo</text:p>
                </text:list-item>
              </text:list>
            </text:list-item>
            <text:list-item>
              <text:p text:style-name="List_20_1_Content"> Fachschaftsfinanzen</text:p>
              <text:list text:style-name="List_20_1">
                <text:list-item>
                  <text:p text:style-name="List_20_1_Content"> Leitung: Dustin (TU Ilmenau)</text:p>
                </text:list-item>
                <text:list-item>
                  <text:p text:style-name="List_20_1_Content"> Austausch über Finanzen in anderen Fachschaften</text:p>
                </text:list-item>
                <text:list-item>
                  <text:p text:style-name="List_20_1_Content"> Sammlung von Best-Practices</text:p>
                </text:list-item>
              </text:list>
            </text:list-item>
            <text:list-item>
              <text:p text:style-name="List_20_1_Content"> Rekrutierung</text:p>
              <text:list text:style-name="List_20_1">
                <text:list-item>
                  <text:p text:style-name="List_20_1_Content"> Leitung: Christian (Ingolstadt)</text:p>
                </text:list-item>
                <text:list-item>
                  <text:p text:style-name="List_20_1_Content"> Austausch und Sammel-AK</text:p>
                </text:list-item>
                <text:list-item>
                  <text:p text:style-name="List_20_1_Content"> Sammlung für gute Recruiting-Practices</text:p>
                </text:list-item>
              </text:list>
            </text:list-item>
            <text:list-item>
              <text:p text:style-name="List_20_1_Content"> Awareness</text:p>
              <text:list text:style-name="List_20_1">
                <text:list-item>
                  <text:p text:style-name="List_20_1_Content"> Leitung: Lisa KIT</text:p>
                </text:list-item>
                <text:list-item>
                  <text:p text:style-name="List_20_1_Content"> Sammlung von Awarenessthemen</text:p>
                </text:list-item>
              </text:list>
            </text:list-item>
            <text:list-item>
              <text:p text:style-name="List_20_1_Content"> Regelstudienzeit</text:p>
              <text:list text:style-name="List_20_1">
                <text:list-item>
                  <text:p text:style-name="List_20_1_Content"> Leitung: Jan FAU Erlangen</text:p>
                </text:list-item>
                <text:list-item>
                  <text:p text:style-name="List_20_1_Content"> Wie kann ein Studiengang studierbarer werden, Was kann getan werden um die Abbrecherquote zu senken und was kann getan werden, damit die Regelstudienzeit eingehalten wird.</text:p>
                </text:list-item>
                <text:list-item>
                  <text:p text:style-name="List_20_1_Content"> Sammlung von Empfehlungen</text:p>
                </text:list-item>
              </text:list>
            </text:list-item>
            <text:list-item>
              <text:p text:style-name="List_20_1_Content"> Öffentlichkeitsarbeit</text:p>
              <text:list text:style-name="List_20_1">
                <text:list-item>
                  <text:p text:style-name="List_20_1_Content"> Leitung: noch keiner gefunden</text:p>
                </text:list-item>
                <text:list-item>
                  <text:p text:style-name="List_20_1_Content"> Sammlung von best Practices</text:p>
                </text:list-item>
                <text:list-item>
                  <text:p text:style-name="List_20_1_Content"> Ab wann ist die Aufnahmefähigkeit der Studierenden gesättigt?</text:p>
                </text:list-item>
                <text:list-item>
                  <text:p text:style-name="List_20_1_Content"> Ab wann sind Einladungen zu Partys lästig?</text:p>
                </text:list-item>
              </text:list>
            </text:list-item>
            <text:list-item>
              <text:p text:style-name="List_20_1_Content"> Pseudowissenschaften</text:p>
              <text:list text:style-name="List_20_1">
                <text:list-item>
                  <text:p text:style-name="List_20_1_Content"> Leitung: Tilman (CAU Kiel)</text:p>
                </text:list-item>
                <text:list-item>
                  <text:p text:style-name="List_20_1_Content"> Austausch und Sammlung von Themen diesbezüglich</text:p>
                </text:list-item>
                <text:list-item>
                  <text:p text:style-name="List_20_1_Content"> Wie erreicht man Leute, die auf Pseudowissenschaften hängen geblieben sind?</text:p>
                </text:list-item>
              </text:list>
            </text:list-item>
            <text:list-item>
              <text:p text:style-name="List_20_1_Content"> Zukunftsstrategie BuFaTa</text:p>
              <text:list text:style-name="List_20_1">
                <text:list-item>
                  <text:p text:style-name="List_20_1_Content"> Leitung: Meister Richard (Alumnus, Darmstadt)</text:p>
                </text:list-item>
                <text:list-item>
                  <text:p text:style-name="List_20_1_Content"> Neues Thema</text:p>
                </text:list-item>
                <text:list-item>
                  <text:p text:style-name="List_20_1_Content"> Was ist die aktuelle Ausrichtung (Inhaltlich) </text:p>
                </text:list-item>
                <text:list-item>
                  <text:p text:style-name="List_20_1_Content"> Wie erreicht man noch mehr Mitglieder für ide Tagung?</text:p>
                </text:list-item>
              </text:list>
            </text:list-item>
            <text:list-item>
              <text:p text:style-name="List_20_1_Content"> Studierendenwerke</text:p>
              <text:list text:style-name="List_20_1">
                <text:list-item>
                  <text:p text:style-name="List_20_1_Content"> Leitung: Tu Dresden</text:p>
                </text:list-item>
                <text:list-item>
                  <text:p text:style-name="List_20_1_Content"> Welche Angebote gibt es?</text:p>
                </text:list-item>
                <text:list-item>
                  <text:p text:style-name="List_20_1_Content"> Wo gibt es Probleme?</text:p>
                </text:list-item>
                <text:list-item>
                  <text:p text:style-name="List_20_1_Content"> Austausch und Sammel-AK</text:p>
                </text:list-item>
                <text:list-item>
                  <text:p text:style-name="List_20_1_Content"> Mensen sollen diesmal kein Thema sein</text:p>
                </text:list-item>
              </text:list>
            </text:list-item>
            <text:list-item>
              <text:p text:style-name="List_20_1_Content"> Erstsemestereinführung</text:p>
              <text:list text:style-name="List_20_1">
                <text:list-item>
                  <text:p text:style-name="List_20_1_Content"> Leitung: Lisa (KIT)</text:p>
                </text:list-item>
                <text:list-item>
                  <text:p text:style-name="List_20_1_Content"> Austausch über Erstsemestereinführungen</text:p>
                </text:list-item>
                <text:list-item>
                  <text:p text:style-name="List_20_1_Content"> Wie hilft die ESE bei der Rekrutierung von Studis für die Fachschaft?</text:p>
                </text:list-item>
              </text:list>
            </text:list-item>
            <text:list-item>
              <text:p text:style-name="List_20_1_Content"> Sponsoring für Fachschaften</text:p>
              <text:list text:style-name="List_20_1">
                <text:list-item>
                  <text:p text:style-name="List_20_1_Content"> Leitung: Jean-Pierre (Alumnus, KIT)</text:p>
                </text:list-item>
                <text:list-item>
                  <text:p text:style-name="List_20_1_Content"> Neuer AK</text:p>
                </text:list-item>
                <text:list-item>
                  <text:p text:style-name="List_20_1_Content"> Wie kann man für Fachschaften Geld und Goodies sammeln</text:p>
                </text:list-item>
              </text:list>
            </text:list-item>
            <text:list-item>
              <text:p text:style-name="List_20_1_Content"> Studentischer Fachvortrag</text:p>
              <text:list text:style-name="List_20_1">
                <text:list-item>
                  <text:p text:style-name="List_20_1_Content"> Leitung: Wolf (CAU Kiel)</text:p>
                </text:list-item>
                <text:list-item>
                  <text:p text:style-name="List_20_1_Content"> Firmen und Sponsoren machen Vorträge → Eigentlich könnten das auch Studis machen</text:p>
                </text:list-item>
                <text:list-item>
                  <text:p text:style-name="List_20_1_Content"> Übung von Vortragspraxis</text:p>
                </text:list-item>
              </text:list>
            </text:list-item>
            <text:list-item>
              <text:p text:style-name="List_20_1_Content"> BuFaTa Alumni</text:p>
              <text:list text:style-name="List_20_1">
                <text:list-item>
                  <text:p text:style-name="List_20_1_Content"> Leitung: Meister Richard (Alumnus, Darmstadt)</text:p>
                </text:list-item>
                <text:list-item>
                  <text:p text:style-name="List_20_1_Content"> Wie können Alumnis der Tagung mit Wissen, Geld und Unterstützung erhalten bleiben</text:p>
                </text:list-item>
              </text:list>
            </text:list-item>
            <text:list-item>
              <text:p text:style-name="List_20_1_Content"> legale Konflikte</text:p>
              <text:list text:style-name="List_20_1">
                <text:list-item>
                  <text:p text:style-name="List_20_1_Content"> Leitung: Hendrik Hostombe TU Dresden</text:p>
                </text:list-item>
                <text:list-item>
                  <text:p text:style-name="List_20_1_Content"> Wie kann man die Uni verklagen?</text:p>
                </text:list-item>
                <text:list-item>
                  <text:p text:style-name="List_20_1_Content"> Was, wenn die Fachschaft verklagt wird?</text:p>
                </text:list-item>
              </text:list>
            </text:list-item>
            <text:list-item>
              <text:p text:style-name="List_20_1_Content"> Englisch als Lehrsprache</text:p>
              <text:list text:style-name="List_20_1">
                <text:list-item>
                  <text:p text:style-name="List_20_1_Content"> Leitung: </text:p>
                </text:list-item>
                <text:list-item>
                  <text:p text:style-name="List_20_1_Content"> Austausch über Probleme mit englischsprachigen Lehrgängen</text:p>
                </text:list-item>
              </text:list>
            </text:list-item>
            <text:list-item>
              <text:p text:style-name="List_20_1_Content"> Höhere Gremien</text:p>
              <text:list text:style-name="List_20_1">
                <text:list-item>
                  <text:p text:style-name="List_20_1_Content"> Leitung: Dustin (Tu Ilmenau)</text:p>
                </text:list-item>
                <text:list-item>
                  <text:p text:style-name="List_20_1_Content"> Welche höhere Gremien ist für Studis erreichbar?</text:p>
                </text:list-item>
                <text:list-item>
                  <text:p text:style-name="List_20_1_Content"> Welche Gremien gibt es?</text:p>
                </text:list-item>
                <text:list-item>
                  <text:p text:style-name="List_20_1_Content"> Was kann der Studi in diesen Gremien erreichen?</text:p>
                </text:list-item>
              </text:list>
            </text:list-item>
            <text:list-item>
              <text:p text:style-name="List_20_1_Content"> interne FS Strukturen</text:p>
              <text:list text:style-name="List_20_1">
                <text:list-item>
                  <text:p text:style-name="List_20_1_Content"> Leitung: Lotte (Bremen)</text:p>
                </text:list-item>
                <text:list-item>
                  <text:p text:style-name="List_20_1_Content"> Wie kann man eine Fachschaft intern strukturieren?</text:p>
                </text:list-item>
                <text:list-item>
                  <text:p text:style-name="List_20_1_Content"> Welche Probleme gibt es bei der Fachschaftsstruktur?</text:p>
                </text:list-item>
                <text:list-item>
                  <text:p text:style-name="List_20_1_Content_Last"> Wie kann man effiziente Problemlösungsstrukturen bilden?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11-zeitplan-und-einteilung-der-arbeitskreise-i_17"/><text:bookmark-start text:name="top-11-zeitplan-und-einteilung-der-arbeitskreise-i"/>TOP 11 Zeitplan und Einteilung der Arbeitskreise I<text:bookmark-end text:name="__RefHeading___top-11-zeitplan-und-einteilung-der-arbeitskreise-i_17"/><text:bookmark-end text:name="top-11-zeitplan-und-einteilung-der-arbeitskreise-i"/></text:h>
      <text:list text:style-name="List_20_1" text:continue-numbering="false">
        <text:list-item>
          <text:p text:style-name="LastListParagraph_List_20_1_Content_First"> siehe <text:a xlink:type="simple" xlink:href="https://wiki.bufata-et.de/tagungen/2024-sose-nuernberg/arbeitskreise" text:style-name="Internet_20_link" text:visited-style-name="Visited_20_Internet_20_Link">hier</text:a></text:p>
        </text:list-item>
      </text:list>
      <text:h text:style-name="Heading_20_3" text:outline-level="3"><text:bookmark-start text:name="__RefHeading___top-12-berichte-der-mitglieder-ii_18"/><text:bookmark-start text:name="top-12-berichte-der-mitglieder-ii"/>TOP 12 Berichte der Mitglieder II<text:bookmark-end text:name="__RefHeading___top-12-berichte-der-mitglieder-ii_18"/><text:bookmark-end text:name="top-12-berichte-der-mitglieder-ii"/></text:h>
      <text:h text:style-name="Heading_20_4" text:outline-level="4"><text:bookmark-start text:name="__RefHeading___th-ingolstadt_19"/><text:bookmark-start text:name="th-ingolstadt"/>TH Ingolstadt<text:bookmark-end text:name="__RefHeading___th-ingolstadt_19"/><text:bookmark-end text:name="th-ingolstadt"/></text:h>
      <text:list text:style-name="List_20_1" text:continue-numbering="false">
        <text:list-item>
          <text:p text:style-name="List_20_1_Content_First"> Konzept „Offene Fachschaft“ hat geholfen die Personaldecke der Fachschaft zu stärken</text:p>
        </text:list-item>
        <text:list-item>
          <text:p text:style-name="List_20_1_Content"> „Offene Fachschaft“: Nichtgewählte Studis können an den Sitzungen teilnehmen und Input sowie Arbeitskraft liefern.</text:p>
        </text:list-item>
        <text:list-item>
          <text:p text:style-name="List_20_1_Content"> Ein Drittel der (nichtgewählten) Fachschaftler sind keine Elektrotechniker</text:p>
        </text:list-item>
        <text:list-item>
          <text:p text:style-name="List_20_1_Content"> Der Entenkrieg ist weiter eskaliert.</text:p>
        </text:list-item>
        <text:list-item>
          <text:p text:style-name="List_20_1_Content"> Unbekannte Personen haben Enten entführt und in der Schweiz festgehalten</text:p>
        </text:list-item>
        <text:list-item>
          <text:p text:style-name="List_20_1_Content"> Als Gegenmaßnahme wurden Edgar und Elsa (zwei Einkaufswägen) entführt</text:p>
        </text:list-item>
        <text:list-item>
          <text:p text:style-name="List_20_1_Content"> Friedensgespräche stehen noch aus</text:p>
        </text:list-item>
        <text:list-item>
          <text:p text:style-name="List_20_1_Content"> An der Hochschule ist ein Containerbau für die Studierendenvertretungen geplant - Bauzeit: 1 Jahr</text:p>
        </text:list-item>
        <text:list-item>
          <text:p text:style-name="List_20_1_Content"> Campus Olympics fanden statt:</text:p>
          <text:list text:style-name="List_20_1">
            <text:list-item>
              <text:p text:style-name="List_20_1_Content"> Fachschaft hat nicht gowonnen, aber am meisten geholfen</text:p>
            </text:list-item>
            <text:list-item>
              <text:p text:style-name="List_20_1_Content_Last"> Die Fachschaft hat Wasabishots mitgebracht, wurden von anderen Fachschaften als Körperverletzung eingestuft</text:p>
            </text:list-item>
          </text:list>
        </text:list-item>
      </text:list>
      <text:h text:style-name="Heading_20_4" text:outline-level="4"><text:bookmark-start text:name="__RefHeading___rptu-kaiserslautern-landau_20"/><text:bookmark-start text:name="rptu-kaiserslautern-landau"/>RPTU Kaiserslautern-Landau<text:bookmark-end text:name="__RefHeading___rptu-kaiserslautern-landau_20"/><text:bookmark-end text:name="rptu-kaiserslautern-landau"/></text:h>
      <text:list text:style-name="List_20_1" text:continue-numbering="false">
        <text:list-item>
          <text:p text:style-name="List_20_1_Content_First"> Grillstand</text:p>
        </text:list-item>
        <text:list-item>
          <text:p text:style-name="List_20_1_Content"> Exkursionen zu TESAT und Stadtwerken</text:p>
        </text:list-item>
        <text:list-item>
          <text:p text:style-name="List_20_1_Content"> Bauarbeiten bei der Rostigen Säge</text:p>
        </text:list-item>
        <text:list-item>
          <text:p text:style-name="List_20_1_Content"> 3D-Druck Service</text:p>
        </text:list-item>
        <text:list-item>
          <text:p text:style-name="List_20_1_Content"> E-Wochen</text:p>
        </text:list-item>
        <text:list-item>
          <text:p text:style-name="List_20_1_Content"> Prof zum Anfassen</text:p>
        </text:list-item>
        <text:list-item>
          <text:p text:style-name="List_20_1_Content"> Digitales schwarzes Brett</text:p>
        </text:list-item>
        <text:list-item>
          <text:p text:style-name="List_20_1_Content"> Nachbrenner Verstaltungen</text:p>
        </text:list-item>
        <text:list-item>
          <text:p text:style-name="List_20_1_Content_Last"> neue Mitglieder in der Fachschaft und neuer Sprecher</text:p>
        </text:list-item>
      </text:list>
      <text:h text:style-name="Heading_20_4" text:outline-level="4"><text:bookmark-start text:name="__RefHeading___tu-graz_21"/><text:bookmark-start text:name="tu-graz"/>TU Graz<text:bookmark-end text:name="__RefHeading___tu-graz_21"/><text:bookmark-end text:name="tu-graz"/></text:h>
      <text:list text:style-name="List_20_1" text:continue-numbering="false">
        <text:list-item>
          <text:p text:style-name="List_20_1_Content_First"> Mittelgroße FS (10 Leute)</text:p>
        </text:list-item>
        <text:list-item>
          <text:p text:style-name="List_20_1_Content"> Organisation von Lernabenden</text:p>
        </text:list-item>
        <text:list-item>
          <text:p text:style-name="List_20_1_Content"> Studienplansänderung wurde nicht kommuniziert</text:p>
        </text:list-item>
        <text:list-item>
          <text:p text:style-name="List_20_1_Content"> Studivertretungs-Crawl</text:p>
        </text:list-item>
        <text:list-item>
          <text:p text:style-name="List_20_1_Content"> Semester-Kickoff Besprechung von Seminaren und Arbeitsgruppen in einer Klausurtagung</text:p>
        </text:list-item>
        <text:list-item>
          <text:p text:style-name="List_20_1_Content"> ES-Tut - Erstsemestereinführung</text:p>
        </text:list-item>
        <text:list-item>
          <text:p text:style-name="List_20_1_Content"> Glühweinstand </text:p>
        </text:list-item>
        <text:list-item>
          <text:p text:style-name="List_20_1_Content_Last"> Weifei fand statt und hat den Abend abgeschlossen</text:p>
        </text:list-item>
      </text:list>
      <text:h text:style-name="Heading_20_4" text:outline-level="4"><text:bookmark-start text:name="__RefHeading___uni-rostock_22"/><text:bookmark-start text:name="uni-rostock"/>Uni Rostock<text:bookmark-end text:name="__RefHeading___uni-rostock_22"/><text:bookmark-end text:name="uni-rostock"/></text:h>
      <text:list text:style-name="List_20_1" text:continue-numbering="false">
        <text:list-item>
          <text:p text:style-name="List_20_1_Content_First"> Neu auf der Tagung</text:p>
        </text:list-item>
        <text:list-item>
          <text:p text:style-name="List_20_1_Content"> 444 Studis - 2 Fachschaften anwesend</text:p>
        </text:list-item>
        <text:list-item>
          <text:p text:style-name="List_20_1_Content"> Regelstudienzeit ist nicht haltbar</text:p>
        </text:list-item>
        <text:list-item>
          <text:p text:style-name="List_20_1_Content"> Die FS haben ein Labor und eine Werkstatt für Studis bekommen</text:p>
        </text:list-item>
        <text:list-item/>
      </text:list>
      <text:h text:style-name="Heading_20_4" text:outline-level="4"><text:bookmark-start text:name="__RefHeading___ovgu-magdeburg_23"/><text:bookmark-start text:name="ovgu-magdeburg"/>OVGU Magdeburg<text:bookmark-end text:name="__RefHeading___ovgu-magdeburg_23"/><text:bookmark-end text:name="ovgu-magdeburg"/></text:h>
      <text:list text:style-name="List_20_1" text:continue-numbering="false">
        <text:list-item>
          <text:p text:style-name="List_20_1_Content_First"> „Otto von Guerike Universität“ Magdeburg (Endlich mal wer aus Sachsen Anhalt)</text:p>
        </text:list-item>
        <text:list-item>
          <text:p text:style-name="List_20_1_Content"> 20 - 30 Studis im FSR</text:p>
        </text:list-item>
        <text:list-item>
          <text:p text:style-name="List_20_1_Content"> Fahrt in den Harz</text:p>
        </text:list-item>
        <text:list-item>
          <text:p text:style-name="List_20_1_Content"> Ultimative Gameshow:</text:p>
          <text:list text:style-name="List_20_1">
            <text:list-item>
              <text:p text:style-name="List_20_1_Content"> Mehrere Quizzes und Aufgaben</text:p>
            </text:list-item>
          </text:list>
        </text:list-item>
        <text:list-item>
          <text:p text:style-name="List_20_1_Content"> Mensaparty - 1000 Teilnehmende Personen</text:p>
        </text:list-item>
        <text:list-item>
          <text:p text:style-name="List_20_1_Content"> GET-Together</text:p>
          <text:list text:style-name="List_20_1">
            <text:list-item>
              <text:p text:style-name="List_20_1_Content"> Erstsemestereinführung</text:p>
            </text:list-item>
          </text:list>
        </text:list-item>
        <text:list-item>
          <text:p text:style-name="List_20_1_Content"> Neues Büro für die Fachschaft</text:p>
        </text:list-item>
        <text:list-item>
          <text:p text:style-name="List_20_1_Content"> Möbel</text:p>
        </text:list-item>
        <text:list-item>
          <text:p text:style-name="List_20_1_Content"> Castingcouch</text:p>
        </text:list-item>
        <text:list-item>
          <text:p text:style-name="List_20_1_Content"> Die FS ist Pokalgewinner für den Campustalk</text:p>
        </text:list-item>
        <text:list-item>
          <text:p text:style-name="List_20_1_Content_Last"> Das erste Mal seit 10 Jahren auf der Tagung</text:p>
        </text:list-item>
      </text:list>
      <text:h text:style-name="Heading_20_3" text:outline-level="3"><text:bookmark-start text:name="__RefHeading___top-13-vorstellung-der-metafa_24"/><text:bookmark-start text:name="top-13-vorstellung-der-metafa"/>TOP 13 Vorstellung der MeTaFa<text:bookmark-end text:name="__RefHeading___top-13-vorstellung-der-metafa_24"/><text:bookmark-end text:name="top-13-vorstellung-der-metafa"/></text:h>
      <text:list text:style-name="List_20_1" text:continue-numbering="false">
        <text:list-item>
          <text:p text:style-name="List_20_1_Content_First"> MeTaFa - MetaTagung der Fachschaftentagungen</text:p>
        </text:list-item>
        <text:list-item>
          <text:p text:style-name="List_20_1_Content"> Letzte MeTaFa fand 2019 statt</text:p>
        </text:list-item>
        <text:list-item>
          <text:p text:style-name="List_20_1_Content_Last"> Eine Metatagung ist eher klein und behandelt allgemeine Themen</text:p>
        </text:list-item>
      </text:list>
      <text:h text:style-name="Heading_20_3" text:outline-level="3"><text:bookmark-start text:name="__RefHeading___top-14-vorstellung-des-bufata-e.v_25"/><text:bookmark-start text:name="top-14-vorstellung-des-bufata-e.v"/>TOP 14 Vorstellung des BuFaTa e.V.<text:bookmark-end text:name="__RefHeading___top-14-vorstellung-des-bufata-e.v_25"/><text:bookmark-end text:name="top-14-vorstellung-des-bufata-e.v"/></text:h>
      <text:list text:style-name="List_20_1" text:continue-numbering="false">
        <text:list-item>
          <text:p text:style-name="LastListParagraph_List_20_1_Content_First"> keine Sitzung diese Tagung</text:p>
        </text:list-item>
      </text:list>
      <text:h text:style-name="Heading_20_3" text:outline-level="3"><text:bookmark-start text:name="__RefHeading___top-15-awareness-bei-der-bufata_26"/><text:bookmark-start text:name="top-15-awareness-bei-der-bufata"/>TOP 15 Awareness bei der BuFaTa<text:bookmark-end text:name="__RefHeading___top-15-awareness-bei-der-bufata_26"/><text:bookmark-end text:name="top-15-awareness-bei-der-bufata"/></text:h>
      <text:list text:style-name="List_20_1" text:continue-numbering="false">
        <text:list-item>
          <text:p text:style-name="List_20_1_Content_First"> Natascha stellt das Awareness Team vor</text:p>
        </text:list-item>
        <text:list-item>
          <text:p text:style-name="List_20_1_Content"> Awareness Team trägt Buttons mit Regenbogen und 'A'. Wer einen Awareness Button trägt kann wegen Problemen angesprochen werden.</text:p>
        </text:list-item>
        <text:list-item>
          <text:p text:style-name="List_20_1_Content_Last"> Awarenesstelefon: 015738186526</text:p>
        </text:list-item>
      </text:list>
      <text:h text:style-name="Heading_20_3" text:outline-level="3"><text:bookmark-start text:name="__RefHeading___top-16-verschiedenes-i_27"/><text:bookmark-start text:name="top-16-verschiedenes-i"/>TOP 16 Verschiedenes I<text:bookmark-end text:name="__RefHeading___top-16-verschiedenes-i_27"/><text:bookmark-end text:name="top-16-verschiedenes-i"/></text:h>
      <text:list text:style-name="List_20_1" text:continue-numbering="false">
        <text:list-item>
          <text:p text:style-name="List_20_1_Content_First"> Vorstellung der Buffalo Regeln durch die Ältesten Meister Dominik, Meister Hendrik und Meister Richard</text:p>
        </text:list-item>
        <text:list-item>
          <text:p text:style-name="List_20_1_Content_Last"> Die Regeln wurden verkünde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17:07</meta:creation-date>
    <dc:creator>Generated</dc:creator>
    <dc:date>2025-06-16T00::17:07</dc:date>
    <dc:language>en-US</dc:language>
    <meta:editing-cycles>1</meta:editing-cycles>
    <meta:editing-duration>PT0S</meta:editing-duration>
    <dc:title>tagungen:2024-sose-nuernberg:eroeffnungsplenum</dc:title>
  </office:meta>
</office:document-meta>
</file>