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4-sose-nuernberg:exkursion"/><text:bookmark-start text:name="__RefHeading___exkursionen_1"/><text:bookmark-start text:name="exkursionen"/>Exkursionen<text:bookmark-end text:name="__RefHeading___exkursionen_1"/><text:bookmark-end text:name="exkursionen"/></text:h>
      <text:h text:style-name="Heading_20_5" text:outline-level="5"><text:bookmark-start text:name="__RefHeading___allgemeines_2"/><text:bookmark-start text:name="allgemeines"/>Allgemeines<text:bookmark-end text:name="__RefHeading___allgemeines_2"/><text:bookmark-end text:name="allgemeines"/></text:h>
      <text:list text:style-name="List_20_1" text:continue-numbering="false">
        <text:list-item>
          <text:p text:style-name="List_20_1_Content_First"> Freitag, 31.05.2024</text:p>
        </text:list-item>
        <text:list-item>
          <text:p text:style-name="List_20_1_Content_Last"> 08:00 - 11:00 Uhr (nominell)</text:p>
        </text:list-item>
      </text:list>
      <text:h text:style-name="Heading_20_3" text:outline-level="3"><text:bookmark-start text:name="__RefHeading___semikron-danfoss_3"/><text:bookmark-start text:name="semikron-danfoss"/>Semikron Danfoss<text:bookmark-end text:name="__RefHeading___semikron-danfoss_3"/><text:bookmark-end text:name="semikron-danfoss"/></text:h>
      <text:p text:style-name="Text_20_body">Semikron Danfoss ist ein weltweit führender Anbieter in der Leistungselektronik. Zum Produktportfolio gehören Halbleiterbauelemente und Leistungsmodule.
Nach einem kurzen Vortrag zum Unternehmen werden zwei Fertigungsbereiche besichtigt. Zum Abschluss ist ein Mittagessen in der Kantine geplant.</text:p>
      <text:list text:style-name="List_20_1" text:continue-numbering="false">
        <text:list-item>
          <text:p text:style-name="List_20_1_Content_First">  Ort: Sigmundstraße 200, 90431 Nürnberg</text:p>
        </text:list-item>
        <text:list-item>
          <text:p text:style-name="List_20_1_Content">  Zeit: 09:00 - 13:00 Uhr</text:p>
        </text:list-item>
        <text:list-item>
          <text:p text:style-name="List_20_1_Content_Last">  Maximale Teilnehmerzahl: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41:20</meta:creation-date>
    <dc:creator>Generated</dc:creator>
    <dc:date>2025-06-16T01::41:20</dc:date>
    <dc:language>en-US</dc:language>
    <meta:editing-cycles>1</meta:editing-cycles>
    <meta:editing-duration>PT0S</meta:editing-duration>
    <dc:title>tagungen:2024-sose-nuernberg:exkursion</dc:title>
  </office:meta>
</office:document-meta>
</file>