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sose-nuernberg:stadtrallye"/><text:bookmark-start text:name="__RefHeading___stadtrallye_1"/><text:bookmark-start text:name="stadtrallye"/>Stadtrallye<text:bookmark-end text:name="__RefHeading___stadtrallye_1"/><text:bookmark-end text:name="stadtrallye"/></text:h>
      <text:h text:style-name="Heading_20_2" text:outline-level="2"><text:bookmark-start text:name="__RefHeading___auswertung_2"/><text:bookmark-start text:name="auswertung"/>Auswertung<text:bookmark-end text:name="__RefHeading___auswertung_2"/><text:bookmark-end text:name="auswertung"/></text:h>
      <text:p text:style-name="Text_20_body">Die Platzverteilung und Punktezahl wird während des Abschlussplenums hier bekannt gegeb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latz  </text:p>
          </table:table-cell>
          <table:table-cell office:value-type="string" table:style-name="tableheader">
            <text:p text:style-name="Table_20_Heading"> Team Nr.  </text:p>
          </table:table-cell>
          <table:table-cell office:value-type="string" table:style-name="tableheader">
            <text:p text:style-name="Table_20_Heading"> Punktzahl  </text:p>
          </table:table-cell>
          <table:table-cell office:value-type="string" table:style-name="tableheader">
            <text:p text:style-name="Table_20_Heading"> Team Name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4         </text:p>
          </table:table-cell>
          <table:table-cell office:value-type="string" table:style-name="tablecell">
            <text:p text:style-name="tablealignleft"> 35             </text:p>
          </table:table-cell>
          <table:table-cell office:value-type="string" table:style-name="tablecell">
            <text:p text:style-name="tablealignleft">4 nicht Nürnberger Zwerge und die in den Brunnen gefallene Rallye          </text:p>
          </table:table-cell>
        </table:table-row>
        <table:table-row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9         </text:p>
          </table:table-cell>
          <table:table-cell office:value-type="string" table:style-name="tablecell">
            <text:p text:style-name="tablealignleft"> 33             </text:p>
          </table:table-cell>
          <table:table-cell office:value-type="string" table:style-name="tablecell">
            <text:p text:style-name="tablealignleft">Moblenz             </text:p>
          </table:table-cell>
        </table:table-row>
        <table:table-row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12        </text:p>
          </table:table-cell>
          <table:table-cell office:value-type="string" table:style-name="tablecell">
            <text:p text:style-name="tablealignleft"> 32             </text:p>
          </table:table-cell>
          <table:table-cell office:value-type="string" table:style-name="tablecell">
            <text:p text:style-name="tablealignleft">Ohmlette  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29             </text:p>
          </table:table-cell>
          <table:table-cell office:value-type="string" table:style-name="tablecell">
            <text:p text:style-name="tablealignleft">Die Elite                </text:p>
          </table:table-cell>
        </table:table-row>
        <table:table-row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5         </text:p>
          </table:table-cell>
          <table:table-cell office:value-type="string" table:style-name="tablecell">
            <text:p text:style-name="tablealignleft"> 28             </text:p>
          </table:table-cell>
          <table:table-cell office:value-type="string" table:style-name="tablecell">
            <text:p text:style-name="tablealignleft">Kindergartengruppe „Die Britzelbande“       </text:p>
          </table:table-cell>
        </table:table-row>
        <table:table-row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7         </text:p>
          </table:table-cell>
          <table:table-cell office:value-type="string" table:style-name="tablecell">
            <text:p text:style-name="tablealignleft"> 28             </text:p>
          </table:table-cell>
          <table:table-cell office:value-type="string" table:style-name="tablecell">
            <text:p text:style-name="tablealignleft">Nasse Hosen, nasse Schuhe                </text:p>
          </table:table-cell>
        </table:table-row>
        <table:table-row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3         </text:p>
          </table:table-cell>
          <table:table-cell office:value-type="string" table:style-name="tablecell">
            <text:p text:style-name="tablealignleft"> 27             </text:p>
          </table:table-cell>
          <table:table-cell office:value-type="string" table:style-name="tablecell">
            <text:p text:style-name="tablealignleft">Stuttburg</text:p>
          </table:table-cell>
        </table:table-row>
        <table:table-row>
          <table:table-cell office:value-type="string" table:style-name="tablecell">
            <text:p text:style-name="tablealignleft"> 8      </text:p>
          </table:table-cell>
          <table:table-cell office:value-type="string" table:style-name="tablecell">
            <text:p text:style-name="tablealignleft"> 10        </text:p>
          </table:table-cell>
          <table:table-cell office:value-type="string" table:style-name="tablecell">
            <text:p text:style-name="tablealignleft"> 25             </text:p>
          </table:table-cell>
          <table:table-cell office:value-type="string" table:style-name="tablecell">
            <text:p text:style-name="tablealignleft">Jan-Markus Heise und die Kasse der Lehre             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6         </text:p>
          </table:table-cell>
          <table:table-cell office:value-type="string" table:style-name="tablecell">
            <text:p text:style-name="tablealignleft"> 24             </text:p>
          </table:table-cell>
          <table:table-cell office:value-type="string" table:style-name="tablecell">
            <text:p text:style-name="tablealignleft">Die Almans mit ihren Regenjacken             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8         </text:p>
          </table:table-cell>
          <table:table-cell office:value-type="string" table:style-name="tablecell">
            <text:p text:style-name="tablealignleft"> 24             </text:p>
          </table:table-cell>
          <table:table-cell office:value-type="string" table:style-name="tablecell">
            <text:p text:style-name="tablealignleft">Die Arschlöcher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13        </text:p>
          </table:table-cell>
          <table:table-cell office:value-type="string" table:style-name="tablecell">
            <text:p text:style-name="tablealignleft"> 24             </text:p>
          </table:table-cell>
          <table:table-cell office:value-type="string" table:style-name="tablecell">
            <text:p text:style-name="tablealignleft">M&amp;Ms</text:p>
          </table:table-cell>
        </table:table-row>
        <table:table-row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23             </text:p>
          </table:table-cell>
          <table:table-cell office:value-type="string" table:style-name="tablecell">
            <text:p text:style-name="tablealignleft">Arschwasser</text:p>
          </table:table-cell>
        </table:table-row>
        <table:table-row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11        </text:p>
          </table:table-cell>
          <table:table-cell office:value-type="string" table:style-name="tablecell">
            <text:p text:style-name="tablealignleft"> 20             </text:p>
          </table:table-cell>
          <table:table-cell office:value-type="string" table:style-name="tablecell">
            <text:p text:style-name="tablealignleft">Rostock</text:p>
          </table:table-cell>
        </table:table-row>
      </table:table>
      <text:h text:style-name="Heading_20_2" text:outline-level="2"><text:bookmark-start text:name="__RefHeading___spielregeln_3"/><text:bookmark-start text:name="spielregeln"/>Spielregeln<text:bookmark-end text:name="__RefHeading___spielregeln_3"/><text:bookmark-end text:name="spielregeln"/></text:h>
      <text:list text:style-name="List_20_1" text:continue-numbering="false">
        <text:list-item>
          <text:p text:style-name="List_20_1_Content_First"> Bitte findet Euch in Gruppen von max. 5 Teilnehmern zusammen, Hochschulvernetzung wird sehr begrüßt</text:p>
        </text:list-item>
        <text:list-item>
          <text:p text:style-name="List_20_1_Content"> Ihr bekommt die Laufzettel am Mittwoch abend, bitte tragt Eure Namen, Eure Hochschule und einen coolen <text:span text:style-name="Strong_20_Emphasis">Teamnamen</text:span> ein. Der coolste Teamname bekommt einen <text:span text:style-name="Strong_20_Emphasis">Extrapunkt</text:span> ;)</text:p>
        </text:list-item>
        <text:list-item>
          <text:p text:style-name="List_20_1_Content"> Ihr müsst beim Start mindestens 5 min Abstand zum vorherigen Team lassen, wer zu erst kommt mahlt zu erst! (Keine Angst, die Rallye geht sowohl im als auch gegen den Uhrzeigersinn, also 2Teams/5min)</text:p>
        </text:list-item>
        <text:list-item>
          <text:p text:style-name="List_20_1_Content"> Die Laufzettel müssen von Hand mit einem Stift ausgefüllt werden (Schreibmaschinen sind verboten!)</text:p>
        </text:list-item>
        <text:list-item>
          <text:p text:style-name="List_20_1_Content_Last"> Bei den Bilder-Aufgaben die Bilder bitte in ausreichender Qualität unter folgendem Link hochladen: (Link folgt)</text:p>
        </text:list-item>
      </text:list>
      <text:h text:style-name="Heading_20_2" text:outline-level="2"><text:bookmark-start text:name="__RefHeading___einsichtnahme_4"/><text:bookmark-start text:name="einsichtnahme"/>Einsichtnahme<text:bookmark-end text:name="__RefHeading___einsichtnahme_4"/><text:bookmark-end text:name="einsichtnahme"/></text:h>
      <text:p text:style-name="Text_20_body">Gemäß §666 ABuFaSRVO ist eine Einsichtnahme in die bewerteten Laufzettel grundsätzlich ausgeschlossen.</text:p>
      <text:h text:style-name="Heading_20_2" text:outline-level="2"><text:bookmark-start text:name="__RefHeading___preis_5"/><text:bookmark-start text:name="preis"/>1. Preis<text:bookmark-end text:name="__RefHeading___preis_5"/><text:bookmark-end text:name="preis"/></text:h>
      <text:p text:style-name="Text_20_body">Lebkuchen</text:p>
      <text:h text:style-name="Heading_20_4" text:outline-level="4"><text:bookmark-start text:name="__RefHeading___rueckfragen_6"/><text:bookmark-start text:name="rueckfragen"/>Rückfragen<text:bookmark-end text:name="__RefHeading___rueckfragen_6"/><text:bookmark-end text:name="rueckfragen"/></text:h>
      <text:p text:style-name="Text_20_body">Für die Stadtrallye sind Sebastian M. und Jakob zuständ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8:24</meta:creation-date>
    <dc:creator>Generated</dc:creator>
    <dc:date>2026-07-26T12::18:24</dc:date>
    <dc:language>en-US</dc:language>
    <meta:editing-cycles>1</meta:editing-cycles>
    <meta:editing-duration>PT0S</meta:editing-duration>
    <dc:title>tagungen:2024-sose-nuernberg:stadtrallye</dc:title>
  </office:meta>
</office:document-meta>
</file>