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stadtrallye"/><text:bookmark-start text:name="__RefHeading___stadtrallye_1"/><text:bookmark-start text:name="stadtrallye"/>Stadtrallye<text:bookmark-end text:name="__RefHeading___stadtrallye_1"/><text:bookmark-end text:name="stadtrallye"/></text:h>
      <text:h text:style-name="Heading_20_2" text:outline-level="2"><text:bookmark-start text:name="__RefHeading___spielregeln_2"/><text:bookmark-start text:name="spielregeln"/>Spielregeln<text:bookmark-end text:name="__RefHeading___spielregeln_2"/><text:bookmark-end text:name="spielregeln"/></text:h>
      <text:list text:style-name="List_20_1" text:continue-numbering="false">
        <text:list-item>
          <text:p text:style-name="List_20_1_Content_First"> Bitte findet Euch in Gruppen von max. 5 Teilnehmern zusammen, Hochschulvernetzung wird sehr begrüßt</text:p>
        </text:list-item>
        <text:list-item>
          <text:p text:style-name="List_20_1_Content"> Ihr bekommt die Laufzettel am Mittwoch abend, bitte tragt Eure Namen, Eure Hochschule und einen coolen <text:span text:style-name="Strong_20_Emphasis">Teamnamen</text:span> ein. Der coolste Teamname bekommt einen <text:span text:style-name="Strong_20_Emphasis">Extrapunkt</text:span> ;)</text:p>
        </text:list-item>
        <text:list-item>
          <text:p text:style-name="List_20_1_Content"> Ihr müsst beim Start mindestens 5 min Abstand zum vorherigen Team lassen, wer zu erst kommt mahlt zu erst! (Keine Angst, die Rallye geht sowohl im als auch gegen den Uhrzeigersinn, also 2Teams/5min)</text:p>
        </text:list-item>
        <text:list-item>
          <text:p text:style-name="List_20_1_Content"> Die Laufzettel müssen von Hand mit einem Stift ausgefüllt werden (Schreibmaschinen sind verboten!)</text:p>
        </text:list-item>
        <text:list-item>
          <text:p text:style-name="List_20_1_Content_Last"> Bei den Bilder-Aufgaben die Bilder bitte in ausreichender Qualität unter folgendem Link hochladen: (Link folgt)</text:p>
        </text:list-item>
      </text:list>
      <text:h text:style-name="Heading_20_2" text:outline-level="2"><text:bookmark-start text:name="__RefHeading___einsichtnahme_3"/><text:bookmark-start text:name="einsichtnahme"/>Einsichtnahme<text:bookmark-end text:name="__RefHeading___einsichtnahme_3"/><text:bookmark-end text:name="einsichtnahme"/></text:h>
      <text:p text:style-name="Text_20_body">Gemäß §666 ABuFaSRVO ist eine Einsichtnahme in die bewerteten Laufzettel grundsätzlich ausgeschlossen.</text:p>
      <text:h text:style-name="Heading_20_2" text:outline-level="2"><text:bookmark-start text:name="__RefHeading___preis_4"/><text:bookmark-start text:name="preis"/>1. Preis<text:bookmark-end text:name="__RefHeading___preis_4"/><text:bookmark-end text:name="preis"/></text:h>
      <text:p text:style-name="Text_20_body">Lebkuchen</text:p>
      <text:h text:style-name="Heading_20_4" text:outline-level="4"><text:bookmark-start text:name="__RefHeading___rueckfragen_5"/><text:bookmark-start text:name="rueckfragen"/>Rückfragen<text:bookmark-end text:name="__RefHeading___rueckfragen_5"/><text:bookmark-end text:name="rueckfragen"/></text:h>
      <text:p text:style-name="Text_20_body">Für die Stadtrallye sind Sebastian M. und Jakob zuständ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0:03</meta:creation-date>
    <dc:creator>Generated</dc:creator>
    <dc:date>2025-06-16T02::20:03</dc:date>
    <dc:language>en-US</dc:language>
    <meta:editing-cycles>1</meta:editing-cycles>
    <meta:editing-duration>PT0S</meta:editing-duration>
    <dc:title>tagungen:2024-sose-nuernberg:stadtrallye</dc:title>
  </office:meta>
</office:document-meta>
</file>