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sose-nuernberg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29.05.24_2"/><text:bookmark-start text:name="anfangsplenum29.05.24"/>Anfangsplenum: 29.05.24<text:bookmark-end text:name="__RefHeading___anfangsplenum29.05.24_2"/><text:bookmark-end text:name="anfangsplenum29.05.24"/></text:h>
      <text:list text:style-name="List_20_1" text:continue-numbering="false">
        <text:list-item>
          <text:p text:style-name="List_20_1_Content_First"> TOP 1 · Begrüßung durch das Generalsekretariat</text:p>
        </text:list-item>
        <text:list-item>
          <text:p text:style-name="List_20_1_Content"> TOP 2 · Grußwort der Fachschaften und der Fakultät TH Nürnberg</text:p>
        </text:list-item>
        <text:list-item>
          <text:p text:style-name="List_20_1_Content"> TOP 3 · Feststellung der Beschlussfähigkeit</text:p>
        </text:list-item>
        <text:list-item>
          <text:p text:style-name="List_20_1_Content"> TOP 4 · Wahl der Versammlungsleitung</text:p>
        </text:list-item>
        <text:list-item>
          <text:p text:style-name="List_20_1_Content"> TOP 5 · Wahl des Protokollanten/der Protokollantin</text:p>
        </text:list-item>
        <text:list-item>
          <text:p text:style-name="List_20_1_Content"> TOP 6 · Genehmigung der Tagesordnung</text:p>
        </text:list-item>
        <text:list-item>
          <text:p text:style-name="List_20_1_Content"> TOP 7 · Festsetzung weiterer Plena</text:p>
        </text:list-item>
        <text:list-item>
          <text:p text:style-name="List_20_1_Content"> TOP 8 · Berichte der Mitglieder I</text:p>
        </text:list-item>
        <text:list-item>
          <text:p text:style-name="List_20_1_Content"> TOP 9 · Vorstellung der Arbeitskreisthemen I</text:p>
        </text:list-item>
        <text:list-item>
          <text:p text:style-name="List_20_1_Content"> TOP 10 · Zeitplan und Einteilung der Arbeitskreise I</text:p>
        </text:list-item>
        <text:list-item>
          <text:p text:style-name="List_20_1_Content"> TOP 11 · Berichte der Mitglieder II</text:p>
        </text:list-item>
        <text:list-item>
          <text:p text:style-name="List_20_1_Content"> TOP 12 · Vorstellung der MeTaFa</text:p>
        </text:list-item>
        <text:list-item>
          <text:p text:style-name="List_20_1_Content"> TOP 13 · Vorstellung des BuFaTa e.V.</text:p>
        </text:list-item>
        <text:list-item>
          <text:p text:style-name="List_20_1_Content"> TOP 14 · Awareness bei der BuFaTa</text:p>
        </text:list-item>
        <text:list-item>
          <text:p text:style-name="List_20_1_Content"> TOP 15 · Organisatorisches durch die ausrichtende Fachschaft</text:p>
        </text:list-item>
        <text:list-item>
          <text:p text:style-name="List_20_1_Content_Last"> TOP 16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31.05.24_3"/><text:bookmark-start text:name="zwischenplenum31.05.24"/>Zwischenplenum: 31.05.24<text:bookmark-end text:name="__RefHeading___zwischenplenum31.05.24_3"/><text:bookmark-end text:name="zwischenplenum31.05.24"/></text:h>
      <text:list text:style-name="List_20_1" text:continue-numbering="false">
        <text:list-item>
          <text:p text:style-name="List_20_1_Content_First"> TOP 17 · Wahl des Protokollanten/der Protokollantin</text:p>
        </text:list-item>
        <text:list-item>
          <text:p text:style-name="List_20_1_Content"> TOP 18 · Genehmigung Protokolle vergangener Tagungen</text:p>
        </text:list-item>
        <text:list-item>
          <text:p text:style-name="List_20_1_Content"> TOP 19 · Berichte der Arbeitskreise I</text:p>
        </text:list-item>
        <text:list-item>
          <text:p text:style-name="List_20_1_Content"> TOP 20 · Vorstellung der Arbeitskreisthemen II</text:p>
        </text:list-item>
        <text:list-item>
          <text:p text:style-name="List_20_1_Content"> TOP 21 · Zeitplan und Einteilung der Arbeitskreise II</text:p>
        </text:list-item>
        <text:list-item>
          <text:p text:style-name="List_20_1_Content"> TOP 22 · Bericht des Generalsekretärs/Generalsekretariats</text:p>
        </text:list-item>
        <text:list-item>
          <text:p text:style-name="List_20_1_Content"> TOP 23 · Berichte der Mitglieder III</text:p>
        </text:list-item>
        <text:list-item>
          <text:p text:style-name="List_20_1_Content"> TOP 24 · Berichte der Ausschüsse</text:p>
        </text:list-item>
        <text:list-item>
          <text:p text:style-name="List_20_1_Content"> TOP 25 · Entlastung der Ausschüsse</text:p>
        </text:list-item>
        <text:list-item>
          <text:p text:style-name="List_20_1_Content"> TOP 26 · Berichte der Mitglieder IV</text:p>
        </text:list-item>
        <text:list-item>
          <text:p text:style-name="List_20_1_Content"> TOP 27 · Berichte aus studentischem Akkreditierungspool</text:p>
        </text:list-item>
        <text:list-item>
          <text:p text:style-name="List_20_1_Content"> TOP 28 · Vorstellung HoPo-Themen</text:p>
        </text:list-item>
        <text:list-item>
          <text:p text:style-name="List_20_1_Content"> TOP 29 · Awareness bei der BuFaTa</text:p>
        </text:list-item>
        <text:list-item>
          <text:p text:style-name="List_20_1_Content_Last"> TOP 30 · Verschiedenes II</text:p>
        </text:list-item>
      </text:list>
      <text:h text:style-name="Heading_20_4" text:outline-level="4"><text:bookmark-start text:name="__RefHeading___abschlussplenum01.06.24_4"/><text:bookmark-start text:name="abschlussplenum01.06.24"/>Abschlussplenum: 01.06.24<text:bookmark-end text:name="__RefHeading___abschlussplenum01.06.24_4"/><text:bookmark-end text:name="abschlussplenum01.06.24"/></text:h>
      <text:list text:style-name="List_20_1" text:continue-numbering="false">
        <text:list-item>
          <text:p text:style-name="List_20_1_Content_First"> TOP 31 · Wahl des Protokollanten/der Protokollantin</text:p>
        </text:list-item>
        <text:list-item>
          <text:p text:style-name="List_20_1_Content"> TOP 32 · Berichte der Arbeitskreise II</text:p>
        </text:list-item>
        <text:list-item>
          <text:p text:style-name="List_20_1_Content"> TOP 33 · Entsendungen in den studentischen Akkreditierungspool</text:p>
        </text:list-item>
        <text:list-item>
          <text:p text:style-name="List_20_1_Content"> TOP 34 · Wahl des Koordinierungsausschusses</text:p>
        </text:list-item>
        <text:list-item>
          <text:p text:style-name="List_20_1_Content"> TOP 35 · Wahl weiterer Ausschüsse</text:p>
        </text:list-item>
        <text:list-item>
          <text:p text:style-name="List_20_1_Content"> TOP 36 · Berichte der Mitglieder V</text:p>
        </text:list-item>
        <text:list-item>
          <text:p text:style-name="List_20_1_Content"> TOP 37 · Beschlüsse HoPo Papiere</text:p>
        </text:list-item>
        <text:list-item>
          <text:p text:style-name="List_20_1_Content"> TOP 38 · Wahl/Bestätigung der nächsten Austragungsorte</text:p>
        </text:list-item>
        <text:list-item>
          <text:p text:style-name="List_20_1_Content"> TOP 39 . Beschluss der neuen Satzung</text:p>
        </text:list-item>
        <text:list-item>
          <text:p text:style-name="List_20_1_Content"> TOP 40 · Feedback Tagung</text:p>
        </text:list-item>
        <text:list-item>
          <text:p text:style-name="List_20_1_Content"> TOP 41 · Ausblick Kiel</text:p>
        </text:list-item>
        <text:list-item>
          <text:p text:style-name="List_20_1_Content"> TOP 42 · Awareness bei der BuFaTa</text:p>
        </text:list-item>
        <text:list-item>
          <text:p text:style-name="List_20_1_Content"> TOP 43 · Verschiedenes III</text:p>
        </text:list-item>
        <text:list-item>
          <text:p text:style-name="List_20_1_Content_Last"> TOP 44 · Beendigung der Tagung durch das Generalsekretariat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58:59</meta:creation-date>
    <dc:creator>Generated</dc:creator>
    <dc:date>2025-06-15T22::58:59</dc:date>
    <dc:language>en-US</dc:language>
    <meta:editing-cycles>1</meta:editing-cycles>
    <meta:editing-duration>PT0S</meta:editing-duration>
    <dc:title>tagungen:2024-sose-nuernberg:vorlaeufige-tagesordnung</dc:title>
  </office:meta>
</office:document-meta>
</file>