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d9ac60582c50964dc27c1c9b3483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5.849791666667cm" style:rel-width="100%" svg:height="24.13cm" style:rel-height="scale"><draw:image xlink:href="Pictures/ced9ac60582c50964dc27c1c9b3483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0:17</meta:creation-date>
    <dc:creator>Generated</dc:creator>
    <dc:date>2025-06-15T07::40:17</dc:date>
    <dc:language>en-US</dc:language>
    <meta:editing-cycles>1</meta:editing-cycles>
    <meta:editing-duration>PT0S</meta:editing-duration>
    <dc:title>tagungen:2024-sose-nuernberg:vorlaeufiger-zeitplan</dc:title>
  </office:meta>
</office:document-meta>
</file>