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sose-nuernberg:vortrag"/><text:bookmark-start text:name="__RefHeading___vortraege_1"/><text:bookmark-start text:name="vortraege"/>Vorträge<text:bookmark-end text:name="__RefHeading___vortraege_1"/><text:bookmark-end text:name="vortraege"/></text:h>
      <text:p text:style-name="Text_20_body">Zeit: Freitag, 31.05., 14:00 - 15:30 Uhr</text:p>
      <text:h text:style-name="Heading_20_2" text:outline-level="2"><text:bookmark-start text:name="__RefHeading___prof.-dr.-ivana-mladenovic_2"/><text:bookmark-start text:name="prof.-dr.-ivana-mladenovic"/>Prof. Dr. Ivana Mladenovic<text:bookmark-end text:name="__RefHeading___prof.-dr.-ivana-mladenovic_2"/><text:bookmark-end text:name="prof.-dr.-ivana-mladenovic"/></text:h>
      <text:p text:style-name="Text_20_body">Raum: KA.111</text:p>
      <text:h text:style-name="Heading_20_3" text:outline-level="3"><text:bookmark-start text:name="__RefHeading___energietechnik-smart-grids-und-akademische-karriere_3"/><text:bookmark-start text:name="energietechnik-smart-grids-und-akademische-karriere"/>Energietechnik, Smart-Grids und akademische Karriere<text:bookmark-end text:name="__RefHeading___energietechnik-smart-grids-und-akademische-karriere_3"/><text:bookmark-end text:name="energietechnik-smart-grids-und-akademische-karriere"/></text:h>
      <text:p text:style-name="Text_20_body">Dieser Vortrag von einer unserer Professorinnen, Prof. Dr.-Ing. Ivana
Mladenovic, ist etwas ganz besonderes und wir haben ihn extra für
Euch zusammengestellt:</text:p>
      <text:list text:style-name="List_20_1" text:continue-numbering="false">
        <text:list-item>
          <text:p text:style-name="List_20_1_Content_First"> Im ersten Teil bekommt Ihr einen tollen, sachlichen Einblick in Smart Grids und Prof. Mladenovics Forschung</text:p>
        </text:list-item>
        <text:list-item>
          <text:p text:style-name="List_20_1_Content"> Der zweite Teil ist ein lustiger Part zum selben Thema</text:p>
        </text:list-item>
        <text:list-item>
          <text:p text:style-name="List_20_1_Content_Last"> als letztes bekommt Ihr die Möglichkeit in einem entspannten Rahmen Fragen zu stellen, auch gerne bzgl. akademischer Karriere</text:p>
        </text:list-item>
      </text:list>
      <text:h text:style-name="Heading_20_2" text:outline-level="2"><text:bookmark-start text:name="__RefHeading___wuerth-elektronik_4"/><text:bookmark-start text:name="wuerth-elektronik"/>Würth Elektronik<text:bookmark-end text:name="__RefHeading___wuerth-elektronik_4"/><text:bookmark-end text:name="wuerth-elektronik"/></text:h>
      <text:p text:style-name="Text_20_body">Raum: KA.213</text:p>
      <text:h text:style-name="Heading_20_3" text:outline-level="3"><text:bookmark-start text:name="__RefHeading___erster-teil_5"/><text:bookmark-start text:name="erster-teil"/>Erster Teil<text:bookmark-end text:name="__RefHeading___erster-teil_5"/><text:bookmark-end text:name="erster-teil"/></text:h>
      <text:p text:style-name="Text_20_body">Die Würth Elektronik eiSos ist einer der führenden Hersteller von elektronischen und elektromechanischen Bauteilen in Europa. Das Produktportfolio umfasst: EMV-Komponenten, EMV-Filter, Kondensatoren, Induktivitäten, HF-Induktivitäten und LTCC-Bauteile, Widerstände, Quarze, Oszillatoren, Transformatoren, Bauelemente für Schaltungsschutz, Power Module, LEDs, Steckverbinder, Schalter und Taster, Hochstromanschlüsse, Verbindungstechnik, Funkmodule und Sensoren. Neben der Lehre an Universitäten, Hoch- und Technikerschulen bieten sie seit vielen Jahren Gastvorträge und Workshops an.</text:p>
      <text:h text:style-name="Heading_20_3" text:outline-level="3"><text:bookmark-start text:name="__RefHeading___zweiter-teil_6"/><text:bookmark-start text:name="zweiter-teil"/>Zweiter Teil<text:bookmark-end text:name="__RefHeading___zweiter-teil_6"/><text:bookmark-end text:name="zweiter-teil"/></text:h>
      <text:p text:style-name="Text_20_body">Fachlicher Vortrag von Markus Schubert.</text:p>
      <text:p text:style-name="Text_20_body">LAN-Transformer und Power over Ethernet (PoE)</text:p>
      <text:list text:style-name="List_20_1" text:continue-numbering="false">
        <text:list-item>
          <text:p text:style-name="List_20_1_Content_First"> Grundlagen</text:p>
        </text:list-item>
        <text:list-item>
          <text:p text:style-name="List_20_1_Content"> Power over Ethernet PoE</text:p>
        </text:list-item>
        <text:list-item>
          <text:p text:style-name="List_20_1_Content_Last"> HDBaseT und Spezialtypen</text:p>
        </text:list-item>
      </text:list>
      <text:h text:style-name="Heading_20_3" text:outline-level="3"><text:bookmark-start text:name="__RefHeading___dateien_7"/><text:bookmark-start text:name="dateien"/>Dateien<text:bookmark-end text:name="__RefHeading___dateien_7"/><text:bookmark-end text:name="dateien"/></text:h>
      <text:p text:style-name="Text_20_body"><text:a xlink:type="simple" xlink:href="https://wiki.bufata-et.de/tagungen/2024-sose-nuernberg/wuerth_elektronik_gastvortrag_workshop_2024_de.pdf" text:style-name="Internet_20_link" text:visited-style-name="Visited_20_Internet_20_Link"> Vortragsfolien</text:a></text:p>
      <text:p text:style-name="Text_20_body"><text:a xlink:type="simple" xlink:href="https://wiki.bufata-et.de/tagungen/2024-sose-nuernberg/2024_mehrwertekatalog_university_marketing_wuerth_elektronik_eisos.pdf" text:style-name="Internet_20_link" text:visited-style-name="Visited_20_Internet_20_Link"> Mehrwertekatalog (University Marketing)</text:a></text:p>
      <text:p text:style-name="Text_20_body"><text:a xlink:type="simple" xlink:href="https://wiki.bufata-et.de/tagungen/2024-sose-nuernberg/one_click_selection_guide_eisos_2022-2023.pdf" text:style-name="Internet_20_link" text:visited-style-name="Visited_20_Internet_20_Link"> One-click eisos</text:a></text:p>
      <text:p text:style-name="Text_20_body"><text:a xlink:type="simple" xlink:href="https://wiki.bufata-et.de/tagungen/2024-sose-nuernberg/one-click-selection-guide-electromechanical-components.pdf" text:style-name="Internet_20_link" text:visited-style-name="Visited_20_Internet_20_Link"> One-click electromechanical</text:a></text:p>
      <text:p text:style-name="Text_20_body"><text:a xlink:type="simple" xlink:href="https://wiki.bufata-et.de/tagungen/2024-sose-nuernberg/oneclickselectionguide-wirelessconnectivityandsensors.pdf" text:style-name="Internet_20_link" text:visited-style-name="Visited_20_Internet_20_Link"> One-click wireless and sens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6::18:29</meta:creation-date>
    <dc:creator>Generated</dc:creator>
    <dc:date>2026-07-26T16::18:29</dc:date>
    <dc:language>en-US</dc:language>
    <meta:editing-cycles>1</meta:editing-cycles>
    <meta:editing-duration>PT0S</meta:editing-duration>
    <dc:title>tagungen:2024-sose-nuernberg:vortrag</dc:title>
  </office:meta>
</office:document-meta>
</file>