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CAU Kiel, HS Bremen, Ingolstadt, Technische Universität Graz, OvGU Magdeburg, Uni Stuttgart, Köln, HAW Hamburg, HS Mannheim - N, TU Darmstadt, TH Nürnberg, KIT (Karlsruhe), FAU Erlangen-Nürnberg, RPTU Kaiserslautern-Landau, TU Dresden, HS München, RWTH Aachen, Uni Rostock, FH Dortmund - ET, HS Koblenz, HTWK Leipzig, TU Ilmenau, TU Hamburg-Harburg, BTU Cottbus-Senftenberg <text:line-break/></text:p>
      <text:p text:style-name="Text_20_body">Sitzungsleitung: Dustin Wiese (TU Ilmenau)<text:line-break/>
hauptsächlicher Protokollant: Dominik Stolte<text:line-break/>
weitere Protokollanten: <text:line-break/>
Beginn: 15:30 Uhr<text:line-break/>
Ende: 19:30 Uhr<text:line-break/></text:p>
      <text:h text:style-name="Heading_20_3" text:outline-level="3"><text:bookmark-start text:name="__RefHeading___top-17-wahl-des-protokollantender-protokollantin_2"/><text:bookmark-start text:name="top-17-wahl-des-protokollantender-protokollantin"/>TOP 17 Wahl des Protokollanten/der Protokollantin<text:bookmark-end text:name="__RefHeading___top-17-wahl-des-protokollantender-protokollantin_2"/><text:bookmark-end text:name="top-17-wahl-des-protokollantender-protokollantin"/></text:h>
      <text:p text:style-name="Text_20_body">Vorschlag: Dominik Stolte
Per Akklamation angenommen</text:p>
      <text:h text:style-name="Heading_20_3" text:outline-level="3"><text:bookmark-start text:name="__RefHeading___top-18-genehmigung-protokolle-vergangener-tagungen_3"/><text:bookmark-start text:name="top-18-genehmigung-protokolle-vergangener-tagungen"/>TOP 18 Genehmigung Protokolle vergangener Tagungen<text:bookmark-end text:name="__RefHeading___top-18-genehmigung-protokolle-vergangener-tagungen_3"/><text:bookmark-end text:name="top-18-genehmigung-protokolle-vergangener-tagungen"/></text:h>
      <text:p text:style-name="Text_20_body">Die Protokolle wurden einstimmig angenommen.</text:p>
      <text:h text:style-name="Heading_20_3" text:outline-level="3"><text:bookmark-start text:name="__RefHeading___top-19-berichte-der-arbeitskreise-i_4"/><text:bookmark-start text:name="top-19-berichte-der-arbeitskreise-i"/>TOP 19 Berichte der Arbeitskreise I<text:bookmark-end text:name="__RefHeading___top-19-berichte-der-arbeitskreise-i_4"/><text:bookmark-end text:name="top-19-berichte-der-arbeitskreise-i"/></text:h>
      <text:h text:style-name="Heading_20_2" text:outline-level="2"><text:bookmark-start text:name="__RefHeading___ak-1_5"/><text:bookmark-start text:name="ak-1"/>AK 1<text:bookmark-end text:name="__RefHeading___ak-1_5"/><text:bookmark-end text:name="ak-1"/></text:h>
      <text:p text:style-name="Text_20_body">How To Wiki:</text:p>
      <text:list text:style-name="List_20_1" text:continue-numbering="false">
        <text:list-item>
          <text:p text:style-name="List_20_1_Content_First"> Austausch über die Funktion des Wiki,</text:p>
        </text:list-item>
        <text:list-item>
          <text:p text:style-name="List_20_1_Content"> Lehrgang über die Formatierung des Wikis</text:p>
        </text:list-item>
        <text:list-item>
          <text:p text:style-name="List_20_1_Content"> Übung auf dem Playground</text:p>
        </text:list-item>
        <text:list-item>
          <text:p text:style-name="List_20_1_Content_Last"> Vorbereitung der Anwesenden auf die Wikiparty</text:p>
        </text:list-item>
      </text:list>
      <text:p text:style-name="Text_20_body">Hochschulpolitik I &amp; II:</text:p>
      <text:list text:style-name="List_20_1" text:continue-numbering="false">
        <text:list-item>
          <text:p text:style-name="List_20_1_Content_First"> Stellungnahme aus Ulm - Lernraumbetreuung - Redaktionelle Überarbeitung</text:p>
        </text:list-item>
        <text:list-item>
          <text:p text:style-name="List_20_1_Content"> Bearbeitung alter Themen</text:p>
          <text:list text:style-name="List_20_1">
            <text:list-item>
              <text:p text:style-name="List_20_1_Content"> Stellungnahme: QS in der Lehre - Verpflichtung zur Veröffentlichung der Evaluationsergebnisse</text:p>
            </text:list-item>
            <text:list-item>
              <text:p text:style-name="List_20_1_Content"> Aufruf: Einhaltung von Bewertungsfristen</text:p>
              <text:list text:style-name="List_20_1">
                <text:list-item>
                  <text:p text:style-name="List_20_1_Content"> Ziel ist es, dass Bewertungsfristen an jeder Uni fest vorgeschrieben sind</text:p>
                </text:list-item>
              </text:list>
            </text:list-item>
            <text:list-item>
              <text:p text:style-name="List_20_1_Content_Last"> BaföG:</text:p>
            </text:list-item>
          </text:list>
        </text:list-item>
      </text:list>
      <text:p text:style-name="Text_20_body">Brainstorming über neue Themen fand statt</text:p>
      <text:p text:style-name="Text_20_body">Logo-Design:</text:p>
      <text:list text:style-name="List_20_1" text:continue-numbering="false">
        <text:list-item>
          <text:p text:style-name="List_20_1_Content_First"> Erstellung eines Concept-Boards</text:p>
        </text:list-item>
        <text:list-item>
          <text:p text:style-name="List_20_1_Content"> Was ist ein Logo?</text:p>
        </text:list-item>
        <text:list-item>
          <text:p text:style-name="List_20_1_Content"> Was sagt ein Logo aus?</text:p>
        </text:list-item>
        <text:list-item>
          <text:p text:style-name="List_20_1_Content"> Crowdsourcing</text:p>
        </text:list-item>
        <text:list-item/>
      </text:list>
      <text:p text:style-name="Text_20_body">Fachschaftsfinanzen:</text:p>
      <text:list text:style-name="List_20_1" text:continue-numbering="false">
        <text:list-item>
          <text:p text:style-name="List_20_1_Content_First"> Wie viel Geld gibt es pro Person</text:p>
        </text:list-item>
        <text:list-item>
          <text:p text:style-name="List_20_1_Content"> Wodurch kann man Geld erhalten, wie und wofür kann man das Geld ausgeben</text:p>
        </text:list-item>
        <text:list-item>
          <text:p text:style-name="List_20_1_Content"> welche Rechtlichen Rahmenbedingungen gibt es für die Ausgaben?</text:p>
        </text:list-item>
        <text:list-item>
          <text:p text:style-name="List_20_1_Content"> Wie funktioniert die Buchführung</text:p>
        </text:list-item>
        <text:list-item>
          <text:p text:style-name="List_20_1_Content"> Was für Finanzprobleme gibt es?</text:p>
        </text:list-item>
        <text:list-item>
          <text:p text:style-name="List_20_1_Content_Last"> Wenn eine verwendet wird, welche Finanzsoftware wird verwendet?</text:p>
        </text:list-item>
      </text:list>
      <text:p text:style-name="Text_20_body">Rekrutierung:</text:p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Analyse über die Personaldecke einiger Fachschaften</text:p>
        </text:list-item>
        <text:list-item>
          <text:p text:style-name="List_20_1_Content_Last"> Analyse folgender Fragen:</text:p>
        </text:list-item>
      </text:list>
      <text:p text:style-name="Text_20_body">	    * Wie rekrutieren Fachschaften?</text:p>
      <text:p text:style-name="Preformatted_20_Text"><text:s text:c="4"/>* Welchen Einfluss haben Freigetränke, oder Essen<text:line-break/><text:s text:c="4"/>* Wie ist der Einfluss von anderen Fachschaften, oder Hochschulgruppen?<text:line-break/><text:s text:c="4"/>* Welchen Einfluss hat der Respekt der jüngeren Fachschaftsmitglieder vor der Arbeit der FSVen?</text:p>
      <text:h text:style-name="Heading_20_4" text:outline-level="4"><text:bookmark-start text:name="__RefHeading___ak-2_6"/><text:bookmark-start text:name="ak-2"/>AK 2<text:bookmark-end text:name="__RefHeading___ak-2_6"/><text:bookmark-end text:name="ak-2"/></text:h>
      <text:p text:style-name="Text_20_body">Awareness</text:p>
      <text:list text:style-name="List_20_1" text:continue-numbering="false">
        <text:list-item>
          <text:p text:style-name="List_20_1_Content_First"> AK Awarness war produktiv</text:p>
        </text:list-item>
        <text:list-item>
          <text:p text:style-name="List_20_1_Content"> Analyse der Awarenesskonzepte anderer Unis</text:p>
        </text:list-item>
        <text:list-item>
          <text:p text:style-name="List_20_1_Content"> Analyse der Awareness am Kampus</text:p>
        </text:list-item>
        <text:list-item>
          <text:p text:style-name="List_20_1_Content_Last"> Vergleich mit dem Awarenesskonzept von der Bufata</text:p>
        </text:list-item>
      </text:list>
      <text:p text:style-name="Text_20_body">Regelstudienzeit:</text:p>
      <text:list text:style-name="List_20_1" text:continue-numbering="false">
        <text:list-item>
          <text:p text:style-name="LastListParagraph_List_20_1_Content_First"> Es wurde sich ausgetauscht über die aktuellen Regelstudienzeiten (Theorie und Realität)</text:p>
        </text:list-item>
      </text:list>
      <text:p text:style-name="Text_20_body">	  * In der Praxis besteht fast niemand sein Studium in RSZ</text:p>
      <text:list text:style-name="List_20_1" text:continue-numbering="false">
        <text:list-item>
          <text:p text:style-name="LastListParagraph_List_20_1_Content_First"> Gründe wurden gesammelt</text:p>
        </text:list-item>
      </text:list>
      <text:p text:style-name="Text_20_body">	  * Fachschaft, schlechte Einbindung Praktika &amp; Auslandsaufenthalte, Wiederholung von durchgefallenen Prüfungen mit schlechtem Timing</text:p>
      <text:list text:style-name="List_20_1" text:continue-numbering="false">
        <text:list-item>
          <text:p text:style-name="LastListParagraph_List_20_1_Content_First"> Was passiert wenn RSZ überschritten wird?</text:p>
        </text:list-item>
      </text:list>
      <text:p text:style-name="Text_20_body">	  * Probleme mit Bafög, Visum</text:p>
      <text:p text:style-name="Preformatted_20_Text"><text:s text:c="2"/>* Erschwerte Finanzierung (Studiengebühren für Langzeitstudis, Bafög, Stipendia, Verträge bei dualen Studiengängen<text:line-break/>* Fazit: Zu viele Inhalte für zu wenig Studienzeit. <text:line-break/>* -&gt; Folge-AK / Stellungnahme zu Erhöhung der Regelstudienzeit</text:p>
      <text:p text:style-name="Text_20_body">Öffentlichkeitsarbeit</text:p>
      <text:list text:style-name="List_20_1" text:continue-numbering="false">
        <text:list-item>
          <text:p text:style-name="List_20_1_Content_First"> Thema des AK war anfangs Merchandising aber in AK 5 gibt es extra einen Merch-AK</text:p>
        </text:list-item>
        <text:list-item>
          <text:p text:style-name="List_20_1_Content"> AK schwenkte auf Austausch über Öffentlichkeitsarbeit um</text:p>
        </text:list-item>
        <text:list-item>
          <text:p text:style-name="List_20_1_Content"> Analyse von Social-Networking</text:p>
          <text:list text:style-name="List_20_1">
            <text:list-item>
              <text:p text:style-name="List_20_1_Content"> Gibt es einen Beauftragten?</text:p>
            </text:list-item>
            <text:list-item>
              <text:p text:style-name="List_20_1_Content_Last"> Gibt es Mehrere?</text:p>
            </text:list-item>
          </text:list>
        </text:list-item>
      </text:list>
      <text:p text:style-name="Text_20_body">Pseudowissenschaften</text:p>
      <text:list text:style-name="List_20_1" text:continue-numbering="false">
        <text:list-item>
          <text:p text:style-name="List_20_1_Content_First"> sehr unterhaltsam, teils etwas unsortiert</text:p>
        </text:list-item>
        <text:list-item>
          <text:p text:style-name="List_20_1_Content"> gab einiges an mehr oder weniger produktiven Strategien, wie man Menschen erreichen kann, die solchen Erzählungen Glauben schenken</text:p>
        </text:list-item>
        <text:list-item>
          <text:p text:style-name="List_20_1_Content"> Vergleich Pseudowissenschaften mit realen Wissenschaften</text:p>
        </text:list-item>
        <text:list-item>
          <text:p text:style-name="List_20_1_Content_Last"> Es fand ein Rollenspiel zu diesem Thema statt</text:p>
        </text:list-item>
      </text:list>
      <text:h text:style-name="Heading_20_4" text:outline-level="4"><text:bookmark-start text:name="__RefHeading___ak-3_7"/><text:bookmark-start text:name="ak-3"/>AK 3<text:bookmark-end text:name="__RefHeading___ak-3_7"/><text:bookmark-end text:name="ak-3"/></text:h>
      <text:p text:style-name="Text_20_body">Zukunftsstrategie BuFaTa:</text:p>
      <text:list text:style-name="List_20_1" text:continue-numbering="false">
        <text:list-item>
          <text:p text:style-name="List_20_1_Content_First"> Analyse: Wie ist der Sollzustand</text:p>
        </text:list-item>
        <text:list-item>
          <text:p text:style-name="List_20_1_Content"> Was ist das Selbstverständnis der Tagung</text:p>
        </text:list-item>
        <text:list-item>
          <text:p text:style-name="List_20_1_Content"> Was könnte die Tagung besser machen? - Kritische Auseinandersetzung</text:p>
        </text:list-item>
        <text:list-item>
          <text:p text:style-name="List_20_1_Content"> Arbeitsgruppe 1: Ratgeber</text:p>
          <text:list text:style-name="List_20_1">
            <text:list-item>
              <text:p text:style-name="List_20_1_Content"> Wie kann Wissen aus der Tagung besser kommuniziert werden?</text:p>
            </text:list-item>
          </text:list>
        </text:list-item>
        <text:list-item>
          <text:p text:style-name="List_20_1_Content"> Arbeitsgruppe 2: Teilnehmer</text:p>
          <text:list text:style-name="List_20_1">
            <text:list-item>
              <text:p text:style-name="List_20_1_Content"> Die meisten Teilnehmenden sind produktiv - Das ist gut</text:p>
            </text:list-item>
            <text:list-item>
              <text:p text:style-name="List_20_1_Content"> Es gibt Teilnehmende, die nicht produktiv sind und wir sind öfters limitiert, was die Anzahl an Schlafplätze betrifft - Das ist schlecht!</text:p>
            </text:list-item>
            <text:list-item>
              <text:p text:style-name="List_20_1_Content_Last"> Wie kann die Tagung weiter wachsen:</text:p>
            </text:list-item>
          </text:list>
        </text:list-item>
      </text:list>
      <text:p text:style-name="Text_20_body">      Welche Vorraussetzungen gibt es dafür?</text:p>
      <text:p text:style-name="Preformatted_20_Text"><text:s text:c="4"/>Was kann man tun?<text:line-break/>* Arbeitsgruppe 3: Ausschüsse<text:line-break/> * Analyse der Ausschussarbeit<text:line-break/> * Analyse der Probleme - Manchmal finden keine Sitzungen statt<text:line-break/> * Wie kann man einen Ausschuss organisieren, damit er sicher stattfindet<text:line-break/><text:s text:c="2"/>* Vorschlag: Es gibt je Ausschuss eine benannte Person, die diesen einberuft, oder es delegiert</text:p>
      <text:p text:style-name="Text_20_body">Studierendenwerke:</text:p>
      <text:list text:style-name="List_20_1" text:continue-numbering="false">
        <text:list-item>
          <text:p text:style-name="List_20_1_Content_First"> Austausch über die Unterschiede zwischen den StuWes</text:p>
        </text:list-item>
        <text:list-item>
          <text:p text:style-name="List_20_1_Content"> Behandlung des Themas Wohnen</text:p>
        </text:list-item>
        <text:list-item>
          <text:p text:style-name="List_20_1_Content_Last"> Fazit: Die meisten Probleme kommen von der fehlenden Ausfinanzierung</text:p>
        </text:list-item>
      </text:list>
      <text:p text:style-name="Text_20_body">Erstsemestereinführung:</text:p>
      <text:list text:style-name="List_20_1" text:continue-numbering="false">
        <text:list-item>
          <text:p text:style-name="LastListParagraph_List_20_1_Content_First"> Austausch über die verschiedenen Veranstaltungen</text:p>
        </text:list-item>
      </text:list>
      <text:p text:style-name="Text_20_body">Sponsoring für Fachschaften:</text:p>
      <text:list text:style-name="List_20_1" text:continue-numbering="false">
        <text:list-item>
          <text:p text:style-name="List_20_1_Content_First"> Austausch über die verschiedenen Wege, Sponsoringgelder für Fachschaften zu sammeln</text:p>
        </text:list-item>
        <text:list-item>
          <text:p text:style-name="List_20_1_Content_Last"> Austausch über mögliche Gegenleistungen für das Sponsoring</text:p>
        </text:list-item>
      </text:list>
      <text:p text:style-name="Text_20_body">Studentischer Fachvortrag auf der BuFaTa Kiel</text:p>
      <text:list text:style-name="List_20_1" text:continue-numbering="false">
        <text:list-item/>
      </text:list>
      <text:h text:style-name="Heading_20_4" text:outline-level="4"><text:bookmark-start text:name="__RefHeading___ak-4_8"/><text:bookmark-start text:name="ak-4"/>AK 4<text:bookmark-end text:name="__RefHeading___ak-4_8"/><text:bookmark-end text:name="ak-4"/></text:h>
      <text:p text:style-name="Text_20_body">BuFaTa Alumni</text:p>
      <text:list text:style-name="List_20_1" text:continue-numbering="false">
        <text:list-item>
          <text:p text:style-name="List_20_1_Content_First"> Der AK Alumni hat keine neuen Arbeitspakete begonnen</text:p>
        </text:list-item>
        <text:list-item>
          <text:p text:style-name="List_20_1_Content"> Der AK hat redaktionelle Änderungen vorgenommen</text:p>
        </text:list-item>
        <text:list-item>
          <text:p text:style-name="List_20_1_Content_Last"> Der AK ist fertig</text:p>
        </text:list-item>
      </text:list>
      <text:p text:style-name="Text_20_body">Legale Konflikte</text:p>
      <text:list text:style-name="List_20_1" text:continue-numbering="false">
        <text:list-item>
          <text:p text:style-name="LastListParagraph_List_20_1_Content_First"> Hat nicht stattgefunden, da es keine legalen Konflikte gab</text:p>
        </text:list-item>
      </text:list>
      <text:p text:style-name="Text_20_body">Englisch als Lehrsprache</text:p>
      <text:list text:style-name="List_20_1" text:continue-numbering="false">
        <text:list-item>
          <text:p text:style-name="List_20_1_Content_First"> Austausch über die Probleme bei Englisch als Lehrsprache</text:p>
        </text:list-item>
        <text:list-item>
          <text:p text:style-name="List_20_1_Content_Last"> Hauptsächlich kam Input vom KIT Karlsuhe</text:p>
        </text:list-item>
      </text:list>
      <text:p text:style-name="Text_20_body">Höhere Gremien</text:p>
      <text:list text:style-name="List_20_1" text:continue-numbering="false">
        <text:list-item/>
        <text:list-item/>
      </text:list>
      <text:p text:style-name="Text_20_body">Interne FS Strukturen</text:p>
      <text:list text:style-name="List_20_1" text:continue-numbering="false">
        <text:list-item>
          <text:p text:style-name="List_20_1_Content_First"> Vorstellung der internen Strukturen der jeweiligen Fachschaften</text:p>
        </text:list-item>
        <text:list-item>
          <text:p text:style-name="List_20_1_Content_Last"> Anschließend Erstellung von Organigrammen der internen Struktur</text:p>
        </text:list-item>
      </text:list>
      <text:p text:style-name="Text_20_body">	  * Diese wurden/werden auf den Semesterberichtsseiten hochgeladen → so kann jeder die Struktur der teilnehmenden Fachschaften einsehen</text:p>
      <text:list text:style-name="List_20_1" text:continue-numbering="false">
        <text:list-item>
          <text:p text:style-name="LastListParagraph_List_20_1_Content_First"> Immernoch Austausch Bedarf, kann gerne weiter stattfinden.</text:p>
        </text:list-item>
      </text:list>
      <text:h text:style-name="Heading_20_3" text:outline-level="3"><text:bookmark-start text:name="__RefHeading___top-20-vorstellung-der-arbeitskreisthemen-ii_9"/><text:bookmark-start text:name="top-20-vorstellung-der-arbeitskreisthemen-ii"/>TOP 20 Vorstellung der Arbeitskreisthemen II<text:bookmark-end text:name="__RefHeading___top-20-vorstellung-der-arbeitskreisthemen-ii_9"/><text:bookmark-end text:name="top-20-vorstellung-der-arbeitskreisthemen-ii"/></text:h>
      <text:h text:style-name="Heading_20_4" text:outline-level="4"><text:bookmark-start text:name="__RefHeading___ak-5_10"/><text:bookmark-start text:name="ak-5"/>AK 5<text:bookmark-end text:name="__RefHeading___ak-5_10"/><text:bookmark-end text:name="ak-5"/></text:h>
      <text:p text:style-name="Text_20_body">Merch-AK</text:p>
      <text:list text:style-name="List_20_1" text:continue-numbering="false">
        <text:list-item>
          <text:p text:style-name="List_20_1_Content_First"> AK Leitung: Rudolf (RPTU)</text:p>
        </text:list-item>
        <text:list-item/>
        <text:list-item/>
      </text:list>
      <text:p text:style-name="Text_20_body">Technikfolgenabschätzung</text:p>
      <text:list text:style-name="List_20_1" text:continue-numbering="false">
        <text:list-item>
          <text:p text:style-name="List_20_1_Content_First"> AK Leitung: Christian</text:p>
        </text:list-item>
        <text:list-item>
          <text:p text:style-name="List_20_1_Content_Last"> Thema KI: Welchen Impact hat KI auf die Arbeit der FSen</text:p>
        </text:list-item>
      </text:list>
      <text:p text:style-name="Text_20_body">Amtsübergabe BuFaTa Ausschüsse</text:p>
      <text:list text:style-name="List_20_1" text:continue-numbering="false">
        <text:list-item>
          <text:p text:style-name="LastListParagraph_List_20_1_Content_First"> AK Leitung: Natascha</text:p>
        </text:list-item>
      </text:list>
      <text:p text:style-name="Text_20_body">Onlinetoollisten</text:p>
      <text:list text:style-name="List_20_1" text:continue-numbering="false">
        <text:list-item>
          <text:p text:style-name="List_20_1_Content_First"> AK Leitung: Elias HS München</text:p>
        </text:list-item>
        <text:list-item>
          <text:p text:style-name="List_20_1_Content_Last"> Arbeits-AK - Überarbeitung der Listen</text:p>
        </text:list-item>
      </text:list>
      <text:p text:style-name="Text_20_body">How to Stellungnahme</text:p>
      <text:list text:style-name="List_20_1" text:continue-numbering="false">
        <text:list-item>
          <text:p text:style-name="List_20_1_Content_First"> AK Leitung:</text:p>
        </text:list-item>
        <text:list-item/>
      </text:list>
      <text:h text:style-name="Heading_20_4" text:outline-level="4"><text:bookmark-start text:name="__RefHeading___ak-6_11"/><text:bookmark-start text:name="ak-6"/>AK 6<text:bookmark-end text:name="__RefHeading___ak-6_11"/><text:bookmark-end text:name="ak-6"/></text:h>
      <text:p text:style-name="Text_20_body">HoPo Stellungnahme</text:p>
      <text:list text:style-name="List_20_1" text:continue-numbering="false">
        <text:list-item>
          <text:p text:style-name="List_20_1_Content_First"> AK Leitung: Leo</text:p>
        </text:list-item>
        <text:list-item>
          <text:p text:style-name="List_20_1_Content_Last"> Erstellung einer Resolution zum BaföG</text:p>
        </text:list-item>
      </text:list>
      <text:p text:style-name="Text_20_body">Wiki Pflege</text:p>
      <text:list text:style-name="List_20_1" text:continue-numbering="false">
        <text:list-item>
          <text:p text:style-name="List_20_1_Content_First"> AK Leitung: </text:p>
        </text:list-item>
        <text:list-item>
          <text:p text:style-name="List_20_1_Content_Last"> Arbeit am Redesign des Wikis der BuFaTa</text:p>
        </text:list-item>
      </text:list>
      <text:p text:style-name="Text_20_body">Mental Health Handreichung</text:p>
      <text:list text:style-name="List_20_1" text:continue-numbering="false">
        <text:list-item>
          <text:p text:style-name="List_20_1_Content_First"> AK Leitung: Frederick (HS Dortmund)</text:p>
        </text:list-item>
        <text:list-item>
          <text:p text:style-name="List_20_1_Content_Last"> Sammlung der Practices verschiedener Fachschaften und Ausarbeitung der MH-Handreichung</text:p>
        </text:list-item>
      </text:list>
      <text:p text:style-name="Text_20_body">Spontan AK?</text:p>
      <text:list text:style-name="List_20_1" text:continue-numbering="false">
        <text:list-item>
          <text:p text:style-name="List_20_1_Content_First"> Vorschlag: Akkreditierung</text:p>
        </text:list-item>
        <text:list-item>
          <text:p text:style-name="List_20_1_Content"> Vorschlag: Austausch - Fachschaftsleitung</text:p>
        </text:list-item>
        <text:list-item>
          <text:p text:style-name="List_20_1_Content"> Vorschlag: Austausch über E-Labors in Fachschaften</text:p>
        </text:list-item>
        <text:list-item>
          <text:p text:style-name="List_20_1_Content"> Vorschlag: Austausch über Politische Positionierung von Fachschaften</text:p>
        </text:list-item>
        <text:list-item/>
      </text:list>
      <text:p text:style-name="Text_20_body">Uniwechsel</text:p>
      <text:list text:style-name="List_20_1" text:continue-numbering="false">
        <text:list-item>
          <text:p text:style-name="List_20_1_Content_First"> AK Leitung: </text:p>
        </text:list-item>
        <text:list-item/>
      </text:list>
      <text:h text:style-name="Heading_20_3" text:outline-level="3"><text:bookmark-start text:name="__RefHeading___top-21-zeitplan-und-einteilung-der-arbeitskreise-ii_12"/><text:bookmark-start text:name="top-21-zeitplan-und-einteilung-der-arbeitskreise-ii"/>TOP 21 Zeitplan und Einteilung der Arbeitskreise II<text:bookmark-end text:name="__RefHeading___top-21-zeitplan-und-einteilung-der-arbeitskreise-ii_12"/><text:bookmark-end text:name="top-21-zeitplan-und-einteilung-der-arbeitskreise-ii"/></text:h>
      <text:p text:style-name="Text_20_body">Siehe AK Zeit-Einteilung</text:p>
      <text:h text:style-name="Heading_20_3" text:outline-level="3"><text:bookmark-start text:name="__RefHeading___top-22-bericht-des-generalsekretaersgeneralsekretariats_13"/><text:bookmark-start text:name="top-22-bericht-des-generalsekretaersgeneralsekretariats"/>TOP 22 Bericht des Generalsekretärs/Generalsekretariats<text:bookmark-end text:name="__RefHeading___top-22-bericht-des-generalsekretaersgeneralsekretariats_13"/><text:bookmark-end text:name="top-22-bericht-des-generalsekretaersgeneralsekretariats"/></text:h>
      <text:p text:style-name="Text_20_body">Kurzfassung:</text:p>
      <text:list text:style-name="List_20_1" text:continue-numbering="false">
        <text:list-item>
          <text:p text:style-name="List_20_1_Content_First"> TA und von GS begleitet</text:p>
        </text:list-item>
        <text:list-item>
          <text:p text:style-name="List_20_1_Content"> insg. 8 Sitzungen</text:p>
        </text:list-item>
        <text:list-item>
          <text:p text:style-name="List_20_1_Content_Last"> Teilnahme an VDE Ausschuss, Und CHE Beirat</text:p>
        </text:list-item>
      </text:list>
      <text:h text:style-name="Heading_20_3" text:outline-level="3"><text:bookmark-start text:name="__RefHeading___top-23-berichte-der-mitglieder-iii_14"/><text:bookmark-start text:name="top-23-berichte-der-mitglieder-iii"/>TOP 23 Berichte der Mitglieder III<text:bookmark-end text:name="__RefHeading___top-23-berichte-der-mitglieder-iii_14"/><text:bookmark-end text:name="top-23-berichte-der-mitglieder-iii"/></text:h>
      <text:p text:style-name="Text_20_body">KIT Karlsruhe:</text:p>
      <text:list text:style-name="List_20_1" text:continue-numbering="false">
        <text:list-item>
          <text:p text:style-name="List_20_1_Content_First"> Glühweinstand</text:p>
        </text:list-item>
        <text:list-item>
          <text:p text:style-name="List_20_1_Content"> Mo-Phase zusammen mit den Maschi(e)nenbauern</text:p>
        </text:list-item>
        <text:list-item>
          <text:p text:style-name="List_20_1_Content"> Fachschaftswochenende vor Ort</text:p>
          <text:list text:style-name="List_20_1">
            <text:list-item>
              <text:p text:style-name="List_20_1_Content"> Workshops zur verbesserung der Internen Struktur</text:p>
            </text:list-item>
          </text:list>
        </text:list-item>
        <text:list-item>
          <text:p text:style-name="List_20_1_Content"> Motto-Weihnachtsparty — 4 Mottos zum Verkleiden</text:p>
        </text:list-item>
        <text:list-item>
          <text:p text:style-name="List_20_1_Content"> Neue Webseite <text:a xlink:type="simple" xlink:href="http://www.bestefachschaftderwelt.de" text:style-name="Internet_20_link" text:visited-style-name="Visited_20_Internet_20_Link">www.bestefachschaftderwelt.de</text:a> (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)</text:p>
        </text:list-item>
        <text:list-item>
          <text:p text:style-name="List_20_1_Content"> Änderung der SPO - Neuer BA angelaufen, Master Biomedical Engeneering in Akkreditierung, Master Elektrotechnik in Planung</text:p>
        </text:list-item>
        <text:list-item>
          <text:p text:style-name="List_20_1_Content"> Profs erwarten 36 ETCS im ersten Semester von Mechatronikern</text:p>
        </text:list-item>
        <text:list-item>
          <text:p text:style-name="List_20_1_Content"> FASL ist zurückgetreten</text:p>
        </text:list-item>
        <text:list-item>
          <text:p text:style-name="List_20_1_Content_Last"> Neuer FASL wurde gefunden</text:p>
        </text:list-item>
      </text:list>
      <text:p text:style-name="Text_20_body">TU Hamburg-Harburg:</text:p>
      <text:list text:style-name="List_20_1" text:continue-numbering="false">
        <text:list-item>
          <text:p text:style-name="List_20_1_Content_First"> 12 gewählte Mitglieder für 1800 Studis</text:p>
        </text:list-item>
        <text:list-item>
          <text:p text:style-name="List_20_1_Content"> 2 FSV Vollversammlungen</text:p>
        </text:list-item>
        <text:list-item>
          <text:p text:style-name="List_20_1_Content"> Abgrillen und Anpunschen + Angrillen und Abpunschen</text:p>
        </text:list-item>
        <text:list-item>
          <text:p text:style-name="List_20_1_Content"> WeiFei: Christnix (weil man nichts bekommt)</text:p>
        </text:list-item>
        <text:list-item>
          <text:p text:style-name="List_20_1_Content"> Schnupperstudium</text:p>
        </text:list-item>
        <text:list-item>
          <text:p text:style-name="List_20_1_Content"> EIM-Day Elektrotechnik, Mathe, Informatik - Ringvorlesungen</text:p>
        </text:list-item>
        <text:list-item>
          <text:p text:style-name="List_20_1_Content"> Grünkohlschlacht: Viel Grünkohl zum essen</text:p>
        </text:list-item>
        <text:list-item>
          <text:p text:style-name="List_20_1_Content"> HoPo:</text:p>
          <text:list text:style-name="List_20_1">
            <text:list-item>
              <text:p text:style-name="List_20_1_Content"> Umfrage zur Coolness der Fachpraxismodule</text:p>
            </text:list-item>
            <text:list-item>
              <text:p text:style-name="List_20_1_Content_Last"> Einführung des Deutschland-Semesterticket</text:p>
            </text:list-item>
          </text:list>
        </text:list-item>
      </text:list>
      <text:p text:style-name="Text_20_body">RWTH Aachen:</text:p>
      <text:list text:style-name="List_20_1" text:continue-numbering="false">
        <text:list-item>
          <text:p text:style-name="List_20_1_Content_First"> 7 Anwesende Mitglieder</text:p>
        </text:list-item>
        <text:list-item>
          <text:p text:style-name="List_20_1_Content"> Erstiwochenende mit Sellerie</text:p>
        </text:list-item>
        <text:list-item>
          <text:p text:style-name="List_20_1_Content"> Neue Personen im Rat</text:p>
        </text:list-item>
        <text:list-item>
          <text:p text:style-name="List_20_1_Content"> Prof. Ω als Dekan ist im Ruhestand</text:p>
        </text:list-item>
        <text:list-item>
          <text:p text:style-name="List_20_1_Content"> Neue Möbel werden angeschafft</text:p>
        </text:list-item>
        <text:list-item>
          <text:p text:style-name="List_20_1_Content"> Absolventenball wurde organisiert.</text:p>
        </text:list-item>
        <text:list-item>
          <text:p text:style-name="List_20_1_Content"> Glühweintrinken fand wieder Statt</text:p>
        </text:list-item>
        <text:list-item>
          <text:p text:style-name="List_20_1_Content"> Partys funktionieren besser mit einer Genemigung</text:p>
        </text:list-item>
        <text:list-item>
          <text:p text:style-name="List_20_1_Content"> Unicup fand statt</text:p>
        </text:list-item>
        <text:list-item>
          <text:p text:style-name="List_20_1_Content"> Umzug in Aussicht</text:p>
        </text:list-item>
        <text:list-item>
          <text:p text:style-name="List_20_1_Content"> Stellungnahme BAföG</text:p>
        </text:list-item>
        <text:list-item>
          <text:p text:style-name="List_20_1_Content"> Neuer Master-Studiengang „Battery Engineering“</text:p>
        </text:list-item>
        <text:list-item>
          <text:p text:style-name="List_20_1_Content"> RWTH weite Taschenrechnerliste: Enthält die erlaubten Taschenrechner.</text:p>
        </text:list-item>
        <text:list-item>
          <text:p text:style-name="List_20_1_Content_Last"> Workshop Lehre erfolgreich durchgeführt</text:p>
        </text:list-item>
      </text:list>
      <text:p text:style-name="Text_20_body">HTWK Leipzig</text:p>
      <text:list text:style-name="List_20_1" text:continue-numbering="false">
        <text:list-item>
          <text:p text:style-name="List_20_1_Content_First"> Mit Maschbau und ET zusammengelegt weil zu wenige Leute</text:p>
        </text:list-item>
        <text:list-item>
          <text:p text:style-name="List_20_1_Content"> großes Drama mit Hochschulsommerfest, weil es dem Rektorat zu groß war</text:p>
          <text:list text:style-name="List_20_1">
            <text:list-item>
              <text:p text:style-name="List_20_1_Content"> 10k Gäste geplant</text:p>
            </text:list-item>
            <text:list-item>
              <text:p text:style-name="List_20_1_Content"> Hat für einige Memes gesorgt</text:p>
            </text:list-item>
            <text:list-item>
              <text:p text:style-name="List_20_1_Content_Last"> Wird trotzdem stattfinden aber nicht auf dem Uni Gelände</text:p>
            </text:list-item>
          </text:list>
        </text:list-item>
      </text:list>
      <text:p text:style-name="Text_20_body">Köln</text:p>
      <text:list text:style-name="List_20_1" text:continue-numbering="false">
        <text:list-item>
          <text:p text:style-name="List_20_1_Content_First"> Hat pdf eingereicht</text:p>
        </text:list-item>
        <text:list-item>
          <text:p text:style-name="List_20_1_Content_Last"> sieht schön aus</text:p>
        </text:list-item>
      </text:list>
      <text:h text:style-name="Heading_20_3" text:outline-level="3"><text:bookmark-start text:name="__RefHeading___top-24-berichte-der-ausschuesse_15"/><text:bookmark-start text:name="top-24-berichte-der-ausschuesse"/>TOP 24 Berichte der Ausschüsse<text:bookmark-end text:name="__RefHeading___top-24-berichte-der-ausschuesse_15"/><text:bookmark-end text:name="top-24-berichte-der-ausschuesse"/></text:h>
      <text:p text:style-name="Text_20_body">KA: Dustin beschreibt die Arbeit des KA</text:p>
      <text:list text:style-name="List_20_1" text:continue-numbering="false">
        <text:list-item>
          <text:p text:style-name="List_20_1_Content_First"> Wie kann man Nürnberg helfen?</text:p>
        </text:list-item>
        <text:list-item>
          <text:p text:style-name="List_20_1_Content"> Ausfüllen des BMBF Antrags</text:p>
        </text:list-item>
        <text:list-item>
          <text:p text:style-name="List_20_1_Content"> Wurde 1 Tag vor Deadline eingerichtet</text:p>
        </text:list-item>
        <text:list-item>
          <text:p text:style-name="List_20_1_Content_Last"> Letzte Sitzung hatte die Satzungsänderungen zum Thema</text:p>
        </text:list-item>
      </text:list>
      <text:p text:style-name="Text_20_body">TA: Dustin beschreibt die Arbeit des TA</text:p>
      <text:list text:style-name="List_20_1" text:continue-numbering="false">
        <text:list-item>
          <text:p text:style-name="List_20_1_Content_First"> Der TA hatte 3 Sitzungen</text:p>
        </text:list-item>
        <text:list-item>
          <text:p text:style-name="List_20_1_Content"> TA hat neue Themen gefunden und alte auslaufen lassen</text:p>
        </text:list-item>
        <text:list-item>
          <text:p text:style-name="List_20_1_Content_Last"> TA hatte Zeitplanung gemacht</text:p>
        </text:list-item>
      </text:list>
      <text:p text:style-name="Text_20_body">HoPo: Der Ausschuss hat nicht getagt</text:p>
      <text:p text:style-name="Text_20_body">Awareness:</text:p>
      <text:list text:style-name="List_20_1" text:continue-numbering="false">
        <text:list-item>
          <text:p text:style-name="List_20_1_Content_First"> Der Ausschuss hat nicht getagt, kurz vor der Bufata hat eine kurze Vorbesprechung stattgefunden.</text:p>
        </text:list-item>
        <text:list-item>
          <text:p text:style-name="List_20_1_Content_Last"> Der Ausschuss hat eine Einweisung der Teilnehmenden Mitglieder gemacht</text:p>
        </text:list-item>
      </text:list>
      <text:p text:style-name="Text_20_body">Satzung:</text:p>
      <text:list text:style-name="List_20_1" text:continue-numbering="false">
        <text:list-item>
          <text:p text:style-name="List_20_1_Content_First"> Richard erklärt die Sitzungen des Satzungsausschusses</text:p>
        </text:list-item>
        <text:list-item>
          <text:p text:style-name="List_20_1_Content_Last"> 6 Sitzungen haben stattgefunden, neue Satzung wurde erarbeitet. Diese wird im Abschlussplenum vorgestellt. </text:p>
        </text:list-item>
      </text:list>
      <text:p text:style-name="Text_20_body">Sponsoringausschuss:</text:p>
      <text:list text:style-name="List_20_1" text:continue-numbering="false">
        <text:list-item>
          <text:p text:style-name="List_20_1_Content_First"> J-P erklärt den Sponsoringausschuss</text:p>
        </text:list-item>
        <text:list-item>
          <text:p text:style-name="List_20_1_Content"> Eine Sitzung zwischen den Tagungen</text:p>
        </text:list-item>
        <text:list-item>
          <text:p text:style-name="List_20_1_Content_Last"> Zugewiesende Aufgaben konnten nicht geführt werden</text:p>
        </text:list-item>
      </text:list>
      <text:p text:style-name="Text_20_body">Infrastrukturausschuss:</text:p>
      <text:list text:style-name="List_20_1" text:continue-numbering="false">
        <text:list-item>
          <text:p text:style-name="List_20_1_Content_First"> Der Infrastrukturausschuss konnte vor beginn der Tagung eine Übergabe machen</text:p>
        </text:list-item>
        <text:list-item>
          <text:p text:style-name="List_20_1_Content"> Der Ausschuss wurde neu besetzt</text:p>
        </text:list-item>
        <text:list-item>
          <text:p text:style-name="List_20_1_Content"> Dominik hat endlich seine Aufgaben abgegeben</text:p>
        </text:list-item>
        <text:list-item>
          <text:p text:style-name="List_20_1_Content"> Es gibt eine ToDo-Liste</text:p>
        </text:list-item>
        <text:list-item>
          <text:p text:style-name="List_20_1_Content"> Der Ausschuss arbeitet sich langsam ein</text:p>
        </text:list-item>
        <text:list-item>
          <text:p text:style-name="List_20_1_Content"> Die Infrastruktur hat ne Menge Legacy Code der durchgearbeitet werden muss</text:p>
        </text:list-item>
        <text:list-item>
          <text:p text:style-name="List_20_1_Content"> Der IT Ausschuss möchte Das Wiki überarbeiten und die Informationskommunikation dadurch verbessern</text:p>
        </text:list-item>
        <text:list-item>
          <text:p text:style-name="List_20_1_Content_Last"> Veröffentlichungen von Stellungnahmen sollen einfacher werden und leichter Zugänglich werden</text:p>
        </text:list-item>
      </text:list>
      <text:h text:style-name="Heading_20_3" text:outline-level="3"><text:bookmark-start text:name="__RefHeading___top-25-entlastung-der-ausschuesse_16"/><text:bookmark-start text:name="top-25-entlastung-der-ausschuesse"/>TOP 25 Entlastung der Ausschüsse<text:bookmark-end text:name="__RefHeading___top-25-entlastung-der-ausschuesse_16"/><text:bookmark-end text:name="top-25-entlastung-der-ausschuesse"/></text:h>
      <text:p text:style-name="Text_20_body">Das Plenum entlastet alle Ausschüsse in Cumolo:</text:p>
      <text:p text:style-name="Preformatted_20_Text"><text:s text:c="2"/>Dafür / Dagegen / Enthaltung<text:line-break/><text:s text:c="2"/>26<text:s text:c="4"/>/<text:s text:c="7"/>0 /<text:s text:c="10"/>0</text:p>
      <text:p text:style-name="Text_20_body">Das Plenum hat die Ausschüsse damit einstimmig entlastet.</text:p>
      <text:p text:style-name="Text_20_body">Cottbus jetzt auch mit Stimmzettel im Plenum (Kann das bitte jmd besser schreiben). Somit sind nun 27 stimmberechtigte Mitglieder anwesend</text:p>
      <text:h text:style-name="Heading_20_3" text:outline-level="3"><text:bookmark-start text:name="__RefHeading___top-26-berichte-der-mitglieder-iv_17"/><text:bookmark-start text:name="top-26-berichte-der-mitglieder-iv"/>TOP 26 Berichte der Mitglieder IV<text:bookmark-end text:name="__RefHeading___top-26-berichte-der-mitglieder-iv_17"/><text:bookmark-end text:name="top-26-berichte-der-mitglieder-iv"/></text:h>
      <text:p text:style-name="Text_20_body">TU Dresden</text:p>
      <text:list text:style-name="List_20_1" text:continue-numbering="false">
        <text:list-item>
          <text:p text:style-name="List_20_1_Content_First"> Gronologische Auflistung:</text:p>
          <text:list text:style-name="List_20_1">
            <text:list-item>
              <text:p text:style-name="List_20_1_Content"> Weifei Flatrate Glühwein</text:p>
            </text:list-item>
            <text:list-item>
              <text:p text:style-name="List_20_1_Content"> Wahlen: Wahlbeteiligung auf 17% gestiegen</text:p>
            </text:list-item>
            <text:list-item>
              <text:p text:style-name="List_20_1_Content"> Breifei</text:p>
            </text:list-item>
            <text:list-item>
              <text:p text:style-name="List_20_1_Content"> FSR Wochenende</text:p>
            </text:list-item>
            <text:list-item>
              <text:p text:style-name="List_20_1_Content"> Ufata - Eine Vernetzung der FSen der TU Dresden</text:p>
            </text:list-item>
            <text:list-item>
              <text:p text:style-name="List_20_1_Content"> Vernetzung mit den Maschis</text:p>
            </text:list-item>
            <text:list-item>
              <text:p text:style-name="List_20_1_Content"> Unitag: Beretung von zukünftigen Studis der E-Technik</text:p>
            </text:list-item>
          </text:list>
        </text:list-item>
        <text:list-item>
          <text:p text:style-name="List_20_1_Content"> Vorbereitung:</text:p>
          <text:list text:style-name="List_20_1">
            <text:list-item>
              <text:p text:style-name="List_20_1_Content"> Crime-Campus</text:p>
            </text:list-item>
            <text:list-item>
              <text:p text:style-name="List_20_1_Content"> ETEFETE</text:p>
            </text:list-item>
            <text:list-item>
              <text:p text:style-name="List_20_1_Content_Last"> Public Viewing EM</text:p>
            </text:list-item>
          </text:list>
        </text:list-item>
      </text:list>
      <text:p text:style-name="Text_20_body">OTH Regensburg:</text:p>
      <text:list text:style-name="List_20_1" text:continue-numbering="false">
        <text:list-item>
          <text:p text:style-name="List_20_1_Content_First"> Neues:</text:p>
          <text:list text:style-name="List_20_1">
            <text:list-item>
              <text:p text:style-name="List_20_1_Content"> Aufbau der IT Infrastruktur</text:p>
            </text:list-item>
            <text:list-item>
              <text:p text:style-name="List_20_1_Content"> Neue Wahlkampfveranstaltung steht an</text:p>
            </text:list-item>
            <text:list-item>
              <text:p text:style-name="List_20_1_Content"> Wahlbeteiligung soll gesteigert werden</text:p>
            </text:list-item>
            <text:list-item>
              <text:p text:style-name="List_20_1_Content"> Kneipentour aller Fachschaften: 1500 Teilnehmende</text:p>
            </text:list-item>
            <text:list-item>
              <text:p text:style-name="List_20_1_Content"> Campusfest als größte Einnahmequelle</text:p>
            </text:list-item>
            <text:list-item>
              <text:p text:style-name="List_20_1_Content"> Bierdeal mit Flötzinger</text:p>
            </text:list-item>
            <text:list-item>
              <text:p text:style-name="List_20_1_Content"> Planung eines hochschulweiten Vorsemesters</text:p>
            </text:list-item>
            <text:list-item>
              <text:p text:style-name="List_20_1_Content"> Neuer englischsprachiger Bachelor-Studiengang</text:p>
            </text:list-item>
          </text:list>
        </text:list-item>
        <text:list-item>
          <text:p text:style-name="List_20_1_Content"> Veranstaltungen</text:p>
          <text:list text:style-name="List_20_1">
            <text:list-item>
              <text:p text:style-name="List_20_1_Content"> Semester-Opening-Party</text:p>
            </text:list-item>
            <text:list-item>
              <text:p text:style-name="List_20_1_Content"> Meet'n'Greet</text:p>
            </text:list-item>
            <text:list-item>
              <text:p text:style-name="List_20_1_Content"> Bierpongtunier</text:p>
            </text:list-item>
            <text:list-item>
              <text:p text:style-name="List_20_1_Content"> Sportwoche</text:p>
            </text:list-item>
            <text:list-item>
              <text:p text:style-name="List_20_1_Content"> Kneipentour</text:p>
            </text:list-item>
            <text:list-item>
              <text:p text:style-name="List_20_1_Content_Last"> Run'n'Dine</text:p>
            </text:list-item>
          </text:list>
        </text:list-item>
      </text:list>
      <text:p text:style-name="Text_20_body">HS Koblenz:</text:p>
      <text:list text:style-name="List_20_1" text:continue-numbering="false">
        <text:list-item>
          <text:p text:style-name="List_20_1_Content_First"> FSV IW - Ingenieuerwesen = Elektrotechnik, Informationstechnik, Mechatronik, Wirtschaftsingenieurswesen, Maschinenbau</text:p>
        </text:list-item>
        <text:list-item>
          <text:p text:style-name="List_20_1_Content"> Veranstaltungen</text:p>
          <text:list text:style-name="List_20_1">
            <text:list-item>
              <text:p text:style-name="List_20_1_Content"> Weihnachtsfeier (im WiSe)</text:p>
            </text:list-item>
            <text:list-item>
              <text:p text:style-name="List_20_1_Content"> Erstsemester Olympiade</text:p>
            </text:list-item>
            <text:list-item>
              <text:p text:style-name="List_20_1_Content"> Semester Opening Party (im SoSe)</text:p>
            </text:list-item>
            <text:list-item>
              <text:p text:style-name="List_20_1_Content"> Monatliche Stammtische</text:p>
            </text:list-item>
            <text:list-item>
              <text:p text:style-name="List_20_1_Content"> Repair-Cafe</text:p>
            </text:list-item>
          </text:list>
        </text:list-item>
        <text:list-item>
          <text:p text:style-name="List_20_1_Content"> Interessantes</text:p>
          <text:list text:style-name="List_20_1">
            <text:list-item>
              <text:p text:style-name="List_20_1_Content"> Überarbeitete Prüfungsordnung für IT</text:p>
            </text:list-item>
            <text:list-item>
              <text:p text:style-name="List_20_1_Content"> Connection zu den Profs ist super: Stammtische sind erlaubt und finden regelmäßig statt</text:p>
            </text:list-item>
            <text:list-item>
              <text:p text:style-name="List_20_1_Content_Last"> Das halbe StuPa ist von der Fachschaft IW besetzt. Dadurch sind viele Dinge möglich</text:p>
            </text:list-item>
          </text:list>
        </text:list-item>
      </text:list>
      <text:p text:style-name="Text_20_body">FH Dortmund:</text:p>
      <text:list text:style-name="List_20_1" text:continue-numbering="false">
        <text:list-item>
          <text:p text:style-name="List_20_1_Content_First"> neuer 1. Vorsitzender im Vorstand</text:p>
        </text:list-item>
        <text:list-item>
          <text:p text:style-name="List_20_1_Content"> neue Grills - Von Kohle zu Gasgrill</text:p>
        </text:list-item>
        <text:list-item>
          <text:p text:style-name="List_20_1_Content"> Pläne für den neuen Hochschulstandort verworfen → Neustart</text:p>
          <text:list text:style-name="List_20_1">
            <text:list-item>
              <text:p text:style-name="List_20_1_Content"> Neues Gelände konnte nicht erworben werden - Investor ist abgesprungen</text:p>
            </text:list-item>
          </text:list>
        </text:list-item>
        <text:list-item>
          <text:p text:style-name="List_20_1_Content"> Weihnachtsveranstaltung führte zu Versuchen mit Hochspannung</text:p>
        </text:list-item>
        <text:list-item>
          <text:p text:style-name="List_20_1_Content"> Bannerklau des MATO Banners führte zu einer Verletzung: Aufruf an alle Beteiligten: Bitte denkt nach, bevor ihr etwas entwenden wollt und verletzt niemanden dabei</text:p>
        </text:list-item>
        <text:list-item/>
      </text:list>
      <text:p text:style-name="Text_20_body">HAW Hamburg:</text:p>
      <text:list text:style-name="List_20_1" text:continue-numbering="false">
        <text:list-item>
          <text:p text:style-name="List_20_1_Content_First"> Nicolaus Event fand statt</text:p>
        </text:list-item>
        <text:list-item>
          <text:p text:style-name="List_20_1_Content"> Wintermarkt mit allen Fachschaften</text:p>
          <text:list text:style-name="List_20_1">
            <text:list-item>
              <text:p text:style-name="List_20_1_Content"> 500 Besucher*innen</text:p>
            </text:list-item>
            <text:list-item/>
          </text:list>
        </text:list-item>
        <text:list-item>
          <text:p text:style-name="List_20_1_Content"> Strategie- und Entwicklungsprozess</text:p>
          <text:list text:style-name="List_20_1">
            <text:list-item>
              <text:p text:style-name="List_20_1_Content"> Abbau von Verwaltungsstrukturen</text:p>
            </text:list-item>
            <text:list-item>
              <text:p text:style-name="List_20_1_Content"> Keine Departmenträte, dafür viele Fakultäten</text:p>
            </text:list-item>
            <text:list-item>
              <text:p text:style-name="List_20_1_Content"> Neuaufteilung der Studiengänge</text:p>
            </text:list-item>
            <text:list-item>
              <text:p text:style-name="List_20_1_Content"> Kaum Einbeziehung der Studis</text:p>
            </text:list-item>
            <text:list-item>
              <text:p text:style-name="List_20_1_Content"> Eigentlich nur Sparmaßnahme</text:p>
            </text:list-item>
          </text:list>
        </text:list-item>
        <text:list-item>
          <text:p text:style-name="List_20_1_Content"> FSR-Verein</text:p>
          <text:list text:style-name="List_20_1">
            <text:list-item>
              <text:p text:style-name="List_20_1_Content"> Neugründung eines e.V.</text:p>
            </text:list-item>
            <text:list-item>
              <text:p text:style-name="List_20_1_Content"> Bürokratie (Gemeinnützigkeit)</text:p>
            </text:list-item>
          </text:list>
        </text:list-item>
        <text:list-item>
          <text:p text:style-name="List_20_1_Content"> Studierendenwerk</text:p>
          <text:list text:style-name="List_20_1">
            <text:list-item>
              <text:p text:style-name="List_20_1_Content"> Unterfinanziert, Staat will Defizit nicht weiter ausgleichen</text:p>
            </text:list-item>
            <text:list-item>
              <text:p text:style-name="List_20_1_Content"> Versuch der Mobilisierung → politischer Druck</text:p>
            </text:list-item>
          </text:list>
        </text:list-item>
        <text:list-item>
          <text:p text:style-name="List_20_1_Content"> Frauenfrühstück &amp; Mädelsabend</text:p>
        </text:list-item>
        <text:list-item>
          <text:p text:style-name="List_20_1_Content"> Neue Prüfungsordnung</text:p>
        </text:list-item>
        <text:list-item>
          <text:p text:style-name="List_20_1_Content_Last"> Neue Musikbox mit Branding</text:p>
        </text:list-item>
      </text:list>
      <text:h text:style-name="Heading_20_3" text:outline-level="3"><text:bookmark-start text:name="__RefHeading___top-27-berichte-aus-studentischem-akkreditierungspool_18"/><text:bookmark-start text:name="top-27-berichte-aus-studentischem-akkreditierungspool"/>TOP 27 Berichte aus studentischem Akkreditierungspool<text:bookmark-end text:name="__RefHeading___top-27-berichte-aus-studentischem-akkreditierungspool_18"/><text:bookmark-end text:name="top-27-berichte-aus-studentischem-akkreditierungspool"/></text:h>
      <text:list text:style-name="List_20_1" text:continue-numbering="false">
        <text:list-item>
          <text:p text:style-name="List_20_1_Content_First"> Erste Akkreditierung in </text:p>
        </text:list-item>
        <text:list-item>
          <text:p text:style-name="List_20_1_Content"> Es gab eine Aufwandsentschädigung</text:p>
        </text:list-item>
        <text:list-item>
          <text:p text:style-name="List_20_1_Content"> Natascha ist aus dem Pool ausgeschieden</text:p>
        </text:list-item>
        <text:list-item>
          <text:p text:style-name="List_20_1_Content_Last"> keine weiteren Anwesenheiten</text:p>
        </text:list-item>
      </text:list>
      <text:h text:style-name="Heading_20_3" text:outline-level="3"><text:bookmark-start text:name="__RefHeading___top-28-vorstellung-hopo-themen_19"/><text:bookmark-start text:name="top-28-vorstellung-hopo-themen"/>TOP 28 Vorstellung HoPo-Themen<text:bookmark-end text:name="__RefHeading___top-28-vorstellung-hopo-themen_19"/><text:bookmark-end text:name="top-28-vorstellung-hopo-themen"/></text:h>
      <text:p text:style-name="Text_20_body">Link zum AK: <text:a xlink:type="simple" xlink:href="https://wiki.bufata-et.de/arbeitskreise/hochschulpolitik/protokoll_nuernberg2024" text:style-name="Internet_20_link" text:visited-style-name="Visited_20_Internet_20_Link">https://wiki.bufata-et.de/arbeitskreise/hochschulpolitik/protokoll_nuernberg2024</text:a></text:p>
      <text:list text:style-name="List_20_1" text:continue-numbering="false">
        <text:list-item>
          <text:p text:style-name="List_20_1_Content_First"> Stellungnahme: Studentische Lernräume</text:p>
          <text:list text:style-name="List_20_1">
            <text:list-item/>
            <text:list-item/>
          </text:list>
        </text:list-item>
        <text:list-item>
          <text:p text:style-name="List_20_1_Content"> Stellungnahme: Bafög Erhöhung</text:p>
          <text:list text:style-name="List_20_1">
            <text:list-item>
              <text:p text:style-name="List_20_1_Content"> Stellungnahme wurde zuende ausformuliert und kann rausgeschickt werden</text:p>
            </text:list-item>
            <text:list-item>
              <text:p text:style-name="List_20_1_Content"> Ein Mandat wurde bereits erteilt</text:p>
            </text:list-item>
          </text:list>
        </text:list-item>
        <text:list-item>
          <text:p text:style-name="List_20_1_Content"> Stellungnahme: Studierendenwerke staatlich ausfinanzieren</text:p>
          <text:list text:style-name="List_20_1">
            <text:list-item/>
          </text:list>
        </text:list-item>
        <text:list-item>
          <text:p text:style-name="List_20_1_Content"> Von KoMa: Resolution zu Prüfungsan- und Abmeldungen</text:p>
          <text:list text:style-name="List_20_1">
            <text:list-item>
              <text:p text:style-name="List_20_1_Content"> allgemein akzeptiert</text:p>
            </text:list-item>
            <text:list-item>
              <text:p text:style-name="List_20_1_Content"> flexibel zu Prüfung an- und abmelden</text:p>
            </text:list-item>
            <text:list-item>
              <text:p text:style-name="List_20_1_Content"> Prüfungstermine sollen im Anmeldezeitraum bekannt sein</text:p>
            </text:list-item>
          </text:list>
        </text:list-item>
        <text:list-item>
          <text:p text:style-name="List_20_1_Content"> Von KoMa: Resolution gegen die Pflicht zur Anmeldung von Nachprüfungen</text:p>
          <text:list text:style-name="List_20_1">
            <text:list-item>
              <text:p text:style-name="List_20_1_Content"> Keine automatische Nachprüfungsanmedlung, wenn eine Prüfung nicht bestanden wird</text:p>
              <text:list text:style-name="List_20_1">
                <text:list-item>
                  <text:p text:style-name="List_20_1_Content"> (ist aber eigentlich bei fast keiner Uni so)</text:p>
                </text:list-item>
              </text:list>
            </text:list-item>
          </text:list>
        </text:list-item>
        <text:list-item>
          <text:p text:style-name="List_20_1_Content"> von KIF: Namensänderung in der Hochschulverwaltung</text:p>
          <text:list text:style-name="List_20_1">
            <text:list-item>
              <text:p text:style-name="List_20_1_Content"> Bürokratie soll zur vereinfachung umgangen werden</text:p>
            </text:list-item>
            <text:list-item>
              <text:p text:style-name="List_20_1_Content"> Die Namensänderung ist teilweise nicht ohne große Hürden möglich und die Tagung soll sich für eine Vereinfachung positionieren </text:p>
            </text:list-item>
          </text:list>
        </text:list-item>
        <text:list-item>
          <text:p text:style-name="List_20_1_Content"> von KIF: Deutschlandsemesterticket</text:p>
          <text:list text:style-name="List_20_1">
            <text:list-item>
              <text:p text:style-name="List_20_1_Content_Last"> Es soll nicht nur digital per mobilem Endgerät vorhanden sein</text:p>
            </text:list-item>
          </text:list>
        </text:list-item>
      </text:list>
      <text:list text:style-name="List_20_1" text:continue-numbering="false">
        <text:list-item>
          <text:p text:style-name="List_20_1_Content_First"> Von ZaPf: Veröffentlichung von HS-Evaluationen</text:p>
          <text:list text:style-name="List_20_1">
            <text:list-item>
              <text:p text:style-name="List_20_1_Content_Last"> Die Evaluationen werden ATM nicht standardisiert veröffentlicht</text:p>
            </text:list-item>
          </text:list>
        </text:list-item>
      </text:list>
      <text:list text:style-name="List_20_1" text:continue-numbering="false">
        <text:list-item>
          <text:p text:style-name="List_20_1_Content_First"> Von ZaPf: Nachhaltige Strukturen in Technik und Verwaltung</text:p>
          <text:list text:style-name="List_20_1">
            <text:list-item>
              <text:p text:style-name="List_20_1_Content_Last"> Tarifflucht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Vorbereitung: Qualitätssicherung in der Lehre</text:p>
        </text:list-item>
      </text:list>
      <text:h text:style-name="Heading_20_3" text:outline-level="3"><text:bookmark-start text:name="__RefHeading___top-29-awareness-bei-der-bufata_20"/><text:bookmark-start text:name="top-29-awareness-bei-der-bufata"/>TOP 29 Awareness bei der BuFaTa<text:bookmark-end text:name="__RefHeading___top-29-awareness-bei-der-bufata_20"/><text:bookmark-end text:name="top-29-awareness-bei-der-bufata"/></text:h>
      <text:list text:style-name="List_20_1" text:continue-numbering="false">
        <text:list-item>
          <text:p text:style-name="LastListParagraph_List_20_1_Content_First"> Keine Themen vom Awareness-Team</text:p>
        </text:list-item>
      </text:list>
      <text:h text:style-name="Heading_20_3" text:outline-level="3"><text:bookmark-start text:name="__RefHeading___top-30-verschiedenes-ii_21"/><text:bookmark-start text:name="top-30-verschiedenes-ii"/>TOP 30 Verschiedenes II<text:bookmark-end text:name="__RefHeading___top-30-verschiedenes-ii_21"/><text:bookmark-end text:name="top-30-verschiedenes-ii"/></text:h>
      <text:p text:style-name="Text_20_body">Satzung:</text:p>
      <text:list text:style-name="List_20_1" text:continue-numbering="false">
        <text:list-item>
          <text:p text:style-name="List_20_1_Content_First"> Richard erklärt die neue Satzung</text:p>
        </text:list-item>
        <text:list-item>
          <text:p text:style-name="List_20_1_Content"> Begriffserklärung wurde geradegezogen</text:p>
        </text:list-item>
        <text:list-item>
          <text:p text:style-name="List_20_1_Content"> Stimmdelegierung wurde geregelt</text:p>
        </text:list-item>
        <text:list-item>
          <text:p text:style-name="List_20_1_Content_Last"> Generalsekretäriat soll Geregelt werden</text:p>
        </text:list-item>
      </text:list>
      <text:p text:style-name="Text_20_body">Bits, Bonding, Bassline</text:p>
      <text:p text:style-name="Text_20_body">Organisatorische Hinweise</text:p>
      <text:list text:style-name="List_20_1" text:continue-numbering="false">
        <text:list-item>
          <text:p text:style-name="LastListParagraph_List_20_1_Content_First"> Bezahlt euer Zeug</text:p>
        </text:list-item>
      </text:list>
      <text:p text:style-name="Text_20_body">SüFaTa:</text:p>
      <text:list text:style-name="List_20_1" text:continue-numbering="false">
        <text:list-item>
          <text:p text:style-name="List_20_1_Content_First"> Süd-Version der BuFaTa</text:p>
        </text:list-item>
        <text:list-item>
          <text:p text:style-name="List_20_1_Content_Last"> WiSe 23 in Nürnberg</text:p>
        </text:list-item>
      </text:list>
      <text:p text:style-name="Text_20_body">NoFaTa</text:p>
      <text:list text:style-name="List_20_1" text:continue-numbering="false">
        <text:list-item>
          <text:p text:style-name="List_20_1_Content_First"> 61. Tagung an der CAU zu Kiel</text:p>
          <text:list text:style-name="List_20_1">
            <text:list-item>
              <text:p text:style-name="List_20_1_Content"> Motto: Stadt-Land-ET</text:p>
            </text:list-item>
          </text:list>
        </text:list-item>
        <text:list-item>
          <text:p text:style-name="List_20_1_Content"> 62. Tagung an der HAW Hamburg</text:p>
        </text:list-item>
        <text:list-item>
          <text:p text:style-name="List_20_1_Content"> 63. Tagung in Bremen</text:p>
        </text:list-item>
        <text:list-item>
          <text:p text:style-name="List_20_1_Content"> 64. Tagung in Hannover</text:p>
          <text:list text:style-name="List_20_1">
            <text:list-item>
              <text:p text:style-name="List_20_1_Content"> Olaf Scholz tritt möglicherweise NoFaTa bei</text:p>
            </text:list-item>
          </text:list>
        </text:list-item>
        <text:list-item>
          <text:p text:style-name="List_20_1_Content_Last"> Kriterium für NoFaTa-Beitritt: Aldi-Äquato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3:10</meta:creation-date>
    <dc:creator>Generated</dc:creator>
    <dc:date>2025-06-16T08::43:10</dc:date>
    <dc:language>en-US</dc:language>
    <meta:editing-cycles>1</meta:editing-cycles>
    <meta:editing-duration>PT0S</meta:editing-duration>
    <dc:title>tagungen:2024-sose-nuernberg:zwischenplenum</dc:title>
  </office:meta>
</office:document-meta>
</file>