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4-wise-kiel:abschlussplenum"/><text:bookmark-start text:name="__RefHeading___abschlussplenum_1"/><text:bookmark-start text:name="abschlussplenum"/>Abschlussplenum<text:bookmark-end text:name="__RefHeading___abschlussplenum_1"/><text:bookmark-end text:name="abschlussplenum"/></text:h>
      <text:p text:style-name="Text_20_body">anwesende Fachschaften: RWTH Aachen, TH Nürnberg, FAU Erlangen-Nürnberg, TU Darmstadt, HS Mannheim N, HAW Hamburg, HS Bremen, CAU Kiel, RPTU Kaiserslautern, TU Dresden, Uni Stuttgart, HS Koblenz, TU Ilmenau, FH Dortmund ET, FH Dortmund IT, HS München, KIT <text:line-break/>
Fehlen: HTWK Leipzig</text:p>
      <text:p text:style-name="Text_20_body">Sitzungsleitung: Maximilian Möbius (KIT)  <text:line-break/>
hauptsächlicher Protokollant: Dustin Wiese <text:line-break/>
weitere Protokollanten: Karl Richard Richter  <text:line-break/>
Beginn: 16:48<text:line-break/>
Ende: 20:40 <text:line-break/></text:p>
      <text:h text:style-name="Heading_20_2" text:outline-level="2"><text:bookmark-start text:name="__RefHeading___top-36-wahl-des-protokollantender-protokollantin_2"/><text:bookmark-start text:name="top-36-wahl-des-protokollantender-protokollantin"/>TOP 36 Wahl des Protokollanten/der Protokollantin<text:bookmark-end text:name="__RefHeading___top-36-wahl-des-protokollantender-protokollantin_2"/><text:bookmark-end text:name="top-36-wahl-des-protokollantender-protokollantin"/></text:h>
      <text:list text:style-name="List_20_1" text:continue-numbering="false">
        <text:list-item>
          <text:p text:style-name="List_20_1_Content_First"> Protokollanten werden pro Plenum ernannt</text:p>
        </text:list-item>
        <text:list-item>
          <text:p text:style-name="List_20_1_Content"> Protokollant:in ist verantwortlich für die Durchführung der Protokollierung</text:p>
        </text:list-item>
        <text:list-item>
          <text:p text:style-name="List_20_1_Content"> Ausgeführt wird die Protokollführung wird durch die Mitglieder des Plenums</text:p>
        </text:list-item>
        <text:list-item>
          <text:p text:style-name="List_20_1_Content"> Dustin Wiese wird vorgeschlagen</text:p>
          <text:list text:style-name="List_20_1">
            <text:list-item>
              <text:p text:style-name="List_20_1_Content_Last"> per Akklamation angenommen</text:p>
            </text:list-item>
          </text:list>
        </text:list-item>
      </text:list>
      <text:h text:style-name="Heading_20_2" text:outline-level="2"><text:bookmark-start text:name="__RefHeading___top-37-berichte-der-arbeitskreise-ii_3"/><text:bookmark-start text:name="top-37-berichte-der-arbeitskreise-ii"/>TOP 37 Berichte der Arbeitskreise II<text:bookmark-end text:name="__RefHeading___top-37-berichte-der-arbeitskreise-ii_3"/><text:bookmark-end text:name="top-37-berichte-der-arbeitskreise-ii"/></text:h>
      <text:h text:style-name="Heading_20_3" text:outline-level="3"><text:bookmark-start text:name="__RefHeading___ak-6_4"/><text:bookmark-start text:name="ak-6"/>AK 6<text:bookmark-end text:name="__RefHeading___ak-6_4"/><text:bookmark-end text:name="ak-6"/></text:h>
      <text:list text:style-name="List_20_1" text:continue-numbering="false">
        <text:list-item>
          <text:p text:style-name="List_20_1_Content_First"> FS Alumni</text:p>
          <text:list text:style-name="List_20_1">
            <text:list-item>
              <text:p text:style-name="List_20_1_Content"> Austausch mit Alumnis. Wissen und Netzwerk von Alumnis sehr vorteilhaft</text:p>
            </text:list-item>
            <text:list-item>
              <text:p text:style-name="List_20_1_Content_Last"> Alumni haben meistens Geld</text:p>
            </text:list-item>
          </text:list>
        </text:list-item>
      </text:list>
      <text:list text:style-name="List_20_1" text:continue-numbering="false">
        <text:list-item>
          <text:p text:style-name="List_20_1_Content_First"> Integration ausländischer Studierender</text:p>
          <text:list text:style-name="List_20_1">
            <text:list-item>
              <text:p text:style-name="List_20_1_Content"> Lösungen zur Integration wurden diskutiert</text:p>
            </text:list-item>
            <text:list-item>
              <text:p text:style-name="List_20_1_Content_Last"> Einzelpersonen sollen individuell ermutigt werden</text:p>
            </text:list-item>
          </text:list>
        </text:list-item>
      </text:list>
      <text:list text:style-name="List_20_1" text:continue-numbering="false">
        <text:list-item>
          <text:p text:style-name="List_20_1_Content_First"> Lehr- und Lernkonzepte</text:p>
          <text:list text:style-name="List_20_1">
            <text:list-item>
              <text:p text:style-name="List_20_1_Content"> Lehrkonzepte</text:p>
              <text:list text:style-name="List_20_1">
                <text:list-item>
                  <text:p text:style-name="List_20_1_Content"> wie lang sind Vorlesungen?</text:p>
                </text:list-item>
                <text:list-item>
                  <text:p text:style-name="List_20_1_Content"> Tafelbilder werden zur Ausnahme</text:p>
                </text:list-item>
                <text:list-item>
                  <text:p text:style-name="List_20_1_Content"> Professoren modernisieren ihren Vorlesungsstil</text:p>
                </text:list-item>
                <text:list-item>
                  <text:p text:style-name="List_20_1_Content"> Vergleich der Vorlesungsgrößen; Unis bis zu 1000, Hochschulen bis 70</text:p>
                </text:list-item>
              </text:list>
            </text:list-item>
            <text:list-item>
              <text:p text:style-name="List_20_1_Content"> Lernkonzepte</text:p>
              <text:list text:style-name="List_20_1">
                <text:list-item>
                  <text:p text:style-name="List_20_1_Content"> Lerngruppenbildung von höher Semestrigen</text:p>
                </text:list-item>
                <text:list-item>
                  <text:p text:style-name="List_20_1_Content"> Alklausuren wurden diskutiert</text:p>
                </text:list-item>
                <text:list-item>
                  <text:p text:style-name="List_20_1_Content"> gute Laborausrüstung und Lehrmittel </text:p>
                </text:list-item>
              </text:list>
            </text:list-item>
            <text:list-item>
              <text:p text:style-name="List_20_1_Content"> Viele Themen können nur angeschnitten werden</text:p>
              <text:list text:style-name="List_20_1">
                <text:list-item>
                  <text:p text:style-name="List_20_1_Content"> Aufteilung in seperate AK´s in Lehr- und Lernkonzepte </text:p>
                </text:list-item>
                <text:list-item>
                  <text:p text:style-name="List_20_1_Content_Last"> Zusätzlicher Austausch über verschiedene Prüfungskonzepten  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Zivilklausel Diskussion Nr. 3</text:p>
          <text:list text:style-name="List_20_1">
            <text:list-item>
              <text:p text:style-name="List_20_1_Content"> Formulierungsvorschläge wurden besprochen</text:p>
              <text:list text:style-name="List_20_1">
                <text:list-item>
                  <text:p text:style-name="List_20_1_Content"> nicht nur Ausnahmefälle sondern auch Zweifelsfälle sollen zum KA</text:p>
                </text:list-item>
                <text:list-item>
                  <text:p text:style-name="List_20_1_Content"> neue Zivilklausel formuliert und jetzt im Plenum vorgestellt</text:p>
                </text:list-item>
              </text:list>
            </text:list-item>
            <text:list-item>
              <text:p text:style-name="List_20_1_Content_Last"> Beispielszenarien und -unternehmen von Zweifelsfällen und Ausnahmefällen wurden besprochen</text:p>
            </text:list-item>
          </text:list>
        </text:list-item>
      </text:list>
      <text:list text:style-name="List_20_1" text:continue-numbering="false">
        <text:list-item>
          <text:p text:style-name="List_20_1_Content_First"> Zukunft BuFaTa IT Services</text:p>
          <text:list text:style-name="List_20_1">
            <text:list-item>
              <text:p text:style-name="List_20_1_Content"> IT-Ausschuss wurde beworben und vorgestellt</text:p>
            </text:list-item>
            <text:list-item>
              <text:p text:style-name="List_20_1_Content"> Änderungsvorschläge und Neuerungen am IT System wurden diskutiert und die jeweilige Praktikabilität behandelt</text:p>
            </text:list-item>
            <text:list-item>
              <text:p text:style-name="List_20_1_Content_Last"> eventuell trifft man sich in Karlsruhe zu einem Arbeitstreffen</text:p>
            </text:list-item>
          </text:list>
        </text:list-item>
      </text:list>
      <text:h text:style-name="Heading_20_3" text:outline-level="3"><text:bookmark-start text:name="__RefHeading___ak-7_5"/><text:bookmark-start text:name="ak-7"/>AK 7<text:bookmark-end text:name="__RefHeading___ak-7_5"/><text:bookmark-end text:name="ak-7"/></text:h>
      <text:list text:style-name="List_20_1" text:continue-numbering="false">
        <text:list-item>
          <text:p text:style-name="List_20_1_Content_First"> Diversität in der Hochschule</text:p>
          <text:list text:style-name="List_20_1">
            <text:list-item>
              <text:p text:style-name="List_20_1_Content"> Austausch über die Diversitätsfördermaßnahmen der einzelnen Hochschulen</text:p>
            </text:list-item>
            <text:list-item>
              <text:p text:style-name="List_20_1_Content"> Lösungansätze für mehr Diversität in den Fachschaften und an dern Hochschulen wurden behandelt</text:p>
            </text:list-item>
            <text:list-item>
              <text:p text:style-name="List_20_1_Content"> Gerne ein AK auf einer weiteren BuFaTa</text:p>
            </text:list-item>
            <text:list-item>
              <text:p text:style-name="List_20_1_Content_Last"> Es wurde sich explizit über die Thematik Frauen und allgemeine Herkunft an den Fachschaften ausgetauscht</text:p>
            </text:list-item>
          </text:list>
        </text:list-item>
      </text:list>
      <text:list text:style-name="List_20_1" text:continue-numbering="false">
        <text:list-item>
          <text:p text:style-name="List_20_1_Content_First"> Zukunftsstrategie BuFaTa</text:p>
          <text:list text:style-name="List_20_1">
            <text:list-item>
              <text:p text:style-name="List_20_1_Content"> Ausschüsse haben nur eine Ausschussleitung, damit Ansprechpersonen und terminverantwortliche Personen existieren</text:p>
            </text:list-item>
            <text:list-item>
              <text:p text:style-name="List_20_1_Content"> Übersicht der teilnehmenden Fachschaften an BuFaTas</text:p>
            </text:list-item>
            <text:list-item>
              <text:p text:style-name="List_20_1_Content"> Übersicht der teilnehmenden BuFaTalern an den AKs</text:p>
            </text:list-item>
            <text:list-item>
              <text:p text:style-name="List_20_1_Content_Last"> Werbeflyer für die BuFaTa ET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svereine</text:p>
          <text:list text:style-name="List_20_1">
            <text:list-item>
              <text:p text:style-name="List_20_1_Content"> Austauschrunde über Vereine an Hochschulen</text:p>
              <text:list text:style-name="List_20_1">
                <text:list-item>
                  <text:p text:style-name="List_20_1_Content"> Vereine als Finanzkonstrukt</text:p>
                </text:list-item>
                <text:list-item>
                  <text:p text:style-name="List_20_1_Content"> Driftete in Fachschaftsfinanzen ab. Gerne wieder ein AK dazu</text:p>
                </text:list-item>
              </text:list>
            </text:list-item>
            <text:list-item>
              <text:p text:style-name="List_20_1_Content_Last"> Vereinsgründung wurde besprochen</text:p>
            </text:list-item>
          </text:list>
        </text:list-item>
      </text:list>
      <text:list text:style-name="List_20_1" text:continue-numbering="false">
        <text:list-item>
          <text:p text:style-name="List_20_1_Content_First"> Spontan-AK Ethikleitfaden</text:p>
          <text:list text:style-name="List_20_1">
            <text:list-item>
              <text:p text:style-name="List_20_1_Content"> Ideen für einen Ethikleitfaden wurden sich überlegt</text:p>
              <text:list text:style-name="List_20_1">
                <text:list-item>
                  <text:p text:style-name="List_20_1_Content"> Nachhaltigkeit, Kooperationspartner und Gleichstellung</text:p>
                </text:list-item>
              </text:list>
            </text:list-item>
            <text:list-item>
              <text:p text:style-name="List_20_1_Content_Last"> Wenn gewünscht, weitere Ausarbeitung auf weiteren BuFaTas</text:p>
            </text:list-item>
          </text:list>
        </text:list-item>
      </text:list>
      <text:p text:style-name="Text_20_body">TU Hamburg betritt die Sitzung → 18 Fachschaften anwesend</text:p>
      <text:h text:style-name="Heading_20_2" text:outline-level="2"><text:bookmark-start text:name="__RefHeading___top-38-abstimmung-zivilklausel_6"/><text:bookmark-start text:name="top-38-abstimmung-zivilklausel"/>TOP 38 Abstimmung Zivilklausel<text:bookmark-end text:name="__RefHeading___top-38-abstimmung-zivilklausel_6"/><text:bookmark-end text:name="top-38-abstimmung-zivilklausel"/></text:h>
      <text:list text:style-name="List_20_1" text:continue-numbering="false">
        <text:list-item>
          <text:p text:style-name="List_20_1_Content_First"> Formulierung für die Zivilklausel wird gezeigt</text:p>
          <text:list text:style-name="List_20_1">
            <text:list-item>
              <text:p text:style-name="List_20_1_Content_Last"> Die Bundesfachschaftentagung der Elektrotechnik steht für eine friedliche Zukunft. Wir möchten keine Kooperationen mit Unternehmen aus der Rüstungs- oder Waffenindustrie eingehen und diesen keine Plattform bieten. Über eventuelle Kooperationen in Zweifels- sowie in Ausnahmefällen entscheidet der Koordinierungsausschuss.</text:p>
            </text:list-item>
          </text:list>
        </text:list-item>
      </text:list>
      <text:list text:style-name="List_20_1" text:continue-numbering="false">
        <text:list-item>
          <text:p text:style-name="List_20_1_Content_First"> Anmerkung:</text:p>
          <text:list text:style-name="List_20_1">
            <text:list-item>
              <text:p text:style-name="List_20_1_Content"> Definition Zweifels- und Ausnahmefall soll beigefügt werden</text:p>
            </text:list-item>
            <text:list-item>
              <text:p text:style-name="List_20_1_Content"> Ausnahmefall wäre ob ohne dieses Unternehmen die BuFaTa nicht stattfinden kann (z.B. BMBF Förderung fällt weg)</text:p>
            </text:list-item>
            <text:list-item>
              <text:p text:style-name="List_20_1_Content_Last"> Zweifelsfall wäre ein Unternehmen bei dem nicht klar ist, ob es ein Rüstungsunternehmen ist oder nicht</text:p>
            </text:list-item>
          </text:list>
        </text:list-item>
      </text:list>
      <text:p text:style-name="Text_20_body">Das Plenum ergänzt die Definitionen zum Vorschlag der Zivilklause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9  </text:p>
          </table:table-cell>
          <table:table-cell office:value-type="string" table:style-name="tablecell">
            <text:p text:style-name="tablealignleft"> 8   </text:p>
          </table:table-cell>
          <table:table-cell office:value-type="string" table:style-name="tablecell">
            <text:p text:style-name="tablealignleft"> 1           </text:p>
          </table:table-cell>
        </table:table-row>
      </table:table>
      <text:p text:style-name="Text_20_body">  * Die Definitionen werden der Zivilklausel ergänzt</text:p>
      <text:p text:style-name="Text_20_body">Das Plenum beschließt die Zivilklausel und ersetzt die Alte dadurch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3           </text:p>
          </table:table-cell>
        </table:table-row>
      </table:table>
      <text:p text:style-name="Text_20_body">[kurze Pause - 10 min]</text:p>
      <text:h text:style-name="Heading_20_2" text:outline-level="2"><text:bookmark-start text:name="__RefHeading___top-39-entsendungen-in-den-studentischen-akkreditierungspool_7"/><text:bookmark-start text:name="top-39-entsendungen-in-den-studentischen-akkreditierungspool"/>TOP 39 Entsendungen in den studentischen Akkreditierungspool<text:bookmark-end text:name="__RefHeading___top-39-entsendungen-in-den-studentischen-akkreditierungspool_7"/><text:bookmark-end text:name="top-39-entsendungen-in-den-studentischen-akkreditierungspool"/></text:h>
      <text:list text:style-name="List_20_1" text:continue-numbering="false">
        <text:list-item>
          <text:p text:style-name="List_20_1_Content_First"> Zur Entsendung beworben haben sich:</text:p>
          <text:list text:style-name="List_20_1">
            <text:list-item>
              <text:p text:style-name="List_20_1_Content"> Finn-Ruben (Jade HS)</text:p>
            </text:list-item>
            <text:list-item>
              <text:p text:style-name="List_20_1_Content"> Marius Trappe (TU Dresden)</text:p>
            </text:list-item>
            <text:list-item>
              <text:p text:style-name="List_20_1_Content"> Caleb (TU Darmstadt)</text:p>
            </text:list-item>
            <text:list-item>
              <text:p text:style-name="List_20_1_Content_Last"> neue Bewerbung: Tristan Sauer (FH Dortmund)</text:p>
            </text:list-item>
          </text:list>
        </text:list-item>
      </text:list>
      <text:list text:style-name="List_20_1" text:continue-numbering="false">
        <text:list-item>
          <text:p text:style-name="List_20_1_Content_First"> Einwände gegen in cumolo</text:p>
        </text:list-item>
        <text:list-item>
          <text:p text:style-name="List_20_1_Content_Last"> Ja einzeln.</text:p>
        </text:list-item>
      </text:list>
      <text:p text:style-name="Text_20_body">Das Plenum entsendet Finn-Ruben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2  </text:p>
          </table:table-cell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9        </text:p>
          </table:table-cell>
        </table:table-row>
      </table:table>
      <text:p text:style-name="Text_20_body">  * abgelehnt, Neubewerbung möglich</text:p>
      <text:p text:style-name="Text_20_body">Das Plenum entsendet Marius Trappe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center">     1       </text:p>
          </table:table-cell>
        </table:table-row>
      </table:table>
      <text:p text:style-name="Text_20_body">  * angenommen</text:p>
      <text:p text:style-name="Text_20_body">Das Plenum entsendet Caleb Okang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3           </text:p>
          </table:table-cell>
        </table:table-row>
      </table:table>
      <text:p text:style-name="Text_20_body">  * angenommen</text:p>
      <text:p text:style-name="Text_20_body">Das Plenum entsendet Tristan Sauer in den studentischen Programmakkreditierungspool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3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4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0-abstimmung-der-aenderungen-an-der-satzung-und-der-geschaeftsordnung_8"/><text:bookmark-start text:name="top-40-abstimmung-der-aenderungen-an-der-satzung-und-der-geschaeftsordnung"/>TOP 40 Abstimmung der Änderungen an der Satzung und der Geschäftsordnung<text:bookmark-end text:name="__RefHeading___top-40-abstimmung-der-aenderungen-an-der-satzung-und-der-geschaeftsordnung_8"/><text:bookmark-end text:name="top-40-abstimmung-der-aenderungen-an-der-satzung-und-der-geschaeftsordnung"/></text:h>
      <text:list text:style-name="List_20_1" text:continue-numbering="false">
        <text:list-item>
          <text:p text:style-name="List_20_1_Content_First"> Satzungsänderung wird gezeigt</text:p>
        </text:list-item>
        <text:list-item>
          <text:p text:style-name="List_20_1_Content"> Anmerkung:</text:p>
          <text:list text:style-name="List_20_1">
            <text:list-item>
              <text:p text:style-name="List_20_1_Content_Last"> keine</text:p>
            </text:list-item>
          </text:list>
        </text:list-item>
      </text:list>
      <text:p text:style-name="Text_20_body">Das Plenum beschließt die neue Satzung der Bundesfachschaftentagung Elektrotechnik in der vorliegenden Fassung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list text:style-name="List_20_1" text:continue-numbering="false">
        <text:list-item>
          <text:p text:style-name="List_20_1_Content_First"> Geschäftsordnung wird gezeigt</text:p>
        </text:list-item>
        <text:list-item>
          <text:p text:style-name="List_20_1_Content"> Anmerkung:</text:p>
          <text:list text:style-name="List_20_1">
            <text:list-item>
              <text:p text:style-name="List_20_1_Content"> §1 es soll „schriftlich“ eingeladen werden. Änderung in „textlich“</text:p>
              <text:list text:style-name="List_20_1">
                <text:list-item>
                  <text:p text:style-name="List_20_1_Content_Last"> wird in die vorliegende Fassung übernommen</text:p>
                </text:list-item>
              </text:list>
            </text:list-item>
          </text:list>
        </text:list-item>
      </text:list>
      <text:p text:style-name="Text_20_body">Das Plenum beschließt die neue Geschäftsordnung der Bundesfachschaftentagung Elektrotechnik in der geänderten vorliegenden Fassung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1-wahl-des-generalsekretaersder-generalsekretaerin_9"/><text:bookmark-start text:name="top-41-wahl-des-generalsekretaersder-generalsekretaerin"/>TOP 41 Wahl des Generalsekretärs/der Generalsekretärin<text:bookmark-end text:name="__RefHeading___top-41-wahl-des-generalsekretaersder-generalsekretaerin_9"/><text:bookmark-end text:name="top-41-wahl-des-generalsekretaersder-generalsekretaerin"/></text:h>
      <text:list text:style-name="List_20_1" text:continue-numbering="false">
        <text:list-item>
          <text:p text:style-name="List_20_1_Content_First"> Max ist dem Ende seines Studiums nahe und möchte sein Amt gerne abgeben</text:p>
        </text:list-item>
        <text:list-item>
          <text:p text:style-name="List_20_1_Content"> Vorschläge:</text:p>
          <text:list text:style-name="List_20_1">
            <text:list-item>
              <text:p text:style-name="List_20_1_Content"> Dominik Rimpf (KIT Alumnus)</text:p>
              <text:list text:style-name="List_20_1">
                <text:list-item>
                  <text:p text:style-name="List_20_1_Content"> würde die Wahl nicht annehmen</text:p>
                </text:list-item>
              </text:list>
            </text:list-item>
            <text:list-item>
              <text:p text:style-name="List_20_1_Content"> Dustin Wiese (TU Ilmenau)</text:p>
              <text:list text:style-name="List_20_1">
                <text:list-item>
                  <text:p text:style-name="List_20_1_Content"> würde die Wahl annehmen</text:p>
                </text:list-item>
                <text:list-item>
                  <text:p text:style-name="List_20_1_Content"> seine 5. BuFaTa</text:p>
                </text:list-item>
                <text:list-item>
                  <text:p text:style-name="List_20_1_Content"> ist im Satzungsausschuss</text:p>
                </text:list-item>
                <text:list-item>
                  <text:p text:style-name="List_20_1_Content_Last"> ist stellv. Generalsekretär</text:p>
                </text:list-item>
              </text:list>
            </text:list-item>
          </text:list>
        </text:list-item>
      </text:list>
      <text:p text:style-name="Text_20_body">Das Plenum wählt Dustin Wiese von der TU Ilmenau zum Generalsekretär der BuFaTa E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1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2-wahl-des-koordinierungsausschusses-ka_10"/><text:bookmark-start text:name="top-42-wahl-des-koordinierungsausschusses-ka"/>TOP 42 Wahl des Koordinierungsausschusses (KA)<text:bookmark-end text:name="__RefHeading___top-42-wahl-des-koordinierungsausschusses-ka_10"/><text:bookmark-end text:name="top-42-wahl-des-koordinierungsausschusses-ka"/></text:h>
      <text:list text:style-name="List_20_1" text:continue-numbering="false">
        <text:list-item>
          <text:p text:style-name="List_20_1_Content_First"> Vorschläge:</text:p>
          <text:list text:style-name="List_20_1">
            <text:list-item>
              <text:p text:style-name="List_20_1_Content"> Jan Rieger (FAU)</text:p>
              <text:list text:style-name="List_20_1">
                <text:list-item>
                  <text:p text:style-name="List_20_1_Content"> würde die Wahl annehmen</text:p>
                </text:list-item>
              </text:list>
            </text:list-item>
            <text:list-item>
              <text:p text:style-name="List_20_1_Content"> Lotte Benckert (HS Bremen)</text:p>
              <text:list text:style-name="List_20_1">
                <text:list-item>
                  <text:p text:style-name="List_20_1_Content"> würde die Wahl annehmen</text:p>
                </text:list-item>
              </text:list>
            </text:list-item>
            <text:list-item>
              <text:p text:style-name="List_20_1_Content"> Dominik Rimpf (KIT)</text:p>
              <text:list text:style-name="List_20_1">
                <text:list-item>
                  <text:p text:style-name="List_20_1_Content"> würde die Wahl nicht annehmen</text:p>
                </text:list-item>
              </text:list>
            </text:list-item>
            <text:list-item>
              <text:p text:style-name="List_20_1_Content"> Max Möbius (KIT)</text:p>
              <text:list text:style-name="List_20_1">
                <text:list-item>
                  <text:p text:style-name="List_20_1_Content_Last"> würde die Wahl annehmen</text:p>
                </text:list-item>
              </text:list>
            </text:list-item>
          </text:list>
        </text:list-item>
      </text:list>
      <text:p text:style-name="Text_20_body">Die Abstimmung wird in cumolo durchgeführt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7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1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3-wahl-weiterer-ausschuesse_11"/><text:bookmark-start text:name="top-43-wahl-weiterer-ausschuesse"/>TOP 43 Wahl weiterer Ausschüsse<text:bookmark-end text:name="__RefHeading___top-43-wahl-weiterer-ausschuesse_11"/><text:bookmark-end text:name="top-43-wahl-weiterer-ausschuesse"/></text:h>
      <text:list text:style-name="List_20_1" text:continue-numbering="false">
        <text:list-item>
          <text:p text:style-name="List_20_1_Content_First"> neuer Ausschuss: Strategiekonzept</text:p>
          <text:list text:style-name="List_20_1">
            <text:list-item>
              <text:p text:style-name="List_20_1_Content"> bis 96. BuFaTa in Ilmenau </text:p>
            </text:list-item>
            <text:list-item>
              <text:p text:style-name="List_20_1_Content_Last"> würde evtl. in eine Öffentlichkeitsarbeitausschuss übergehen</text:p>
            </text:list-item>
          </text:list>
        </text:list-item>
      </text:list>
      <text:p text:style-name="Text_20_body">Das Plenum richtet einen neuen Ausschuss Strategiekonzept bis 96. BuFaTa in Ilmenau ein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h text:style-name="Heading_20_3" text:outline-level="3"><text:bookmark-start text:name="__RefHeading___top-43.1-generalsekretariat_12"/><text:bookmark-start text:name="top-43.1-generalsekretariat"/>TOP 43.1 Generalsekretariat<text:bookmark-end text:name="__RefHeading___top-43.1-generalsekretariat_12"/><text:bookmark-end text:name="top-43.1-generalsekretaria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Max Möbius</text:p>
              <text:list text:style-name="List_20_1">
                <text:list-item>
                  <text:p text:style-name="List_20_1_Content"> Würde die Wahl annehmen</text:p>
                </text:list-item>
              </text:list>
            </text:list-item>
            <text:list-item>
              <text:p text:style-name="List_20_1_Content"> <text:span text:style-name="del">Lotte (HS Bremen)</text:span></text:p>
              <text:list text:style-name="List_20_1">
                <text:list-item>
                  <text:p text:style-name="List_20_1_Content"> Würde die Wahl nicht annehmen</text:p>
                </text:list-item>
              </text:list>
            </text:list-item>
            <text:list-item>
              <text:p text:style-name="List_20_1_Content"> <text:span text:style-name="del">Jan Rieger</text:span></text:p>
              <text:list text:style-name="List_20_1">
                <text:list-item>
                  <text:p text:style-name="List_20_1_Content_Last"> Würde die Wahl nicht annehmen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top-43.2-themenausschuss-ta_13"/><text:bookmark-start text:name="top-43.2-themenausschuss-ta"/>TOP 43.2 Themenausschuss (TA)<text:bookmark-end text:name="__RefHeading___top-43.2-themenausschuss-ta_13"/><text:bookmark-end text:name="top-43.2-themenausschuss-ta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Helene Dudda (FH Dortmund)</text:p>
            </text:list-item>
            <text:list-item>
              <text:p text:style-name="List_20_1_Content"> Lotte (HS Bremen)</text:p>
            </text:list-item>
            <text:list-item>
              <text:p text:style-name="List_20_1_Content"> Jan (FAU)</text:p>
            </text:list-item>
            <text:list-item>
              <text:p text:style-name="List_20_1_Content"> J-P (HAW Hamburg)</text:p>
            </text:list-item>
            <text:list-item>
              <text:p text:style-name="List_20_1_Content_Last"> (Orga Ilmenau)</text:p>
            </text:list-item>
          </text:list>
        </text:list-item>
      </text:list>
      <text:p text:style-name="Text_20_body">Organisatorische Leitung: Lotte (HS Bremen)</text:p>
      <text:h text:style-name="Heading_20_3" text:outline-level="3"><text:bookmark-start text:name="__RefHeading___top-43.3-hochschulpolitik-hopo_14"/><text:bookmark-start text:name="top-43.3-hochschulpolitik-hopo"/>TOP 43.3 Hochschulpolitik (HoPo)<text:bookmark-end text:name="__RefHeading___top-43.3-hochschulpolitik-hopo_14"/><text:bookmark-end text:name="top-43.3-hochschulpolitik-hopo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Annerieke (TU Ilmenau)</text:p>
            </text:list-item>
            <text:list-item>
              <text:p text:style-name="List_20_1_Content"> Dominik (HS Mannheim)</text:p>
            </text:list-item>
            <text:list-item>
              <text:p text:style-name="List_20_1_Content"> Leo (HAW)</text:p>
            </text:list-item>
            <text:list-item>
              <text:p text:style-name="List_20_1_Content"> Leo (Uni Rostock)</text:p>
            </text:list-item>
            <text:list-item>
              <text:p text:style-name="List_20_1_Content_Last"> Hendrik (TU Dresden)</text:p>
            </text:list-item>
          </text:list>
        </text:list-item>
      </text:list>
      <text:p text:style-name="Text_20_body">Organisatorische Leitung: Leo (HAW Hamburg)</text:p>
      <text:h text:style-name="Heading_20_3" text:outline-level="3"><text:bookmark-start text:name="__RefHeading___top-43.4-awareness_15"/><text:bookmark-start text:name="top-43.4-awareness"/>TOP 43.4 Awareness<text:bookmark-end text:name="__RefHeading___top-43.4-awareness_15"/><text:bookmark-end text:name="top-43.4-awareness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Oscar Wagner (TU Dresden)</text:p>
            </text:list-item>
            <text:list-item>
              <text:p text:style-name="List_20_1_Content"> Lisa (KIT)</text:p>
            </text:list-item>
            <text:list-item>
              <text:p text:style-name="List_20_1_Content"> Johanna (TU Dresden)</text:p>
            </text:list-item>
            <text:list-item>
              <text:p text:style-name="List_20_1_Content_Last"> (Orga Ilmenau)</text:p>
            </text:list-item>
          </text:list>
        </text:list-item>
      </text:list>
      <text:p text:style-name="Text_20_body">Organisatorische Leitung: Johanna (TU Dresden)</text:p>
      <text:h text:style-name="Heading_20_3" text:outline-level="3"><text:bookmark-start text:name="__RefHeading___top-43.5-strategiekonzept_16"/><text:bookmark-start text:name="top-43.5-strategiekonzept"/>TOP 43.5 Strategiekonzept<text:bookmark-end text:name="__RefHeading___top-43.5-strategiekonzept_16"/><text:bookmark-end text:name="top-43.5-strategiekonzep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Natascha (HS Mannheim Alumna)</text:p>
            </text:list-item>
            <text:list-item>
              <text:p text:style-name="List_20_1_Content"> Dustin (TU Ilmenau)</text:p>
            </text:list-item>
            <text:list-item>
              <text:p text:style-name="List_20_1_Content"> J-P (KIT Alumnus)</text:p>
            </text:list-item>
            <text:list-item>
              <text:p text:style-name="List_20_1_Content"> Niklas (KIT Alumnus)</text:p>
            </text:list-item>
            <text:list-item>
              <text:p text:style-name="List_20_1_Content"> Seb (FH Dortmund Alumnus)</text:p>
            </text:list-item>
            <text:list-item>
              <text:p text:style-name="List_20_1_Content"> Richard (TU Darmstadt Alumnus)</text:p>
            </text:list-item>
            <text:list-item>
              <text:p text:style-name="List_20_1_Content"> Kathi (TH Nürnberg)</text:p>
            </text:list-item>
            <text:list-item>
              <text:p text:style-name="List_20_1_Content"> Frederick (FH Dortmund)</text:p>
            </text:list-item>
            <text:list-item>
              <text:p text:style-name="List_20_1_Content_Last"> Liss (FH Dortmund)</text:p>
            </text:list-item>
          </text:list>
        </text:list-item>
      </text:list>
      <text:p text:style-name="Text_20_body">Organisatorische Leitung: Natascha (HS Mannheim Alumna)</text:p>
      <text:h text:style-name="Heading_20_3" text:outline-level="3"><text:bookmark-start text:name="__RefHeading___top-43.6-sponsoring_17"/><text:bookmark-start text:name="top-43.6-sponsoring"/>TOP 43.6 Sponsoring<text:bookmark-end text:name="__RefHeading___top-43.6-sponsoring_17"/><text:bookmark-end text:name="top-43.6-sponsoring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J-P (KIT Alumnus)</text:p>
            </text:list-item>
            <text:list-item>
              <text:p text:style-name="List_20_1_Content"> Seb (FH Dortmund Alumnus)</text:p>
            </text:list-item>
            <text:list-item>
              <text:p text:style-name="List_20_1_Content"> Niklas (KIT Alumnus)</text:p>
            </text:list-item>
            <text:list-item>
              <text:p text:style-name="List_20_1_Content"> Richard (TU Darmstadt Alumnus)</text:p>
            </text:list-item>
            <text:list-item>
              <text:p text:style-name="List_20_1_Content"> Natascha (HS Mannheim Alumna)</text:p>
            </text:list-item>
            <text:list-item>
              <text:p text:style-name="List_20_1_Content_Last"> (Orga Ilmenau)</text:p>
            </text:list-item>
          </text:list>
        </text:list-item>
      </text:list>
      <text:p text:style-name="Text_20_body">Organisatorische Leitung: J-P (KIT Karlsruhe)</text:p>
      <text:h text:style-name="Heading_20_3" text:outline-level="3"><text:bookmark-start text:name="__RefHeading___top-43.7-infrastruktur-it_18"/><text:bookmark-start text:name="top-43.7-infrastruktur-it"/>TOP 43.7 Infrastruktur (IT)<text:bookmark-end text:name="__RefHeading___top-43.7-infrastruktur-it_18"/><text:bookmark-end text:name="top-43.7-infrastruktur-it"/></text:h>
      <text:list text:style-name="List_20_1" text:continue-numbering="false">
        <text:list-item>
          <text:p text:style-name="List_20_1_Content_First"> Kandidaten:</text:p>
          <text:list text:style-name="List_20_1">
            <text:list-item>
              <text:p text:style-name="List_20_1_Content"> Frederick Bormann (FH Dortmund)</text:p>
            </text:list-item>
            <text:list-item>
              <text:p text:style-name="List_20_1_Content"> Lorenz Borgmann (FH Dortmund)</text:p>
            </text:list-item>
            <text:list-item>
              <text:p text:style-name="List_20_1_Content"> Felix (TU Darmstadt)</text:p>
            </text:list-item>
            <text:list-item>
              <text:p text:style-name="List_20_1_Content"> Louis (HS Koblenz)</text:p>
            </text:list-item>
            <text:list-item>
              <text:p text:style-name="List_20_1_Content"> Marius (TU Dresden)</text:p>
            </text:list-item>
            <text:list-item>
              <text:p text:style-name="List_20_1_Content_Last"> Christoph (KIT)</text:p>
            </text:list-item>
          </text:list>
        </text:list-item>
      </text:list>
      <text:p text:style-name="Text_20_body">Organisatorische Leitung: Frederick (FH Dortmund)</text:p>
      <text:p text:style-name="Text_20_body">Die Ausschüsse werden in cumolo gewähl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p text:style-name="Text_20_body">[kurze Pause - 10 min]</text:p>
      <text:h text:style-name="Heading_20_2" text:outline-level="2"><text:bookmark-start text:name="__RefHeading___top-44-berichte-der-mitglieder-v_19"/><text:bookmark-start text:name="top-44-berichte-der-mitglieder-v"/>TOP 44 Berichte der Mitglieder V<text:bookmark-end text:name="__RefHeading___top-44-berichte-der-mitglieder-v_19"/><text:bookmark-end text:name="top-44-berichte-der-mitglieder-v"/></text:h>
      <text:h text:style-name="Heading_20_3" text:outline-level="3"><text:bookmark-start text:name="__RefHeading___th-nuernberg_20"/><text:bookmark-start text:name="th-nuernberg"/>TH Nürnberg<text:bookmark-end text:name="__RefHeading___th-nuernberg_20"/><text:bookmark-end text:name="th-nuernberg"/></text:h>
      <text:list text:style-name="List_20_1" text:continue-numbering="false">
        <text:list-item>
          <text:p text:style-name="List_20_1_Content_First"> Fakultät hat viel Geld übrig</text:p>
          <text:list text:style-name="List_20_1">
            <text:list-item>
              <text:p text:style-name="List_20_1_Content"> mal schauen ob wir davon auch etwas abbekommen :)</text:p>
            </text:list-item>
          </text:list>
        </text:list-item>
        <text:list-item>
          <text:p text:style-name="List_20_1_Content"> Neue Gewählte!</text:p>
        </text:list-item>
        <text:list-item>
          <text:p text:style-name="List_20_1_Content"> Ersti Zahlen bleiben hoch (~500)</text:p>
        </text:list-item>
        <text:list-item>
          <text:p text:style-name="List_20_1_Content"> K1 Prüfung</text:p>
        </text:list-item>
        <text:list-item>
          <text:p text:style-name="List_20_1_Content"> Keinen Master für Media Engineering</text:p>
          <text:list text:style-name="List_20_1">
            <text:list-item>
              <text:p text:style-name="List_20_1_Content"> Informatik fühlt sich übergangen</text:p>
            </text:list-item>
          </text:list>
        </text:list-item>
        <text:list-item>
          <text:p text:style-name="List_20_1_Content"> Rallye</text:p>
          <text:list text:style-name="List_20_1">
            <text:list-item>
              <text:p text:style-name="List_20_1_Content"> Bier wurde alle</text:p>
            </text:list-item>
            <text:list-item>
              <text:p text:style-name="List_20_1_Content"> Zeigte Wirkung, weil → Fachschafts Neulinge</text:p>
              <text:list text:style-name="List_20_1">
                <text:list-item>
                  <text:p text:style-name="List_20_1_Content"> Viele neue Erstis: ~11 in der Ersten Sitzung</text:p>
                </text:list-item>
              </text:list>
            </text:list-item>
          </text:list>
        </text:list-item>
        <text:list-item>
          <text:p text:style-name="List_20_1_Content"> Ersti Tüten</text:p>
        </text:list-item>
        <text:list-item>
          <text:p text:style-name="List_20_1_Content"> Kneipentour</text:p>
          <text:list text:style-name="List_20_1">
            <text:list-item>
              <text:p text:style-name="List_20_1_Content"> Tolle neue Bars!</text:p>
            </text:list-item>
            <text:list-item>
              <text:p text:style-name="List_20_1_Content"> Schlagerbars findet wohl nicht jeder so toll</text:p>
            </text:list-item>
            <text:list-item>
              <text:p text:style-name="List_20_1_Content"> TatüüTataaaa die Feuerwehr war da</text:p>
            </text:list-item>
          </text:list>
        </text:list-item>
        <text:list-item>
          <text:p text:style-name="List_20_1_Content"> Grillfest</text:p>
        </text:list-item>
        <text:list-item>
          <text:p text:style-name="List_20_1_Content"> Sommerklausurtagung</text:p>
        </text:list-item>
        <text:list-item>
          <text:p text:style-name="List_20_1_Content_Last"> neuer Fliesentisch angeschafft</text:p>
        </text:list-item>
      </text:list>
      <text:h text:style-name="Heading_20_3" text:outline-level="3"><text:bookmark-start text:name="__RefHeading___cau-zu-kiel_21"/><text:bookmark-start text:name="cau-zu-kiel"/>CAU zu Kiel<text:bookmark-end text:name="__RefHeading___cau-zu-kiel_21"/><text:bookmark-end text:name="cau-zu-kiel"/></text:h>
      <text:list text:style-name="List_20_1" text:continue-numbering="false">
        <text:list-item>
          <text:p text:style-name="List_20_1_Content_First"> Social Engineering (Sommerparty) für 1000 Leute geplant in Kooperation mit FS Jura</text:p>
          <text:list text:style-name="List_20_1">
            <text:list-item>
              <text:p text:style-name="List_20_1_Content"> Wir haben dann gemerkt, dass wir gar nicht genügend Toiletten hätten</text:p>
            </text:list-item>
            <text:list-item>
              <text:p text:style-name="List_20_1_Content"> aber dann ist die FS Jura so halb abgesprungen</text:p>
            </text:list-item>
            <text:list-item>
              <text:p text:style-name="List_20_1_Content"> trotzdem Erfolg: Etwa 500 Leute</text:p>
            </text:list-item>
            <text:list-item>
              <text:p text:style-name="List_20_1_Content"> und das erste mal ganz gut Plus gemacht!</text:p>
            </text:list-item>
          </text:list>
        </text:list-item>
        <text:list-item>
          <text:p text:style-name="List_20_1_Content"> Der Hustle-tober: </text:p>
          <text:list text:style-name="List_20_1">
            <text:list-item>
              <text:p text:style-name="List_20_1_Content"> Oktober viel zu viele Events</text:p>
              <text:list text:style-name="List_20_1">
                <text:list-item>
                  <text:p text:style-name="List_20_1_Content"> Erste Oktoberwoche: StuFoTech (Studentenforschungsmesse)</text:p>
                </text:list-item>
                <text:list-item>
                  <text:p text:style-name="List_20_1_Content"> Zweite Oktoberwoche: Ersti-Woche (Eine Woche volles Programm von 8-20 Uhr)</text:p>
                  <text:list text:style-name="List_20_1">
                    <text:list-item>
                      <text:p text:style-name="List_20_1_Content"> Max-Bollerwagenrallye</text:p>
                    </text:list-item>
                    <text:list-item>
                      <text:p text:style-name="List_20_1_Content"> zum ersten mal ne Club Party gemacht</text:p>
                    </text:list-item>
                    <text:list-item>
                      <text:p text:style-name="List_20_1_Content"> das ist ja voll angenehm</text:p>
                    </text:list-item>
                    <text:list-item>
                      <text:p text:style-name="List_20_1_Content"> 18 neue Mitglieder: neue Rekord!</text:p>
                    </text:list-item>
                  </text:list>
                </text:list-item>
                <text:list-item>
                  <text:p text:style-name="List_20_1_Content"> Drittes Oktoberwochenende: Ersti-Fahrt</text:p>
                </text:list-item>
                <text:list-item>
                  <text:p text:style-name="List_20_1_Content"> Vierte Oktoberwoche: BuFaTa</text:p>
                </text:list-item>
              </text:list>
            </text:list-item>
            <text:list-item>
              <text:p text:style-name="List_20_1_Content"> November: Wir machen jetzt Urlaub :P</text:p>
            </text:list-item>
          </text:list>
        </text:list-item>
        <text:list-item>
          <text:p text:style-name="List_20_1_Content"> Off-Topic:</text:p>
          <text:list text:style-name="List_20_1">
            <text:list-item>
              <text:p text:style-name="List_20_1_Content"> Ersti-Kommerz…</text:p>
            </text:list-item>
            <text:list-item>
              <text:p text:style-name="List_20_1_Content"> Vielleicht Fachschaftsübergreifende Ersti-Party während Prüfungsphase</text:p>
            </text:list-item>
          </text:list>
        </text:list-item>
        <text:list-item>
          <text:p text:style-name="List_20_1_Content"> bissl bei der ZaPF geholfen, dies das </text:p>
        </text:list-item>
        <text:list-item>
          <text:p text:style-name="List_20_1_Content"> wir haben eine schöne Anlage gebaut</text:p>
          <text:list text:style-name="List_20_1">
            <text:list-item>
              <text:p text:style-name="List_20_1_Content_Last"> die ist nice</text:p>
            </text:list-item>
          </text:list>
        </text:list-item>
      </text:list>
      <text:h text:style-name="Heading_20_3" text:outline-level="3"><text:bookmark-start text:name="__RefHeading___nofata_22"/><text:bookmark-start text:name="nofata"/>NoFaTa<text:bookmark-end text:name="__RefHeading___nofata_22"/><text:bookmark-end text:name="nofata"/></text:h>
      <text:list text:style-name="List_20_1" text:continue-numbering="false">
        <text:list-item>
          <text:p text:style-name="List_20_1_Content_First"> 65. NoFaTa in Bremen</text:p>
        </text:list-item>
        <text:list-item>
          <text:p text:style-name="List_20_1_Content"> Anwesenheit der Fachschaften antiproportional zum Anfahrtsweg</text:p>
        </text:list-item>
        <text:list-item>
          <text:p text:style-name="List_20_1_Content"> Produktive Arbeitskreise und Austausch zwischen den Fachschaften Kiel, Bremen und Hamburg</text:p>
        </text:list-item>
        <text:list-item>
          <text:p text:style-name="List_20_1_Content"> Es gibt jetzt ein Instagram der NoFaTa!</text:p>
        </text:list-item>
        <text:list-item>
          <text:p text:style-name="List_20_1_Content"> Was der Norden ist, kann niemand sagen. Bau einer Eismauer wird empfohlen</text:p>
        </text:list-item>
        <text:list-item>
          <text:p text:style-name="List_20_1_Content"> Verpflegung war planungstechnisch interessant.</text:p>
        </text:list-item>
        <text:list-item>
          <text:p text:style-name="List_20_1_Content"> Leuchtturmquote in Süddeutschland soll verbessert werden. Gedankenexperiment: Sind Windräder proportional zur Anzahl der Leuchttürme?</text:p>
        </text:list-item>
        <text:list-item>
          <text:p text:style-name="List_20_1_Content_Last"> nächste NoFaTa wieder im Norden</text:p>
        </text:list-item>
      </text:list>
      <text:p text:style-name="Text_20_body">[kurze Pause - 10 min]</text:p>
      <text:p text:style-name="Text_20_body">CAU Kiel verlässt das Plenum → 17 Fachschaften</text:p>
      <text:h text:style-name="Heading_20_2" text:outline-level="2"><text:bookmark-start text:name="__RefHeading___top-45-beschluesse-der-hopo-papierethemen_23"/><text:bookmark-start text:name="top-45-beschluesse-der-hopo-papierethemen"/>TOP 45 Beschlüsse der HoPo Papiere / Themen<text:bookmark-end text:name="__RefHeading___top-45-beschluesse-der-hopo-papierethemen_23"/><text:bookmark-end text:name="top-45-beschluesse-der-hopo-papierethemen"/></text:h>
      <text:list text:style-name="List_20_1" text:continue-numbering="false">
        <text:list-item>
          <text:p text:style-name="LastListParagraph_List_20_1_Content_First"> Selbstverständnis der BuFaTa ET wird gezeigt</text:p>
        </text:list-item>
      </text:list>
      <text:p text:style-name="Text_20_body">Das Plenum beschließt das vorgestellte Selbstverständnis der BuFaTa E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>
            <text:p text:style-name="tablealignleft"> 0    </text:p>
          </table:table-cell>
          <table:table-cell office:value-type="string" table:style-name="tablecell">
            <text:p text:style-name="tablealignleft"> 2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6-bericht-der-bufata-e.v.-sitzung_24"/><text:bookmark-start text:name="top-46-bericht-der-bufata-e.v.-sitzung"/>TOP 46 Bericht der BuFaTa e.V. Sitzung<text:bookmark-end text:name="__RefHeading___top-46-bericht-der-bufata-e.v.-sitzung_24"/><text:bookmark-end text:name="top-46-bericht-der-bufata-e.v.-sitzung"/></text:h>
      <text:list text:style-name="List_20_1" text:continue-numbering="false">
        <text:list-item>
          <text:p text:style-name="List_20_1_Content_First"> Das Protokoll wird demnächst an alle Mitglieder geschickt</text:p>
        </text:list-item>
        <text:list-item>
          <text:p text:style-name="List_20_1_Content"> Bericht vom Vorstand, den Finanzen und des Kassenprüfers</text:p>
        </text:list-item>
        <text:list-item>
          <text:p text:style-name="List_20_1_Content"> Entlastung des Vorstands</text:p>
        </text:list-item>
        <text:list-item>
          <text:p text:style-name="List_20_1_Content_Last"> Neue Vereinsmitglieder werden weiterhin gesucht</text:p>
        </text:list-item>
      </text:list>
      <text:h text:style-name="Heading_20_2" text:outline-level="2"><text:bookmark-start text:name="__RefHeading___top-47-wahl-der-naechsten-austragungsorte_25"/><text:bookmark-start text:name="top-47-wahl-der-naechsten-austragungsorte"/>TOP 47 Wahl der nächsten Austragungsorte<text:bookmark-end text:name="__RefHeading___top-47-wahl-der-naechsten-austragungsorte_25"/><text:bookmark-end text:name="top-47-wahl-der-naechsten-austragungsorte"/></text:h>
      <text:p text:style-name="Text_20_body">CAU Kiel betritt das Plenum → 18 Fachschaften</text:p>
      <text:list text:style-name="List_20_1" text:continue-numbering="false">
        <text:list-item>
          <text:p text:style-name="List_20_1_Content_First"> Kandidaten für die nächsten Austragungsorte:</text:p>
          <text:list text:style-name="List_20_1">
            <text:list-item>
              <text:p text:style-name="List_20_1_Content"> WiSe 2025/2026:</text:p>
              <text:list text:style-name="List_20_1">
                <text:list-item>
                  <text:p text:style-name="List_20_1_Content"> HAW Hamburg</text:p>
                </text:list-item>
              </text:list>
            </text:list-item>
            <text:list-item>
              <text:p text:style-name="List_20_1_Content"> SoSe 2026:</text:p>
              <text:list text:style-name="List_20_1">
                <text:list-item>
                  <text:p text:style-name="List_20_1_Content_Last"> RWTH Aachen</text:p>
                </text:list-item>
              </text:list>
            </text:list-item>
          </text:list>
        </text:list-item>
      </text:list>
      <text:p text:style-name="Text_20_body">Das Plenum bestätigt die Austragungsorte für die 97. und 98. BuFaTa ET: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Abstimmung               </text:p>
          </table:table-cell>
          <table:covered-table-cell/>
          <table:covered-table-cell/>
        </table:table-row>
        <table:table-row>
          <table:table-cell office:value-type="string" table:style-name="tableheader">
            <text:p text:style-name="Table_20_Heading"> Ja  </text:p>
          </table:table-cell>
          <table:table-cell office:value-type="string" table:style-name="tableheader">
            <text:p text:style-name="Table_20_Heading"> Nein  </text:p>
          </table:table-cell>
          <table:table-cell office:value-type="string" table:style-name="tableheader">
            <text:p text:style-name="Table_20_Heading"> Enthaltung  </text:p>
          </table:table-cell>
        </table:table-row>
        <table:table-row>
          <table:table-cell office:value-type="string" table:style-name="tablecell">
            <text:p text:style-name="tablealignleft"> 18  </text:p>
          </table:table-cell>
          <table:table-cell office:value-type="string" table:style-name="tablecell">
            <text:p text:style-name="tablealignleft"> 0     </text:p>
          </table:table-cell>
          <table:table-cell office:value-type="string" table:style-name="tablecell">
            <text:p text:style-name="tablealignleft"> 0           </text:p>
          </table:table-cell>
        </table:table-row>
      </table:table>
      <text:p text:style-name="Text_20_body">  * angenommen</text:p>
      <text:h text:style-name="Heading_20_2" text:outline-level="2"><text:bookmark-start text:name="__RefHeading___top-48-feedback-zur-tagung_26"/><text:bookmark-start text:name="top-48-feedback-zur-tagung"/>TOP 48 Feedback zur Tagung<text:bookmark-end text:name="__RefHeading___top-48-feedback-zur-tagung_26"/><text:bookmark-end text:name="top-48-feedback-zur-tagung"/></text:h>
      <text:list text:style-name="List_20_1" text:continue-numbering="false">
        <text:list-item>
          <text:p text:style-name="LastListParagraph_List_20_1_Content_First"> Hinweis, dass Feedback eingereichte werden kann unter <text:a xlink:type="simple" xlink:href="https://bufata-et.de/feedback" text:style-name="Internet_20_link" text:visited-style-name="Visited_20_Internet_20_Link"> BuFaTa Feedback</text:a></text:p>
        </text:list-item>
      </text:list>
      <text:h text:style-name="Heading_20_2" text:outline-level="2"><text:bookmark-start text:name="__RefHeading___top-49-ausblick-ilmenau_27"/><text:bookmark-start text:name="top-49-ausblick-ilmenau"/>TOP 49 Ausblick Ilmenau<text:bookmark-end text:name="__RefHeading___top-49-ausblick-ilmenau_27"/><text:bookmark-end text:name="top-49-ausblick-ilmenau"/></text:h>
      <text:list text:style-name="List_20_1" text:continue-numbering="false">
        <text:list-item>
          <text:p text:style-name="List_20_1_Content_First"> Es wird gezeigt wo Ilmenau in Deutschland liegt</text:p>
        </text:list-item>
        <text:list-item>
          <text:p text:style-name="List_20_1_Content"> Es wird in einer Turnhalle geschlafen</text:p>
        </text:list-item>
        <text:list-item>
          <text:p text:style-name="List_20_1_Content_Last"> Zeitplan und Anmeldung sind voraussichtlich ab nächster Woche verfügbar</text:p>
        </text:list-item>
      </text:list>
      <text:h text:style-name="Heading_20_2" text:outline-level="2"><text:bookmark-start text:name="__RefHeading___top-50-awareness-bei-der-bufata-et_28"/><text:bookmark-start text:name="top-50-awareness-bei-der-bufata-et"/>TOP 50 Awareness bei der BuFaTa ET<text:bookmark-end text:name="__RefHeading___top-50-awareness-bei-der-bufata-et_28"/><text:bookmark-end text:name="top-50-awareness-bei-der-bufata-et"/></text:h>
      <text:list text:style-name="List_20_1" text:continue-numbering="false">
        <text:list-item>
          <text:p text:style-name="LastListParagraph_List_20_1_Content_First"> Erinnerung an Awareness-Team</text:p>
        </text:list-item>
      </text:list>
      <text:h text:style-name="Heading_20_2" text:outline-level="2"><text:bookmark-start text:name="__RefHeading___top-51-organisatorisches-durch-die-ausrichtende-fachschaft_29"/><text:bookmark-start text:name="top-51-organisatorisches-durch-die-ausrichtende-fachschaft"/>TOP 51 Organisatorisches durch die ausrichtende Fachschaft<text:bookmark-end text:name="__RefHeading___top-51-organisatorisches-durch-die-ausrichtende-fachschaft_29"/><text:bookmark-end text:name="top-51-organisatorisches-durch-die-ausrichtende-fachschaft"/></text:h>
      <text:list text:style-name="List_20_1" text:continue-numbering="false">
        <text:list-item>
          <text:p text:style-name="List_20_1_Content_First"> Orga-Team Kiel stellt Organisatorisches für samstags Abends und Sonntag vor</text:p>
          <text:list text:style-name="List_20_1">
            <text:list-item>
              <text:p text:style-name="List_20_1_Content_Last"> Check-out bis 10 Uhr</text:p>
            </text:list-item>
          </text:list>
        </text:list-item>
      </text:list>
      <text:h text:style-name="Heading_20_2" text:outline-level="2"><text:bookmark-start text:name="__RefHeading___top-52-verschiedenes-iii_30"/><text:bookmark-start text:name="top-52-verschiedenes-iii"/>TOP 52 Verschiedenes III<text:bookmark-end text:name="__RefHeading___top-52-verschiedenes-iii_30"/><text:bookmark-end text:name="top-52-verschiedenes-iii"/></text:h>
      <text:list text:style-name="List_20_1" text:continue-numbering="false">
        <text:list-item>
          <text:p text:style-name="LastListParagraph_List_20_1_Content_First"> E-Mail Verteiler der Ausschüsse vorgestellt</text:p>
        </text:list-item>
      </text:list>
      <text:h text:style-name="Heading_20_2" text:outline-level="2"><text:bookmark-start text:name="__RefHeading___top-53-beendigung-der-tagung-durch-den-generalsekretaer_31"/><text:bookmark-start text:name="top-53-beendigung-der-tagung-durch-den-generalsekretaer"/>TOP 53 Beendigung der Tagung durch den Generalsekretär<text:bookmark-end text:name="__RefHeading___top-53-beendigung-der-tagung-durch-den-generalsekretaer_31"/><text:bookmark-end text:name="top-53-beendigung-der-tagung-durch-den-generalsekretaer"/></text:h>
      <text:list text:style-name="List_20_1" text:continue-numbering="false">
        <text:list-item>
          <text:p text:style-name="LastListParagraph_List_20_1_Content_First"> Großes Danke an Max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3T07::07:05</meta:creation-date>
    <dc:creator>Generated</dc:creator>
    <dc:date>2026-08-03T07::07:05</dc:date>
    <dc:language>en-US</dc:language>
    <meta:editing-cycles>1</meta:editing-cycles>
    <meta:editing-duration>PT0S</meta:editing-duration>
    <dc:title>tagungen:2024-wise-kiel:abschlussplenum</dc:title>
  </office:meta>
</office:document-meta>
</file>