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4-wise-kiel:beschreibung-arbeitskreise"/><text:bookmark-start text:name="__RefHeading___wip_1"/><text:bookmark-start text:name="wip"/>WIP !!<text:bookmark-end text:name="__RefHeading___wip_1"/><text:bookmark-end text:name="wip"/></text:h>
      <text:p text:style-name="Text_20_body"><draw:frame draw:style-name="media" draw:name="0" text:anchor-type="as-char" draw:z-index="0" svg:width="" svg:rel-width="100%" svg:height="0cm"><draw:image xlink:href="Pictures/e1cebef964674fc3ccad494dc8af495c.svg" xlink:type="simple" xlink:show="embed" xlink:actuate="onLoad"/></draw:frame></text:p>
      <text:h text:style-name="Heading_20_2" text:outline-level="2"><text:bookmark-start text:name="__RefHeading___ak-1_2"/><text:bookmark-start text:name="ak-1"/>AK 1<text:bookmark-end text:name="__RefHeading___ak-1_2"/><text:bookmark-end text:name="ak-1"/></text:h>
      <text:p text:style-name="Text_20_body"><text:span text:style-name="Strong_20_Emphasis"> <text:a xlink:type="simple" xlink:href="https://wiki.bufata-et.de/arbeitskreise/oeffentliche_lernplaetze/start" text:style-name="Internet_20_link" text:visited-style-name="Visited_20_Internet_20_Link">Öffentliche Lernplätze</text:a> </text:span> <text:line-break/>
Im AK Öffentliche Lernplätze soll es um Lernplätze in der Uni/der Hochschule, in der Bibliothek und im Studentenwohnheim gehen. Wie sind die Plätze ausgestattet? Gibt es genügend Plätze? Gibt es ausreichend Steckdosen? Zu welchen Uhrzeiten sind die Arbeitsplätze nutzbar? Sind die Arbeitsplätze akustisch abgeschirmt? Was wird sich von den Studenten gewünscht und wie nimmt es die Unileitung auf?</text:p>
      <text:p text:style-name="Text_20_body"><text:span text:style-name="Strong_20_Emphasis"> <text:a xlink:type="simple" xlink:href="https://wiki.bufata-et.de/arbeitskreise/wissenschaftskommunikation/start" text:style-name="Internet_20_link" text:visited-style-name="Visited_20_Internet_20_Link">Wissenschaftskommunikation</text:a> </text:span> <text:line-break/>
Welche Angebote gibt es bereits an den verschiedenen Hochschulen? Sammeln von Tipps und Tricks für Wissenschaftskommunikations-Veranstaltungen, sowie aller nötigen Informationen für die Organisation von Nächten der Wissenschaft. Es wurde 2019 bereits begonnen ein How-To zur Veranstaltung einer „Nacht der Wissenschaften“ zu verfassen, dieses kann ergänzt werden. </text:p>
      <text:p text:style-name="Text_20_body"><text:span text:style-name="Strong_20_Emphasis"> <text:a xlink:type="simple" xlink:href="https://wiki.bufata-et.de/arbeitskreise/logodesign/start" text:style-name="Internet_20_link" text:visited-style-name="Visited_20_Internet_20_Link"> Logo Design </text:a> </text:span> <text:line-break/>
Dieser AK dreht sich um Logos der Fachschaften/Fachschaftsräte. Für den Wiedererkennungswert einer Fachschaft ist ein Logo sehr wichtig. Dabei gibt es ganz unterschiedliche Ansätze zum Design beispielsweise die Anpassung der Farben an das zugehörige Institut, Fachbereich oder Fakultät. Außerdem kann das Design in verschiedenen Bereichen genutzt werden in den Orientierungswochen, in den sozialen Medien oder für Merchandise. 
Nachdem bei der letzten BuFaTa bereits Grundlagen gelegt und Logos sowie mögliche Designs in einem Pad gesammelt wurden, soll diesmal ein Design-Paket geschnürt werden, mit dem auch unerfahrene Fachschaftler das Logo einfach in Posts oder Printdesigns integrieren kann. Der AK kann auch genutzt werden um neue Logos zu brainstormen/ zu erstellen.</text:p>
      <text:p text:style-name="Text_20_body"><text:span text:style-name="Strong_20_Emphasis"> <text:a xlink:type="simple" xlink:href="https://wiki.bufata-et.de/arbeitskreise/amtsuebergabe/start" text:style-name="Internet_20_link" text:visited-style-name="Visited_20_Internet_20_Link">Amtsübergabe</text:a> </text:span> <text:line-break/>
Je nach Fachschaft/Fachschaftsrat sind Amtsübergaben ein größeres oder kleineres thema. In diesem AK soll es um die Amtsübergabe gehen. Wie können ältere Semester ihr Wissen, ihre Vorgehensweisen/Best Practises oder auch ihre Connections am besten weitergeben?
Wie kann man seine eigene Amtsübergabe bestmöglich gestalten?
Wie kann die Fachschaft bei einer Übergabe unterstützen?
Wie kann man selbst eine bevorstehende Übergabe für den Übernehmenden vorbereiten? <text:line-break/>
Es soll eine Diskussion über und Sammlung von Vorschlägen, die (neuen) Ehrenamtlichen in der Fachschaft einen leichteren Einstieg in das von Ihnen übernommene Amt ermöglichen. (Es gibt ein gutes Protokoll aus Ulm)</text:p>
      <text:p text:style-name="Text_20_body"><text:span text:style-name="Strong_20_Emphasis"> <text:a xlink:type="simple" xlink:href="https://wiki.bufata-et.de/arbeitskreise/vorbereitungs-semester/start" text:style-name="Internet_20_link" text:visited-style-name="Visited_20_Internet_20_Link">"Nulltes" Vorbereitungs Semester </text:a> </text:span> <text:line-break/>
Dieser Arbeitskreis beschäftigt sich mit dem Konzept von Vorbereitungssemester aka Orientierungssemester aka 0.Semester aka Studium Generale etc… Diese sollen Studieninteressierten die Möglichkeit geben das Hochschulsystem und Fachrichtungen kennenzulernen, um dann besser in der Lage zu sein sich für einen Studiengang zu entscheiden.</text:p>
      <text:h text:style-name="Heading_20_2" text:outline-level="2"><text:bookmark-start text:name="__RefHeading___ak-2_3"/><text:bookmark-start text:name="ak-2"/>AK 2<text:bookmark-end text:name="__RefHeading___ak-2_3"/><text:bookmark-end text:name="ak-2"/></text:h>
      <text:p text:style-name="Text_20_body"><text:span text:style-name="Strong_20_Emphasis"> <text:a xlink:type="simple" xlink:href="https://wiki.bufata-et.de/arbeitskreise/werkstudentenrechte/start" text:style-name="Internet_20_link" text:visited-style-name="Visited_20_Internet_20_Link">Werkstudentenrechte/Stipendium</text:a> </text:span> <text:line-break/>
Der AK ist zweigeteilt in einen Vortrag zu Werksstudentenrechten sowie Rechten im Praxissemester sowie einen dazu anschließenden Arbeitskreis. Der Vortrag wird durch einen Vertreter der IG Metall gehalten. Der zweite Teil widmet sich der Zusammenfassung der wichtigen Punkte sowie weiteren Finanzierungsmöglichkeiten wie z.B. Stipendien</text:p>
      <text:p text:style-name="Text_20_body"><text:span text:style-name="Strong_20_Emphasis"> <text:a xlink:type="simple" xlink:href="https://wiki.bufata-et.de/arbeitskreise/evaluation/start" text:style-name="Internet_20_link" text:visited-style-name="Visited_20_Internet_20_Link">Evaluation</text:a> </text:span> <text:line-break/>
Dieser AK dreht sich um Evaluationen im Hochschulkontext (Befragungen über Module etc). Es wurde während der BuFaTa in Ulm ein Fragenkatalog erstellt in dem potentielle Fragen aus Evaluationen bewertet wurden. </text:p>
      <text:p text:style-name="Text_20_body"><text:span text:style-name="Strong_20_Emphasis"> <text:a xlink:type="simple" xlink:href="https://wiki.bufata-et.de/arbeitskreise/akkreditierung/start" text:style-name="Internet_20_link" text:visited-style-name="Visited_20_Internet_20_Link"> Studentische Akkreditierung</text:a></text:span> <text:line-break/>
In diesem AK soll es um die studentische Akkreditierung gehen. Je nach Interesse kann hier entweder eine Einführung ins Akkreditierungswesen gegeben werden oder ein ein Austausch AK über aktuelle Erfahrungen und Entwicklungen stattfinden.</text:p>
      <text:p text:style-name="Text_20_body"><text:span text:style-name="Strong_20_Emphasis"> <text:a xlink:type="simple" xlink:href="https://wiki.bufata-et.de/arbeitskreise/nachhaltige_lehre_forschung/start" text:style-name="Internet_20_link" text:visited-style-name="Visited_20_Internet_20_Link">Nachhaltigkeit von Lehre und Forschung</text:a> </text:span> <text:line-break/>
Wir wollen uns im Anschluss an die 93. BuFaTa vor allem mit Konzepten für mehr Nachhaltigkeit, insbesondere den Themen Digitalisierung und Bildung für nachhaltige Entwicklung beschäftigen und wie diese von ET-Studierenden in die Unis getragen werden können.</text:p>
      <text:p text:style-name="Text_20_body"><text:span text:style-name="Strong_20_Emphasis"> <text:a xlink:type="simple" xlink:href="https://wiki.bufata-et.de/arbeitskreise/nachwuchs-et/start" text:style-name="Internet_20_link" text:visited-style-name="Visited_20_Internet_20_Link">Nachwuchs ET</text:a> </text:span> <text:line-break/>
Die Studierendenzahlen für Elektrotechnik Studiengänge gehen bundesweit runter. In diesem Ak soll sich mit der Thematik beschäftigt werden, wie man mehr Studierende für die Elektrotechnik begeistern kann.</text:p>
      <text:h text:style-name="Heading_20_2" text:outline-level="2"><text:bookmark-start text:name="__RefHeading___ak-3_4"/><text:bookmark-start text:name="ak-3"/>AK 3<text:bookmark-end text:name="__RefHeading___ak-3_4"/><text:bookmark-end text:name="ak-3"/></text:h>
      <text:p text:style-name="Text_20_body"><text:span text:style-name="Strong_20_Emphasis"> <text:a xlink:type="simple" xlink:href="https://wiki.bufata-et.de/arbeitskreise/hochschulpolitik/start" text:style-name="Internet_20_link" text:visited-style-name="Visited_20_Internet_20_Link"> Hochschulpolitik </text:a> </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text:p>
      <text:p text:style-name="Text_20_body"><text:span text:style-name="Strong_20_Emphasis"> <text:a xlink:type="simple" xlink:href="https://wiki.bufata-et.de/arbeitskreise/zivilklausel/start" text:style-name="Internet_20_link" text:visited-style-name="Visited_20_Internet_20_Link">Zivilklausel Diskussion</text:a> </text:span> <text:line-break/>
Es soll darüber diskutiert werden, ob die BuFaTa ET an der Zivilklausel festhalten soll. Die ursprünglich aufgestellte Zivilklausel ist nicht mehr auffindbar. Bei der Bufata Kiel gestaltete es sich schwer Sponsoren ausserhalb der Rüstungsindustrie zu bekommen, weshalb diskutiert werden soll wie die Bufata ET zukünftig das Thema handhabt. </text:p>
      <text:p text:style-name="Text_20_body"><text:span text:style-name="Strong_20_Emphasis"> <text:a xlink:type="simple" xlink:href="https://wiki.bufata-et.de/arbeitskreise/aufwand-abschlussarbeit-industrie/start" text:style-name="Internet_20_link" text:visited-style-name="Visited_20_Internet_20_Link">Abschlussarbeiten Uni vs Industrie</text:a> </text:span> <text:line-break/>
In dem AK „Abschlussarbeiten Uni vs Industrie“ soll besprochen werden, was die Vor- und Nachteile von einer Abschlussarbeit in der Uni oder in der Industrie sind. Was erwarten zukünftige Arbeitgeber? Welchen Mehraufwand bringt die jeweilige Abschlussarbeiteart? Was ist generell bei der Wahl zu beachten?</text:p>
      <text:p text:style-name="Text_20_body"><text:span text:style-name="Strong_20_Emphasis"> <text:a xlink:type="simple" xlink:href="https://wiki.bufata-et.de/arbeitskreise/mental-health/start" text:style-name="Internet_20_link" text:visited-style-name="Visited_20_Internet_20_Link"> Mental Health Handreichung </text:a> </text:span> <text:line-break/>
Studieren ist nicht immer einfach. Um Ersties und auch Erfahrenen Hilfestellung zu geben, soll eine Vorlage für eine Mental Health Handreichung erarbeitet werden.</text:p>
      <text:p text:style-name="Text_20_body"><text:span text:style-name="Strong_20_Emphasis"> <text:a xlink:type="simple" xlink:href="https://wiki.bufata-et.de/arbeitskreise/frauenfoerderung/start" text:style-name="Internet_20_link" text:visited-style-name="Visited_20_Internet_20_Link">Frauenförderung</text:a> </text:span> <text:line-break/>
Der Frauenanteil bei Studierenden [der Elektrotechnik] und in der [Elektro-]Arbeitswelt steigt nur sehr langsam. Es gibt vielfältige Erkenntnisse aus Förderprogrammen und Forschung, welche Maßnahmen wirksam sind, bzw. was Frauen von dieser Fachrichtung abschreckt.</text:p>
      <text:h text:style-name="Heading_20_2" text:outline-level="2"><text:bookmark-start text:name="__RefHeading___ak-4_5"/><text:bookmark-start text:name="ak-4"/>AK 4<text:bookmark-end text:name="__RefHeading___ak-4_5"/><text:bookmark-end text:name="ak-4"/></text:h>
      <text:p text:style-name="Text_20_body"><text:span text:style-name="Strong_20_Emphasis"> <text:a xlink:type="simple" xlink:href="https://wiki.bufata-et.de/arbeitskreise/ingenieure_und_gesellschaft/start" text:style-name="Internet_20_link" text:visited-style-name="Visited_20_Internet_20_Link">Ingenieure und Gesellschaft</text:a> </text:span> <text:line-break/>
Der AK Ingenieure und Gesellschaft befasst sich mit der Stellung sowie Rolle welche Ingenieure in der Gesellschaft einnehmen. Insbesondere sollen Möglichkeiten ausgelotet werden diese aktiv mitzugestalten.</text:p>
      <text:p text:style-name="Text_20_body"><text:span text:style-name="Strong_20_Emphasis"> <text:a xlink:type="simple" xlink:href="https://wiki.bufata-et.de/arbeitskreise/hochschulpolitik/start" text:style-name="Internet_20_link" text:visited-style-name="Visited_20_Internet_20_Link"> Hochschulpolitik </text:a> </text:span> <text:line-break/>
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text:p>
      <text:p text:style-name="Text_20_body"><text:span text:style-name="Strong_20_Emphasis"> <text:a xlink:type="simple" xlink:href="https://wiki.bufata-et.de/arbeitskreise/zukunftsstrategie_bufata/start" text:style-name="Internet_20_link" text:visited-style-name="Visited_20_Internet_20_Link"> Zukunftsstrategie BuFaTa </text:a> </text:span> <text:line-break/>
In den letzten Jahren hat sich einiges innerhalb der BuFaTa getan - wir haben Anschluss an den VDE, die Tagung wird immer größer und wir bekommen immer mehr produktive Ergebnisse. Wie wollen wir uns mit dem Potential weiterentwickeln? Was für Ziele haben wir? Denkt groß.</text:p>
      <text:p text:style-name="Text_20_body"><text:span text:style-name="Strong_20_Emphasis"> <text:a xlink:type="simple" xlink:href="https://wiki.bufata-et.de/arbeitskreise/awareness/start" text:style-name="Internet_20_link" text:visited-style-name="Visited_20_Internet_20_Link"> Awareness </text:a> </text:span> <text:line-break/>
Austausch über Awareness-Konzepte, Anlaufstellen, Präventionskonzepte in Fachschaftsräten oder am Campus allgemein. Gibt es schon Präventions- oder Awarenesskonzepte und wie groß ist der Bedarf nach solchen?
Welche Handhabe haben wir in der Gremienstruktur an unseren Hochschulen, wenn sich jemand innerhalb der Gremien übergriffig verhält?
Was wünschen sich Teilnehmende für die BuFaTa ET bezogen auf Awareness?
Was brauchen die Teilnehmenden auf der Tagung, um sich wohl zu fühlen?</text:p>
      <text:p text:style-name="Text_20_body"><text:span text:style-name="Strong_20_Emphasis"> <text:a xlink:type="simple" xlink:href="https://wiki.bufata-et.de/arbeitskreise/bufata_fachschaftspartys/start" text:style-name="Internet_20_link" text:visited-style-name="Visited_20_Internet_20_Link">FS Parties</text:a> </text:span> <text:line-break/>
Zu Partys zählt alles, was im weiteren Sinne mit Feiern zu tun hat. Dieser AK wurde gegründet um mögliche Anlässe und Arten von Fachschafspartys zu sammeln und Hilfestellung bei der Organisation und Problemlösung Selbiger bereitzustellen.</text:p>
      <text:h text:style-name="Heading_20_2" text:outline-level="2"><text:bookmark-start text:name="__RefHeading___ak-5_6"/><text:bookmark-start text:name="ak-5"/>AK 5<text:bookmark-end text:name="__RefHeading___ak-5_6"/><text:bookmark-end text:name="ak-5"/></text:h>
      <text:p text:style-name="Text_20_body"><text:span text:style-name="Strong_20_Emphasis"> <text:a xlink:type="simple" xlink:href="https://wiki.bufata-et.de/arbeitskreise/einhaltung-pruefungsordnung/start" text:style-name="Internet_20_link" text:visited-style-name="Visited_20_Internet_20_Link">Einhaltung Prüfungsordnung</text:a> </text:span> <text:line-break/>
Fast an allen Uni's gibt es Verletzungen der Prüfungsordnung (PO). An Uni's bei dem die PO eingehalten wird ging vor nicht allzu langer Zeit eine Klagewelle umher. Die nicht Einhaltung ist also oft ein sehr emotionales Thema, da es die Existenz der Studierenden in bestimmten Situation gefährden kann. Der AK wurde gegründet, da die Prüfungsordnungen in einigen Situationen von allen Seiten nicht eingehalten werden. Allerdings ist es für alle Seiten wünschenswert das Studium bzw. die Lehre/Prüfungen rechtssicher durchzuführen.</text:p>
      <text:p text:style-name="Text_20_body"><text:span text:style-name="Strong_20_Emphasis"> <text:a xlink:type="simple" xlink:href="https://wiki.bufata-et.de/arbeitskreise/abbruchquote/start" text:style-name="Internet_20_link" text:visited-style-name="Visited_20_Internet_20_Link">Abbruchquote ET</text:a> </text:span><text:line-break/>
Warum brechen potentielle Elektrotechnik Ingenieure auch noch im 5. Semester ab? Dieser AK soll diskutieren, welche Gründe es für die hohe Abbruchquote bei ET Studiengängen gibt und darum, wie diese verkleinert werden können.</text:p>
      <text:p text:style-name="Text_20_body"><text:span text:style-name="Strong_20_Emphasis"> <text:a xlink:type="simple" xlink:href="https://wiki.bufata-et.de/arbeitskreise/datenschutz/start" text:style-name="Internet_20_link" text:visited-style-name="Visited_20_Internet_20_Link">Datenschutz</text:a> </text:span> <text:line-break/>
Aufgrund immer wieder an die Öffentlichkeit kommender Skandale was Datenschutz betrifft scheint es angemessen, das Thema Datenschutz/Datensicherheit anzugehen. Ziel ist, für verschiedene Gruppen Hilfestellung bei typischen Problemen zu geben. Was sollten Fachschaften bei eigenen Services beachten? Warum und wie sollten Studies ihre eigenen Daten und die anderer schützen?</text:p>
      <text:p text:style-name="Text_20_body"><text:span text:style-name="Strong_20_Emphasis"> <text:a xlink:type="simple" xlink:href="https://wiki.bufata-et.de/arbeitskreise/berufungskommissionen/start" text:style-name="Internet_20_link" text:visited-style-name="Visited_20_Internet_20_Link">Berufungskommissionen</text:a> </text:span> <text:line-break/>
Die Berufungskommision ist das entscheidende Gremium, wenn es um die Neubesetzung oder Wiederbesetzung einer Professorenstelle geht.
Der AK wurde gegründet um die Mitsprachemöglichkeiten von Fachschaften und gewählten Studierenden in der Berufungskommission zu ermitteln, sowie Berufungsverfahren an Hochschulen zu vergleichen.</text:p>
      <text:p text:style-name="Text_20_body"><text:span text:style-name="Strong_20_Emphasis"> <text:a xlink:type="simple" xlink:href="https://wiki.bufata-et.de/arbeitskreise/alumni/start" text:style-name="Internet_20_link" text:visited-style-name="Visited_20_Internet_20_Link">FS Alumni</text:a> </text:span> <text:line-break/>
Die Studierendenschaften halten teilweise keinen Kontakt mehr zu ihren ehemaligen Mitgliedern. Dieser AK soll daran arbeiten den Kontakt zu diesen Menschen zu verbessern und helfen ihn zu verbessern.</text:p>
      <text:h text:style-name="Heading_20_2" text:outline-level="2"><text:bookmark-start text:name="__RefHeading___ak-6_7"/><text:bookmark-start text:name="ak-6"/>AK 6<text:bookmark-end text:name="__RefHeading___ak-6_7"/><text:bookmark-end text:name="ak-6"/></text:h>
      <text:h text:style-name="Heading_20_4" text:outline-level="4"><text:bookmark-start text:name="__RefHeading___zukunft-bufata-it-services_8"/><text:bookmark-start text:name="zukunft-bufata-it-services"/>Zukunft BuFaTa IT Services<text:bookmark-end text:name="__RefHeading___zukunft-bufata-it-services_8"/><text:bookmark-end text:name="zukunft-bufata-it-services"/></text:h>
      <text:p text:style-name="Text_20_body"><text:span text:style-name="Strong_20_Emphasis"> <text:a xlink:type="simple" xlink:href="https://wiki.bufata-et.de/arbeitskreise/essen_kochen_bufata" text:style-name="Internet_20_link" text:visited-style-name="Visited_20_Internet_20_Link">Essen kochen bei Großveranstaltungen</text:a> </text:span> <text:line-break/>
Dieser AK wurde gegründet, um den ausrichtenden Fachschaften Erfahrungen zur Essensversorgung der Teilnehmenden zu dokumentieren. Dazu sollen nicht nur Rezepte und Mengen dokumentiert werden sondern ebenso Empfehlungen zur Küchenausstattung sowie Einkaufstips</text:p>
      <text:p text:style-name="Text_20_body"><text:span text:style-name="Strong_20_Emphasis"> <text:a xlink:type="simple" xlink:href="https://wiki.bufata-et.de/arbeitskreise/integration-auslaendischer-studierender/start" text:style-name="Internet_20_link" text:visited-style-name="Visited_20_Internet_20_Link">Integration ausländischer Studierender</text:a> </text:span> <text:line-break/>
Da immer mehr ausländische Studierende in den elektrotechnischen Studiengängen eingeschrieben sind, dürfen wir diese auch vertreten und beraten. Leider besteht jedoch übergreifend das Problem, dass eine Integration dieser Gruppe nicht trivial und bisher nicht immer gelungen ist. Informationsaustausch über den Ist-Zustand; Ausarbeitung einer Ideensammlung zum Soll-Zustand zur Eingliederung ausländischer Studierender.</text:p>
      <text:p text:style-name="Text_20_body"><text:span text:style-name="Strong_20_Emphasis"> <text:a xlink:type="simple" xlink:href="https://wiki.bufata-et.de/arbeitskreise/lehr_und_lernkonzepte/start" text:style-name="Internet_20_link" text:visited-style-name="Visited_20_Internet_20_Link">Lehr und Lernkonzepte</text:a> </text:span> <text:line-break/>
In diesem AK werden Lehr- und Lernkonzepte von verschiedenen Hochschulen besprochen und strukturiert zusammengefasst. Die Arbeitsweise des AKs ist dementsprechend Austausch/ Ideensammlung. Ziel ist eine nützliche Sammlung zu Lernkonzepten und Lernangeboten allgemein zu bieten.</text:p>
      <text:p text:style-name="Text_20_body"><text:span text:style-name="Strong_20_Emphasis"> <text:a xlink:type="simple" xlink:href="https://wiki.bufata-et.de/arbeitskreise/vereine_fachschaftsvereine/start" text:style-name="Internet_20_link" text:visited-style-name="Visited_20_Internet_20_Link">Vereinsgründung für Fachschaften </text:a> </text:span> <text:line-break/>
Der AK beschäftigt sich mit den Grundlagen und Vorraussetzungen für eine Vereinsgründung und wann diese sinnvoll ist. Der AK wurde gegründet um einen Wissenstransfer zwischen Fachschaften mit langjährigem Fachschaftsverein und noch ohne Verein organisierten Fachschaften herzustellen. Der AK ist ein Austausch-AK der zusätzlich ein Nachschlagewerk erarbeitet um Vereinsgründungen zu erleichtern.</text:p>
      <text:h text:style-name="Heading_20_2" text:outline-level="2"><text:bookmark-start text:name="__RefHeading___ak-7_9"/><text:bookmark-start text:name="ak-7"/>AK 7<text:bookmark-end text:name="__RefHeading___ak-7_9"/><text:bookmark-end text:name="ak-7"/></text:h>
      <text:p text:style-name="Text_20_body"><text:span text:style-name="Strong_20_Emphasis"> <text:a xlink:type="simple" xlink:href="https://wiki.bufata-et.de/arbeitskreise/legale-konflikte-mit-der-hochschule/start" text:style-name="Internet_20_link" text:visited-style-name="Visited_20_Internet_20_Link">legale Konflikte</text:a> </text:span> <text:line-break/>
An Universitäten und Hochschulen kommt es gelegentlich zu Problemen/Konflikten zwischen Studierenden und Lehrenden bzw. Hochschulinstitutionen (Bsp. Klausureinsicht). Dieser AK wurde gegründet um sich über diesbezügliche Probleme auszutauschen und ein Leitfaden mit Lösungsvorschlägen zu erarbeiten.</text:p>
      <text:p text:style-name="Text_20_body"><text:span text:style-name="Strong_20_Emphasis"> <text:a xlink:type="simple" xlink:href="https://wiki.bufata-et.de/arbeitskreise/diversitaet-an-hochschulen/start" text:style-name="Internet_20_link" text:visited-style-name="Visited_20_Internet_20_Link">Diversität an Hochschulen</text:a> </text:span> <text:line-break/>
Neuer AK. Bitte Beschreibung ergänzen.</text:p>
      <text:p text:style-name="Text_20_body"><text:span text:style-name="Strong_20_Emphasis"> <text:a xlink:type="simple" xlink:href="https://wiki.bufata-et.de/arbeitskreise/elektroniklabor/start" text:style-name="Internet_20_link" text:visited-style-name="Visited_20_Internet_20_Link">Elektroniklabor</text:a> </text:span> <text:line-break/>
Dieses Mal soll es um die Ausarbeitung empfehlenswerter Geräte für verschiedene Arbeiten und deren Beschaffung gehen. Etwas Brainstorming für eine gemeinsame Plattform zum Projekteaustausch ist auch geplant, sollte es die Zeit hergeben.
Gerne gesehen sind aber auch Fachschaften, die eine Neu- oder Wiedergründung eines (z.B. vom FSR betriebenen) Elektroniklabors anstreben.</text:p>
      <text:p text:style-name="Text_20_body"><text:span text:style-name="Strong_20_Emphasis"> <text:a xlink:type="simple" xlink:href="https://wiki.bufata-et.de/arbeitskreise/leadership_in_fachschaften/start" text:style-name="Internet_20_link" text:visited-style-name="Visited_20_Internet_20_Link">Leadership in Fachschaften</text:a> </text:span> <text:line-break/>
Oft werden Fachschaftler relativ unvorbereitet in Führungspositionen innerhalb ihrer Fachschaften geworfen. Dadurch finden sich viele schnell in Situationen wieder die für sie total neu und mit denen sie öfters überfordert sind. Dies hämmt die Fachschaftsarbeit starkt. Dementsprechend soll dieser AK helfen Fachschaftler auf eine Führungsposition vorzubereiten, sich zwischen Fachschaften über Leitungskonzepte auszutauschen und Tipps und Tricks für bestehende und zukünftige Führungspersonen in Fachschaften zu erarbeiten.</text:p>
      <text:p text:style-name="Text_20_body"><text:span text:style-name="Strong_20_Emphasis"> <text:a xlink:type="simple" xlink:href="https://wiki.bufata-et.de/arbeitskreise/wahlbeteiligung/start" text:style-name="Internet_20_link" text:visited-style-name="Visited_20_Internet_20_Link">Wahlbeteiligung</text:a> </text:span> <text:line-break/>
Auf den vergangenen Tagung hat sich gezeigt, dass die Wahlbeteiligung an vielen Hochschulen vergleichsweise niedrig (10 - 20 Prozent) ist. Der AK wurde mit dem Beweggrund gebildet, um Möglichkeiten zu erarbeiten die Wahlbeteiligung der Studierenden an den studentischen Gremienwahlen zu erhö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2::23:32</meta:creation-date>
    <dc:creator>Generated</dc:creator>
    <dc:date>2025-06-14T02::23:32</dc:date>
    <dc:language>en-US</dc:language>
    <meta:editing-cycles>1</meta:editing-cycles>
    <meta:editing-duration>PT0S</meta:editing-duration>
    <dc:title>tagungen:2024-wise-kiel:beschreibung-arbeitskreise</dc:title>
  </office:meta>
</office:document-meta>
</file>