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aa353b5ef1dacc683c22b79eb38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4-wise-kiel: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4-wise-kiel/bmbf/bmbf_kurzinformation_kiel.pdf" text:style-name="Internet_20_link" text:visited-style-name="Visited_20_Internet_20_Link">bmbf_kurzinformation_kiel.pdf</text:a></text:p>
      <text:p text:style-name="Text_20_body"><draw:frame draw:style-name="medialeft" draw:name="0" text:anchor-type="paragraph" draw:z-index="0" svg:width="15.875cm" svg:height="23.141995172969cm"><draw:image xlink:href="Pictures/ed0aa353b5ef1dacc683c22b79eb38e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2::21:31</meta:creation-date>
    <dc:creator>Generated</dc:creator>
    <dc:date>2025-06-14T22::21:31</dc:date>
    <dc:language>en-US</dc:language>
    <meta:editing-cycles>1</meta:editing-cycles>
    <meta:editing-duration>PT0S</meta:editing-duration>
    <dc:title>tagungen:2024-wise-kiel:bmbf-kurzinformationen_ergebnisse</dc:title>
  </office:meta>
</office:document-meta>
</file>