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aa353b5ef1dacc683c22b79eb38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gungen:2024-wise-kiel:bmbf-kurzinformationen_ergebnisse"/>Die Tagung wird in der Regel durch den BMBF gefördert.
Auf dieser Seite werden alle Dokumente welche im Zusammenhang mit der Förderung veröffentlicht werden gesammelt.
Inhalte einzelner Arbeitskreise können in den jeweiligen Arbeitskreisen gefunden werden.</text:p>
      <text:h text:style-name="Heading_20_3" text:outline-level="3"><text:bookmark-start text:name="__RefHeading___veroeffentlichte-dokumente_1"/><text:bookmark-start text:name="veroeffentlichte-dokumente"/>Veröffentlichte Dokumente<text:bookmark-end text:name="__RefHeading___veroeffentlichte-dokumente_1"/><text:bookmark-end text:name="veroeffentlichte-dokumente"/></text:h>
      <text:h text:style-name="Heading_20_5" text:outline-level="5"><text:bookmark-start text:name="__RefHeading___kurzinformation-zu-den-ergebnissen-der-massnahme_2"/><text:bookmark-start text:name="kurzinformation-zu-den-ergebnissen-der-massnahme"/>Kurzinformation zu den Ergebnissen der Maßnahme<text:bookmark-end text:name="__RefHeading___kurzinformation-zu-den-ergebnissen-der-massnahme_2"/><text:bookmark-end text:name="kurzinformation-zu-den-ergebnissen-der-massnahme"/></text:h>
      <text:p text:style-name="Text_20_body">PDF Download: <text:a xlink:type="simple" xlink:href="https://wiki.bufata-et.de/tagungen/2024-wise-kiel/bmbf/bmbf_kurzinformation_kiel.pdf" text:style-name="Internet_20_link" text:visited-style-name="Visited_20_Internet_20_Link">bmbf_kurzinformation_kiel.pdf</text:a></text:p>
      <text:p text:style-name="Text_20_body"><draw:frame draw:style-name="medialeft" draw:name="0" text:anchor-type="paragraph" draw:z-index="0" svg:width="15.875cm" svg:height="23.141995172969cm"><draw:image xlink:href="Pictures/ed0aa353b5ef1dacc683c22b79eb38e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12::44:11</meta:creation-date>
    <dc:creator>Generated</dc:creator>
    <dc:date>2026-08-03T12::44:11</dc:date>
    <dc:language>en-US</dc:language>
    <meta:editing-cycles>1</meta:editing-cycles>
    <meta:editing-duration>PT0S</meta:editing-duration>
    <dc:title>tagungen:2024-wise-kiel:bmbf-kurzinformationen_ergebnisse</dc:title>
  </office:meta>
</office:document-meta>
</file>