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4-wise-kiel:nachbereitung"/><text:bookmark-start text:name="__RefHeading___nachbereitung_1"/><text:bookmark-start text:name="nachbereitung"/>Nachbereitung<text:bookmark-end text:name="__RefHeading___nachbereitung_1"/><text:bookmark-end text:name="nachbereitung"/></text:h>
      <text:p text:style-name="Text_20_body">anwesende Fachschaften: TU Ilmenau, HS Mannheim, KIT Karlsruhe, FH Dortmund Elektrotechnik, FH Dortmund Informationstechnik, TU Darmstadt, HAW Hamburg, Uni Stuttgart, HS Koblenz, TU Dresden, HS München, HS Bremen, RPTU Kaiserslautern-Landau, RWTH Aachen, HTWK Leipzig, FAU Erlangen
<text:line-break/></text:p>
      <text:p text:style-name="Text_20_body">Beginn: 9:50<text:line-break/>
Ende: 13:00 <text:line-break/></text:p>
      <text:p text:style-name="Text_20_body">Beispiel: <text:a xlink:type="simple" xlink:href="https://wiki.bufata-et.de/tagungen/2022-wise-mannheim/nachbereitung" text:style-name="Internet_20_link" text:visited-style-name="Visited_20_Internet_20_Link">https://wiki.bufata-et.de/tagungen/2022-wise-mannheim/nachbereitung</text:a></text:p>
      <text:h text:style-name="Heading_20_3" text:outline-level="3"><text:bookmark-start text:name="__RefHeading___ak-1_2"/><text:bookmark-start text:name="ak-1"/>AK 1<text:bookmark-end text:name="__RefHeading___ak-1_2"/><text:bookmark-end text:name="ak-1"/></text:h>
      <text:h text:style-name="Heading_20_4" text:outline-level="4"><text:bookmark-start text:name="__RefHeading___logo-design_3"/><text:bookmark-start text:name="logo-design"/>Logo Design<text:bookmark-end text:name="__RefHeading___logo-design_3"/><text:bookmark-end text:name="logo-design"/></text:h>
      <text:list text:style-name="List_20_1" text:continue-numbering="false">
        <text:list-item>
          <text:p text:style-name="List_20_1_Content_First"> <text:a xlink:type="simple" xlink:href="https://wiki.bufata-et.de/arbeitskreise/logodesign/protokoll_kiel2024" text:style-name="Internet_20_link" text:visited-style-name="Visited_20_Internet_20_Link">Protokoll Kiel</text:a></text:p>
        </text:list-item>
        <text:list-item>
          <text:p text:style-name="List_20_1_Content_Last"> Der AK ist fertig, wird aber als Workshop/Praxis-AK fortgeführt</text:p>
        </text:list-item>
      </text:list>
      <text:h text:style-name="Heading_20_4" text:outline-level="4"><text:bookmark-start text:name="__RefHeading___wissenschaftskommunikation_4"/><text:bookmark-start text:name="wissenschaftskommunikation"/>Wissenschaftskommunikation<text:bookmark-end text:name="__RefHeading___wissenschaftskommunikation_4"/><text:bookmark-end text:name="wissenschaftskommunikation"/></text:h>
      <text:list text:style-name="List_20_1" text:continue-numbering="false">
        <text:list-item>
          <text:p text:style-name="List_20_1_Content_First"> <text:a xlink:type="simple" xlink:href="https://wiki.bufata-et.de/arbeitskreise/wissenschaftskommunikation/protokoll_kiel2024" text:style-name="Internet_20_link" text:visited-style-name="Visited_20_Internet_20_Link">Protokoll Kiel</text:a></text:p>
        </text:list-item>
        <text:list-item>
          <text:p text:style-name="List_20_1_Content_Last"> Der AK sollte dringend auf weiteren Tagungen besprochen werden </text:p>
        </text:list-item>
      </text:list>
      <text:h text:style-name="Heading_20_4" text:outline-level="4"><text:bookmark-start text:name="__RefHeading___oeffentliche-lernplaetze_5"/><text:bookmark-start text:name="oeffentliche-lernplaetze"/>Öffentliche Lernplätze<text:bookmark-end text:name="__RefHeading___oeffentliche-lernplaetze_5"/><text:bookmark-end text:name="oeffentliche-lernplaetze"/></text:h>
      <text:list text:style-name="List_20_1" text:continue-numbering="false">
        <text:list-item>
          <text:p text:style-name="List_20_1_Content_First"> <text:a xlink:type="simple" xlink:href="https://wiki.bufata-et.de/arbeitskreise/oeffentliche_lernplaetze/protokoll_kiel2024" text:style-name="Internet_20_link" text:visited-style-name="Visited_20_Internet_20_Link">Protokoll Kiel</text:a></text:p>
        </text:list-item>
        <text:list-item>
          <text:p text:style-name="List_20_1_Content_Last"> Der AK ist fertig  und kann auf weiteren Tagungen (in vielleicht 2-4 Tagungen) besprochen werden. Dann aber gerne nur als Mini-AK</text:p>
        </text:list-item>
      </text:list>
      <text:h text:style-name="Heading_20_4" text:outline-level="4"><text:bookmark-start text:name="__RefHeading___nulltes-vorbereitungs-semester_6"/><text:bookmark-start text:name="nulltes-vorbereitungs-semester"/>"Nulltes" Vorbereitungs Semester<text:bookmark-end text:name="__RefHeading___nulltes-vorbereitungs-semester_6"/><text:bookmark-end text:name="nulltes-vorbereitungs-semester"/></text:h>
      <text:list text:style-name="List_20_1" text:continue-numbering="false">
        <text:list-item>
          <text:p text:style-name="List_20_1_Content_First"> <text:a xlink:type="simple" xlink:href="https://wiki.bufata-et.de/arbeitskreise/vorbereitungs-semester/protokoll_kiel2024" text:style-name="Internet_20_link" text:visited-style-name="Visited_20_Internet_20_Link">Protokoll Kiel</text:a></text:p>
        </text:list-item>
        <text:list-item>
          <text:p text:style-name="List_20_1_Content_Last"> Der AK ist weitgehend fertig und kann auf weiteren Tagungen (in vielleicht 2-4 Tagungen) besprochen werden. Dann aber gerne nur als Mini-AK</text:p>
        </text:list-item>
      </text:list>
      <text:h text:style-name="Heading_20_4" text:outline-level="4"><text:bookmark-start text:name="__RefHeading___studentische-akkreditierung_7"/><text:bookmark-start text:name="studentische-akkreditierung"/>Studentische Akkreditierung<text:bookmark-end text:name="__RefHeading___studentische-akkreditierung_7"/><text:bookmark-end text:name="studentische-akkreditierung"/></text:h>
      <text:list text:style-name="List_20_1" text:continue-numbering="false">
        <text:list-item>
          <text:p text:style-name="List_20_1_Content_First"> <text:a xlink:type="simple" xlink:href="https://wiki.bufata-et.de/arbeitskreise/akkreditierung/protokoll_kiel2024" text:style-name="Internet_20_link" text:visited-style-name="Visited_20_Internet_20_Link">Protokoll Kiel</text:a></text:p>
        </text:list-item>
        <text:list-item>
          <text:p text:style-name="List_20_1_Content_Last"> Der AK ist sollte auf weiteren Tagungen besprochen werden, auch um neue Studierende für den Pool zu gewinnen </text:p>
        </text:list-item>
      </text:list>
      <text:h text:style-name="Heading_20_3" text:outline-level="3"><text:bookmark-start text:name="__RefHeading___ak-2_8"/><text:bookmark-start text:name="ak-2"/>AK 2<text:bookmark-end text:name="__RefHeading___ak-2_8"/><text:bookmark-end text:name="ak-2"/></text:h>
      <text:h text:style-name="Heading_20_4" text:outline-level="4"><text:bookmark-start text:name="__RefHeading___werkstudentenrechte_9"/><text:bookmark-start text:name="werkstudentenrechte"/>Werkstudentenrechte<text:bookmark-end text:name="__RefHeading___werkstudentenrechte_9"/><text:bookmark-end text:name="werkstudentenrechte"/></text:h>
      <text:list text:style-name="List_20_1" text:continue-numbering="false">
        <text:list-item>
          <text:p text:style-name="List_20_1_Content_First"> Bafög (und ähnliches) primär politisch bestimmt</text:p>
        </text:list-item>
        <text:list-item>
          <text:p text:style-name="List_20_1_Content"> Das meiste was Studenten arbeiten ist nicht „besonders“ und hat gleiche Rechte wie jeder andere (außer im Universitären Umfeld)</text:p>
        </text:list-item>
        <text:list-item>
          <text:p text:style-name="List_20_1_Content"> Freiwilliges Praktikum (auch Praktikum vor Studienbeginn) muss mit (mindestens?) Mindestlohn vergütet werden</text:p>
        </text:list-item>
        <text:list-item>
          <text:p text:style-name="List_20_1_Content_Last"> Sollte fortgeführt werden mit mehr Fokus auf Werkstudentenrechte / Dualstudentenrechte / Stipendien</text:p>
        </text:list-item>
      </text:list>
      <text:h text:style-name="Heading_20_4" text:outline-level="4"><text:bookmark-start text:name="__RefHeading___evaluation_10"/><text:bookmark-start text:name="evaluation"/>Evaluation<text:bookmark-end text:name="__RefHeading___evaluation_10"/><text:bookmark-end text:name="evaluation"/></text:h>
      <text:list text:style-name="List_20_1" text:continue-numbering="false">
        <text:list-item>
          <text:p text:style-name="List_20_1_Content_First"> Austausch AK über aktuellen Stand der Evaluationen an den Hochschulen</text:p>
        </text:list-item>
        <text:list-item>
          <text:p text:style-name="List_20_1_Content"> Anschließende Diskussion über folgende Themen:</text:p>
          <text:list text:style-name="List_20_1">
            <text:list-item>
              <text:p text:style-name="List_20_1_Content"> Welche Arten von Evaluationen/Umfragen werden gemacht?</text:p>
            </text:list-item>
            <text:list-item>
              <text:p text:style-name="List_20_1_Content"> Wie umfassend werden die Evaluationen gemacht?</text:p>
            </text:list-item>
            <text:list-item>
              <text:p text:style-name="List_20_1_Content"> Von wem werden die Evaluationen gestellt?</text:p>
            </text:list-item>
            <text:list-item>
              <text:p text:style-name="List_20_1_Content"> Wann werden die Evaluationen durchgeführt?</text:p>
            </text:list-item>
            <text:list-item>
              <text:p text:style-name="List_20_1_Content"> Wer hat Zugriff auf die Ergebnisse? (FS?, StuRa?, etc.)</text:p>
            </text:list-item>
            <text:list-item>
              <text:p text:style-name="List_20_1_Content"> Habt ihr Evaluationen schon einmal „wirken“ sehen?</text:p>
            </text:list-item>
            <text:list-item>
              <text:p text:style-name="List_20_1_Content"> Wie ist eure Diskussionkultur bzgl. Vorlesungen/Dozenten gegenüber der FS?</text:p>
            </text:list-item>
          </text:list>
        </text:list-item>
        <text:list-item>
          <text:p text:style-name="List_20_1_Content_Last"> Sollte in 1 Jahr als Austausch wieder stattfinden</text:p>
        </text:list-item>
      </text:list>
      <text:h text:style-name="Heading_20_4" text:outline-level="4"><text:bookmark-start text:name="__RefHeading___nachhaltige-lehre-und-forschung_11"/><text:bookmark-start text:name="nachhaltige-lehre-und-forschung"/>Nachhaltige Lehre und Forschung<text:bookmark-end text:name="__RefHeading___nachhaltige-lehre-und-forschung_11"/><text:bookmark-end text:name="nachhaltige-lehre-und-forschung"/></text:h>
      <text:list text:style-name="List_20_1" text:continue-numbering="false">
        <text:list-item>
          <text:p text:style-name="List_20_1_Content_First"> Austausch AK über: Welche Projekte zur Nachhaltigen Entwicklung gibt es an eurer Uni/FH?</text:p>
        </text:list-item>
        <text:list-item>
          <text:p text:style-name="List_20_1_Content_Last"> Der AK ist sollte auf weiteren Tagungen besprochen werden, vor allem soll noch der Bereich Forschung abgedeckt werden. Das Thema Nachhaltigkeit im Sinne von „wie viel bleibt hängen“ ist unserer Meinung nach in einem anderen AK besser aufgehoben, sollte aber definitiv auch besprochen werden.</text:p>
        </text:list-item>
      </text:list>
      <text:h text:style-name="Heading_20_4" text:outline-level="4"><text:bookmark-start text:name="__RefHeading___nachwuchs-et_12"/><text:bookmark-start text:name="nachwuchs-et"/>Nachwuchs ET<text:bookmark-end text:name="__RefHeading___nachwuchs-et_12"/><text:bookmark-end text:name="nachwuchs-et"/></text:h>
      <text:list text:style-name="List_20_1" text:continue-numbering="false">
        <text:list-item>
          <text:p text:style-name="List_20_1_Content_First"> Austausch AK über Projekte für mehr Sichtbarkeit von MINT Studiengängen an den jeweiligen Hochschulen</text:p>
        </text:list-item>
        <text:list-item>
          <text:p text:style-name="List_20_1_Content_Last"> AK sollte in 1 Jahresrythmus fortgeführt werden</text:p>
        </text:list-item>
      </text:list>
      <text:h text:style-name="Heading_20_4" text:outline-level="4"><text:bookmark-start text:name="__RefHeading___wahlbeteiligung_13"/><text:bookmark-start text:name="wahlbeteiligung"/>Wahlbeteiligung<text:bookmark-end text:name="__RefHeading___wahlbeteiligung_13"/><text:bookmark-end text:name="wahlbeteiligung"/></text:h>
      <text:list text:style-name="List_20_1" text:continue-numbering="false">
        <text:list-item>
          <text:p text:style-name="List_20_1_Content_First"> Austausch AK über die Wahlbeteiligung an den Hochschulen</text:p>
        </text:list-item>
        <text:list-item>
          <text:p text:style-name="List_20_1_Content"> Wahlbeteiligung könnte an jeder Hochschule besser sein</text:p>
        </text:list-item>
        <text:list-item>
          <text:p text:style-name="List_20_1_Content"> Wahlwerbeideen wurden untereinander ausgetauscht</text:p>
        </text:list-item>
        <text:list-item>
          <text:p text:style-name="List_20_1_Content"> Wahlzeitraum und Beteiligung wurde verglichen</text:p>
        </text:list-item>
        <text:list-item>
          <text:p text:style-name="List_20_1_Content_Last"> AK sollte weiterhin besprochen werden, aber reicht auch im Jahresrythmus</text:p>
        </text:list-item>
      </text:list>
      <text:h text:style-name="Heading_20_3" text:outline-level="3"><text:bookmark-start text:name="__RefHeading___ak-3_14"/><text:bookmark-start text:name="ak-3"/>AK 3<text:bookmark-end text:name="__RefHeading___ak-3_14"/><text:bookmark-end text:name="ak-3"/></text:h>
      <text:h text:style-name="Heading_20_4" text:outline-level="4"><text:bookmark-start text:name="__RefHeading___hochschulpolitik_15"/><text:bookmark-start text:name="hochschulpolitik"/>Hochschulpolitik<text:bookmark-end text:name="__RefHeading___hochschulpolitik_15"/><text:bookmark-end text:name="hochschulpolitik"/></text:h>
      <text:list text:style-name="List_20_1" text:continue-numbering="false">
        <text:list-item>
          <text:p text:style-name="List_20_1_Content_First"> Diskussion über mögliche Themen</text:p>
        </text:list-item>
        <text:list-item>
          <text:p text:style-name="List_20_1_Content"> Festlegung auf:</text:p>
          <text:list text:style-name="List_20_1">
            <text:list-item>
              <text:p text:style-name="List_20_1_Content"> Erhaltung der Qualität der Lehre</text:p>
            </text:list-item>
            <text:list-item>
              <text:p text:style-name="List_20_1_Content"> Selbstverpflichtung zur Unvereinbarkeit mit rechtsextremen Parteien</text:p>
            </text:list-item>
          </text:list>
        </text:list-item>
        <text:list-item>
          <text:p text:style-name="List_20_1_Content_Last"> Dies ist ein DauerAK und sollte jede Tagung (mehrmals) stattfinden</text:p>
        </text:list-item>
      </text:list>
      <text:h text:style-name="Heading_20_4" text:outline-level="4"><text:bookmark-start text:name="__RefHeading___zivilklausel_16"/><text:bookmark-start text:name="zivilklausel"/>Zivilklausel<text:bookmark-end text:name="__RefHeading___zivilklausel_16"/><text:bookmark-end text:name="zivilklausel"/></text:h>
      <text:list text:style-name="List_20_1" text:continue-numbering="false">
        <text:list-item>
          <text:p text:style-name="List_20_1_Content_First"> Diskussion darüber, ob wir generell eine Zivilklausel haben wollen. Fazit war ja, aber ohne uns selbst zu sehr einzuschränken</text:p>
        </text:list-item>
        <text:list-item>
          <text:p text:style-name="List_20_1_Content"> Es wurde ein Vorschlag formuliert</text:p>
        </text:list-item>
        <text:list-item>
          <text:p text:style-name="List_20_1_Content"> Unternehmen, die schwierig zu bewerten sind wurden aufgelistet</text:p>
        </text:list-item>
        <text:list-item>
          <text:p text:style-name="List_20_1_Content"> Auf späteren AKs wurde die Formulierung überarbeitet und nach Unternehmen auf der Liste recherschiert</text:p>
        </text:list-item>
        <text:list-item>
          <text:p text:style-name="List_20_1_Content_Last"> Der AK selbst ist abgeschlossen, sollte aber im AK Ethikleitfaden fortgeführt werden (siehe unten)</text:p>
        </text:list-item>
      </text:list>
      <text:h text:style-name="Heading_20_4" text:outline-level="4"><text:bookmark-start text:name="__RefHeading___abschlussarbeiten-uni-vs.-industrie_17"/><text:bookmark-start text:name="abschlussarbeiten-uni-vs.-industrie"/>Abschlussarbeiten Uni vs. Industrie<text:bookmark-end text:name="__RefHeading___abschlussarbeiten-uni-vs.-industrie_17"/><text:bookmark-end text:name="abschlussarbeiten-uni-vs.-industrie"/></text:h>
      <text:list text:style-name="List_20_1" text:continue-numbering="false">
        <text:list-item>
          <text:p text:style-name="List_20_1_Content_First"> Austausch AK</text:p>
        </text:list-item>
        <text:list-item>
          <text:p text:style-name="List_20_1_Content"> Externe Abschlussarbeiten an Hochschulen üblich, an Universitäten wechselhaft</text:p>
        </text:list-item>
        <text:list-item>
          <text:p text:style-name="List_20_1_Content"> Je nach Studiumsaufbau (insbesondere Praktikum) einfacher/schwerer zu kombinieren</text:p>
        </text:list-item>
        <text:list-item>
          <text:p text:style-name="List_20_1_Content"> Bezahlung variiert stark, teilweise in Kombination mit Werkstudentenjob bei der jeweiligen Firma möglich</text:p>
        </text:list-item>
        <text:list-item>
          <text:p text:style-name="List_20_1_Content"> Beziehungen zwischen Profs und Unternehmen helfen stark wenn häufig der Fall</text:p>
        </text:list-item>
        <text:list-item>
          <text:p text:style-name="List_20_1_Content"> Der AK ist fertig aber kann mit spezifischen Themen wieder aufgegriffen werden. Vielleicht diese:</text:p>
          <text:list text:style-name="List_20_1">
            <text:list-item>
              <text:p text:style-name="List_20_1_Content"> Disskussion über: Forderung nach weniger Einschränkung bei Wahl von Abschlussarbeiten zwischen Uni/Industrie</text:p>
            </text:list-item>
            <text:list-item>
              <text:p text:style-name="List_20_1_Content"> In ein paar Jahren über Nutzung von KI in BA/MA reden. (Wenn Unis soweit sind)</text:p>
            </text:list-item>
            <text:list-item>
              <text:p text:style-name="List_20_1_Content"> Potentiell über Ort der BA/MA in der (Rüstungs)Industrie auch bezüglich Zivilklauseln sprechen</text:p>
            </text:list-item>
          </text:list>
        </text:list-item>
        <text:list-item>
          <text:p text:style-name="List_20_1_Content_Last"> Nur als Austausch frühestens in 1,5 Jahren wieder.</text:p>
        </text:list-item>
      </text:list>
      <text:h text:style-name="Heading_20_4" text:outline-level="4"><text:bookmark-start text:name="__RefHeading___mental-health-handreichung_18"/><text:bookmark-start text:name="mental-health-handreichung"/>Mental-Health-Handreichung<text:bookmark-end text:name="__RefHeading___mental-health-handreichung_18"/><text:bookmark-end text:name="mental-health-handreichung"/></text:h>
      <text:list text:style-name="List_20_1" text:continue-numbering="false">
        <text:list-item>
          <text:p text:style-name="List_20_1_Content_First"> Diskussion über:</text:p>
          <text:list text:style-name="List_20_1">
            <text:list-item>
              <text:p text:style-name="List_20_1_Content"> Wie sehr Anlaufstelle als Aushängeschild kommunizieren</text:p>
            </text:list-item>
            <text:list-item>
              <text:p text:style-name="List_20_1_Content"> Sinnvoll/angemessen als FS Anlaufstelle zu sein?</text:p>
            </text:list-item>
            <text:list-item>
              <text:p text:style-name="List_20_1_Content"> Menschen gezielt darauf schulen?</text:p>
            </text:list-item>
            <text:list-item>
              <text:p text:style-name="List_20_1_Content"> Prävention?</text:p>
            </text:list-item>
            <text:list-item>
              <text:p text:style-name="List_20_1_Content"> Betreuung durch Duales-Studium-Betreuer</text:p>
            </text:list-item>
          </text:list>
        </text:list-item>
        <text:list-item>
          <text:p text:style-name="List_20_1_Content_Last"> Der AK sollte in 1 Jahr wiederholt werden</text:p>
        </text:list-item>
      </text:list>
      <text:h text:style-name="Heading_20_4" text:outline-level="4"><text:bookmark-start text:name="__RefHeading___frauenfoerderung_19"/><text:bookmark-start text:name="frauenfoerderung"/>Frauenförderung<text:bookmark-end text:name="__RefHeading___frauenfoerderung_19"/><text:bookmark-end text:name="frauenfoerderung"/></text:h>
      <text:list text:style-name="List_20_1" text:continue-numbering="false">
        <text:list-item>
          <text:p text:style-name="List_20_1_Content_First"> Austausch AK über:</text:p>
          <text:list text:style-name="List_20_1">
            <text:list-item>
              <text:p text:style-name="List_20_1_Content"> Berichte der Hochschulen</text:p>
            </text:list-item>
            <text:list-item>
              <text:p text:style-name="List_20_1_Content"> Was machen die FS heute schon? Aktuelle Projekte?</text:p>
            </text:list-item>
            <text:list-item>
              <text:p text:style-name="List_20_1_Content"> Was planen die FS?</text:p>
            </text:list-item>
          </text:list>
        </text:list-item>
        <text:list-item>
          <text:p text:style-name="List_20_1_Content"> Fazit:</text:p>
          <text:list text:style-name="List_20_1">
            <text:list-item>
              <text:p text:style-name="List_20_1_Content"> Gestaltung der Website</text:p>
              <text:list text:style-name="List_20_1">
                <text:list-item>
                  <text:p text:style-name="List_20_1_Content"> Frauen besonders auch auf Website von männlich dominierten Studiengängen</text:p>
                </text:list-item>
                <text:list-item>
                  <text:p text:style-name="List_20_1_Content"> Kurzbeschreibungen der Studiengänge so schreiben, dass sie für Frauen ansprechend sind</text:p>
                  <text:list text:style-name="List_20_1">
                    <text:list-item>
                      <text:p text:style-name="List_20_1_Content"> z.B. Ausblicke geben, in welchen Feldern man später auch arbeiten kann, die Frauen interessieren</text:p>
                    </text:list-item>
                    <text:list-item>
                      <text:p text:style-name="List_20_1_Content"> Themen wie Umwelt, Medizin, Organisation, Design</text:p>
                    </text:list-item>
                  </text:list>
                </text:list-item>
              </text:list>
            </text:list-item>
            <text:list-item>
              <text:p text:style-name="List_20_1_Content"> Kummerkasten</text:p>
            </text:list-item>
            <text:list-item>
              <text:p text:style-name="List_20_1_Content"> Frauenhygieneprodukte auf den Toiletten verteilen</text:p>
            </text:list-item>
          </text:list>
        </text:list-item>
        <text:list-item>
          <text:p text:style-name="List_20_1_Content"> Man könnte recherchieren ob es irgendwelche erhobenen Daten dazu gibt, ob das Interesse von Schülerinnen an MINT besonders in den Klassen 7 und 8 zurückgeht, wie von der Lehrerin berichtet. Je nach Rechercheergebnis könnte ein AK sinnvoll sein, in dem Strategien erarbeitet werden wie besonders in der Zeit verhindert, dass das Interesse zurück geht.</text:p>
        </text:list-item>
        <text:list-item>
          <text:p text:style-name="List_20_1_Content_Last"> Gerne nächste BuFaTa wieder als Austausch</text:p>
        </text:list-item>
      </text:list>
      <text:h text:style-name="Heading_20_3" text:outline-level="3"><text:bookmark-start text:name="__RefHeading___ak-4_20"/><text:bookmark-start text:name="ak-4"/>AK 4<text:bookmark-end text:name="__RefHeading___ak-4_20"/><text:bookmark-end text:name="ak-4"/></text:h>
      <text:h text:style-name="Heading_20_4" text:outline-level="4"><text:bookmark-start text:name="__RefHeading___ingenieure-und-gesellschaft_21"/><text:bookmark-start text:name="ingenieure-und-gesellschaft"/>Ingenieure und Gesellschaft<text:bookmark-end text:name="__RefHeading___ingenieure-und-gesellschaft_21"/><text:bookmark-end text:name="ingenieure-und-gesellschaft"/></text:h>
      <text:list text:style-name="List_20_1" text:continue-numbering="false">
        <text:list-item>
          <text:p text:style-name="List_20_1_Content_First"> Diskussions AK über:</text:p>
          <text:list text:style-name="List_20_1">
            <text:list-item>
              <text:p text:style-name="List_20_1_Content"> Wie werden Ingenieure in der Gesellschaft wahrgenommen</text:p>
            </text:list-item>
            <text:list-item>
              <text:p text:style-name="List_20_1_Content"> Wie wollen wir wahrgenommen werden?</text:p>
            </text:list-item>
            <text:list-item>
              <text:p text:style-name="List_20_1_Content"> Wie erreichen wir das neue Image?</text:p>
            </text:list-item>
            <text:list-item>
              <text:p text:style-name="List_20_1_Content"> Wie kann auf Entscheidungsträger der Bildungspolitik zugegangen werden? Wer sollte angesprochen werden?</text:p>
            </text:list-item>
          </text:list>
        </text:list-item>
        <text:list-item>
          <text:p text:style-name="List_20_1_Content"> Fazit:</text:p>
          <text:list text:style-name="List_20_1">
            <text:list-item>
              <text:p text:style-name="List_20_1_Content"> Es braucht Konzepte, um die Anschaulichkeit der ET zu verbessern. Dies muss auf verschiedenen gesellschaftlichen Ebenen passieren (Bildung im Kindesalter, Interaktion mit der Gesellschaft an bisher ungenutzten Orten und vor allem das Bewusstsein zu fördern, was alles Elektrotechnik ist. Detaillierte Konzepte sollten im nächsten AK und/oder in Zusammenarbeit mit dem VDE ausgearbeitet und in die Umsetzung überführt werden.</text:p>
            </text:list-item>
          </text:list>
        </text:list-item>
        <text:list-item>
          <text:p text:style-name="List_20_1_Content_Last"> Der AK sollte auf der nächsten Tagung fortgeführt werden</text:p>
        </text:list-item>
      </text:list>
      <text:h text:style-name="Heading_20_4" text:outline-level="4"><text:bookmark-start text:name="__RefHeading___hochschulpolitik_22"/><text:bookmark-start text:name="hochschulpolitik1"/>Hochschulpolitik<text:bookmark-end text:name="__RefHeading___hochschulpolitik_22"/><text:bookmark-end text:name="hochschulpolitik1"/></text:h>
      <text:list text:style-name="List_20_1" text:continue-numbering="false">
        <text:list-item>
          <text:p text:style-name="LastListParagraph_List_20_1_Content_First"> siehe oben</text:p>
        </text:list-item>
      </text:list>
      <text:h text:style-name="Heading_20_4" text:outline-level="4"><text:bookmark-start text:name="__RefHeading___leadership-in-fachschaften_23"/><text:bookmark-start text:name="leadership-in-fachschaften"/>Leadership in Fachschaften<text:bookmark-end text:name="__RefHeading___leadership-in-fachschaften_23"/><text:bookmark-end text:name="leadership-in-fachschaften"/></text:h>
      <text:list text:style-name="List_20_1" text:continue-numbering="false">
        <text:list-item>
          <text:p text:style-name="List_20_1_Content_First"> Diskussions AK über:</text:p>
          <text:list text:style-name="List_20_1">
            <text:list-item>
              <text:p text:style-name="List_20_1_Content"> Was kann alles so an schwierigen Situationen auftreten?</text:p>
            </text:list-item>
            <text:list-item>
              <text:p text:style-name="List_20_1_Content"> Woran kann ich aufkommende schwierige Situationen frühzeitig erkennen?</text:p>
            </text:list-item>
            <text:list-item>
              <text:p text:style-name="List_20_1_Content"> Was sind Mittel die eine Führungsperson hat?</text:p>
            </text:list-item>
            <text:list-item>
              <text:p text:style-name="List_20_1_Content"> Welche Mittel hat man zwar, sollte man aber wenn nur in Ausnahmefällen nutzen?</text:p>
            </text:list-item>
            <text:list-item>
              <text:p text:style-name="List_20_1_Content"> Wie arbeite ich präventiv?</text:p>
            </text:list-item>
          </text:list>
        </text:list-item>
        <text:list-item>
          <text:p text:style-name="List_20_1_Content"> Fazit:</text:p>
          <text:list text:style-name="List_20_1">
            <text:list-item>
              <text:p text:style-name="List_20_1_Content"> Die Teilnehmer schlagen vor den AK auf der nächsten BuFaTa weiterzuführen und in Illmenau ein kurzes Handbuch für Fachschaftsführungskräfte zu erarbeiten, dass die BuFaTa angehenden Vorständen, Leitern, etc. an die Hand geben könnte.</text:p>
            </text:list-item>
          </text:list>
        </text:list-item>
        <text:list-item>
          <text:p text:style-name="List_20_1_Content_Last"> Der AK sollte auf der nächsten Tagung fortgeführt werden</text:p>
        </text:list-item>
      </text:list>
      <text:h text:style-name="Heading_20_4" text:outline-level="4"><text:bookmark-start text:name="__RefHeading___awareness_24"/><text:bookmark-start text:name="awareness"/>Awareness<text:bookmark-end text:name="__RefHeading___awareness_24"/><text:bookmark-end text:name="awareness"/></text:h>
      <text:list text:style-name="List_20_1" text:continue-numbering="false">
        <text:list-item>
          <text:p text:style-name="List_20_1_Content_First"> Diskussion über Anlaufstellen für Mental Health, Seelsorge etc.</text:p>
        </text:list-item>
        <text:list-item>
          <text:p text:style-name="List_20_1_Content"> Austausch über aktuelle Erfahrungen / Projekte</text:p>
        </text:list-item>
        <text:list-item>
          <text:p text:style-name="List_20_1_Content_Last"> Der AK sollte weiter als Austausch AK fortgeführt werden</text:p>
        </text:list-item>
      </text:list>
      <text:h text:style-name="Heading_20_4" text:outline-level="4"><text:bookmark-start text:name="__RefHeading___fachschaftspartys_25"/><text:bookmark-start text:name="fachschaftspartys"/>Fachschaftspartys<text:bookmark-end text:name="__RefHeading___fachschaftspartys_25"/><text:bookmark-end text:name="fachschaftspartys"/></text:h>
      <text:list text:style-name="List_20_1" text:continue-numbering="false">
        <text:list-item>
          <text:p text:style-name="List_20_1_Content_First"> Austausch über aktuelle und geplante Aktionen</text:p>
        </text:list-item>
        <text:list-item>
          <text:p text:style-name="List_20_1_Content"> Diskussion über, wie man eine Party organisiert</text:p>
          <text:list text:style-name="List_20_1">
            <text:list-item>
              <text:p text:style-name="List_20_1_Content"> Nur Leute im FSR/Fachschaft aufnehmen, die auch motiviert sind bei Events mitzuhelfen.</text:p>
            </text:list-item>
            <text:list-item>
              <text:p text:style-name="List_20_1_Content"> Benefits schaffen für Leute die mithelfen (z. B. Freigetränke, Wertmarken pro Schicht)</text:p>
            </text:list-item>
            <text:list-item>
              <text:p text:style-name="List_20_1_Content"> Ein Event-Team bilden, das Events plant und Aufgaben verteilt</text:p>
            </text:list-item>
          </text:list>
        </text:list-item>
        <text:list-item>
          <text:p text:style-name="List_20_1_Content_Last"> AK kann als Austausch fortgeführt werden</text:p>
        </text:list-item>
      </text:list>
      <text:h text:style-name="Heading_20_3" text:outline-level="3"><text:bookmark-start text:name="__RefHeading___ak-5_26"/><text:bookmark-start text:name="ak-5"/>AK 5<text:bookmark-end text:name="__RefHeading___ak-5_26"/><text:bookmark-end text:name="ak-5"/></text:h>
      <text:h text:style-name="Heading_20_4" text:outline-level="4"><text:bookmark-start text:name="__RefHeading___einhaltung-pruefungsordnung_27"/><text:bookmark-start text:name="einhaltung-pruefungsordnung"/>Einhaltung Prüfungsordnung<text:bookmark-end text:name="__RefHeading___einhaltung-pruefungsordnung_27"/><text:bookmark-end text:name="einhaltung-pruefungsordnung"/></text:h>
      <text:list text:style-name="List_20_1" text:continue-numbering="false">
        <text:list-item>
          <text:p text:style-name="List_20_1_Content_First"> Austausch AK über:</text:p>
          <text:list text:style-name="List_20_1">
            <text:list-item>
              <text:p text:style-name="List_20_1_Content"> Konzepte der Hochschulen zu den Prüfungsordnungen</text:p>
            </text:list-item>
            <text:list-item>
              <text:p text:style-name="List_20_1_Content"> Aktuelle akute Fälle der Hochschule</text:p>
            </text:list-item>
          </text:list>
        </text:list-item>
        <text:list-item>
          <text:p text:style-name="List_20_1_Content"> Erarbeitete Ansätze für: Was kann man bei 90%-iger Durchfallquote machen?</text:p>
          <text:list text:style-name="List_20_1">
            <text:list-item>
              <text:p text:style-name="List_20_1_Content"> Von Mitarbeitern o.ä. gegenlesen lassen</text:p>
            </text:list-item>
            <text:list-item>
              <text:p text:style-name="List_20_1_Content"> Geschriebene Klausuren mit dem FSR besprechen</text:p>
            </text:list-item>
            <text:list-item>
              <text:p text:style-name="List_20_1_Content"> Studentische Tutoren über den Fachbereich anstellen</text:p>
            </text:list-item>
            <text:list-item>
              <text:p text:style-name="List_20_1_Content"> Umfragen bei den Studis um Daten zu gewinnen</text:p>
            </text:list-item>
            <text:list-item>
              <text:p text:style-name="List_20_1_Content"> Profs tauschen, nach dem Motto geteiltes Leid mit anderen Fachbereichen</text:p>
            </text:list-item>
            <text:list-item>
              <text:p text:style-name="List_20_1_Content"> Studiendekan einschalten</text:p>
            </text:list-item>
          </text:list>
        </text:list-item>
        <text:list-item>
          <text:p text:style-name="List_20_1_Content"> Fazit:</text:p>
          <text:list text:style-name="List_20_1">
            <text:list-item>
              <text:p text:style-name="List_20_1_Content_Last"> Der AK sollte jährlich auf weiteren Tagungen besprochen werden Die Problematiken sind sehr unterschiedlich und können selbst gelöst werden. Dabei sind die PO´s nicht das größte Problem. Allerdings können jederzeit Probleme auftreten und daher sollte regelmäßig über solche Problematiken gesprochen werden.</text:p>
            </text:list-item>
          </text:list>
        </text:list-item>
      </text:list>
      <text:h text:style-name="Heading_20_4" text:outline-level="4"><text:bookmark-start text:name="__RefHeading___abbruchquote-et_28"/><text:bookmark-start text:name="abbruchquote-et"/>Abbruchquote ET<text:bookmark-end text:name="__RefHeading___abbruchquote-et_28"/><text:bookmark-end text:name="abbruchquote-et"/></text:h>
      <text:list text:style-name="List_20_1" text:continue-numbering="false">
        <text:list-item>
          <text:p text:style-name="LastListParagraph_List_20_1_Content_First"> Hat wegen mangelndem Interesse nicht stattgefunden</text:p>
        </text:list-item>
      </text:list>
      <text:h text:style-name="Heading_20_4" text:outline-level="4"><text:bookmark-start text:name="__RefHeading___berufungskommsissionen_29"/><text:bookmark-start text:name="berufungskommsissionen"/>Berufungskommsissionen<text:bookmark-end text:name="__RefHeading___berufungskommsissionen_29"/><text:bookmark-end text:name="berufungskommsissionen"/></text:h>
      <text:list text:style-name="List_20_1" text:continue-numbering="false">
        <text:list-item>
          <text:p text:style-name="List_20_1_Content_First"> Allgemeiner Austausch der Berufungsverfahren</text:p>
          <text:list text:style-name="List_20_1">
            <text:list-item>
              <text:p text:style-name="List_20_1_Content"> Es gibt viele Gemeinsamkeiten aber auch einige Unterschiede. Insbesondere in der studentischen Besetzung</text:p>
            </text:list-item>
            <text:list-item>
              <text:p text:style-name="List_20_1_Content"> Probleme in Berufungsverfahren wurden Diskutiert</text:p>
            </text:list-item>
          </text:list>
        </text:list-item>
        <text:list-item>
          <text:p text:style-name="List_20_1_Content"> Es wurde der Fragenkatalog mit KI bezogenen Fragen ergänzt</text:p>
        </text:list-item>
        <text:list-item>
          <text:p text:style-name="List_20_1_Content"> Fazit:</text:p>
          <text:list text:style-name="List_20_1">
            <text:list-item>
              <text:p text:style-name="List_20_1_Content_Last"> Gerne fortführen, aber in 1 Jahr reicht auch</text:p>
            </text:list-item>
          </text:list>
        </text:list-item>
      </text:list>
      <text:h text:style-name="Heading_20_4" text:outline-level="4"><text:bookmark-start text:name="__RefHeading___zukunft-bufata-it-service_30"/><text:bookmark-start text:name="zukunft-bufata-it-service"/>Zukunft BuFaTa IT Service<text:bookmark-end text:name="__RefHeading___zukunft-bufata-it-service_30"/><text:bookmark-end text:name="zukunft-bufata-it-service"/></text:h>
      <text:list text:style-name="List_20_1" text:continue-numbering="false">
        <text:list-item>
          <text:p text:style-name="LastListParagraph_List_20_1_Content_First"> wurde verlegt, siehe unten</text:p>
        </text:list-item>
      </text:list>
      <text:h text:style-name="Heading_20_4" text:outline-level="4"><text:bookmark-start text:name="__RefHeading___amtsuebergabe_31"/><text:bookmark-start text:name="amtsuebergabe"/>Amtsübergabe<text:bookmark-end text:name="__RefHeading___amtsuebergabe_31"/><text:bookmark-end text:name="amtsuebergabe"/></text:h>
      <text:list text:style-name="List_20_1" text:continue-numbering="false">
        <text:list-item>
          <text:p text:style-name="List_20_1_Content_First"> Diskussion über die Notwendigkeit von Dokumentation</text:p>
        </text:list-item>
        <text:list-item>
          <text:p text:style-name="List_20_1_Content"> Erstellung eines How-Tos für Dokumentation</text:p>
        </text:list-item>
        <text:list-item>
          <text:p text:style-name="List_20_1_Content"> Erstellung eines kurzen Leitfadens, wie eine Übergabe idealerweise ablaufen sollte:</text:p>
          <text:list text:style-name="List_20_1">
            <text:list-item>
              <text:p text:style-name="List_20_1_Content"> Kernaussage: Das Amt sollte mit genug Zeitpuffer übergeben werden um dies möglich zu machen!</text:p>
            </text:list-item>
          </text:list>
        </text:list-item>
        <text:list-item>
          <text:p text:style-name="List_20_1_Content"> Fazit:</text:p>
          <text:list text:style-name="List_20_1">
            <text:list-item>
              <text:p text:style-name="List_20_1_Content_Last"> Die Erarbeitung ist fertig, kann aber gerne als Austausch AK fortgeführt werden, ob Konzepte umgesetzt wurden</text:p>
            </text:list-item>
          </text:list>
        </text:list-item>
      </text:list>
      <text:h text:style-name="Heading_20_3" text:outline-level="3"><text:bookmark-start text:name="__RefHeading___ak-mini_32"/><text:bookmark-start text:name="ak-mini"/>AK mini<text:bookmark-end text:name="__RefHeading___ak-mini_32"/><text:bookmark-end text:name="ak-mini"/></text:h>
      <text:h text:style-name="Heading_20_4" text:outline-level="4"><text:bookmark-start text:name="__RefHeading___datenschutz_33"/><text:bookmark-start text:name="datenschutz"/>Datenschutz<text:bookmark-end text:name="__RefHeading___datenschutz_33"/><text:bookmark-end text:name="datenschutz"/></text:h>
      <text:list text:style-name="List_20_1" text:continue-numbering="false">
        <text:list-item>
          <text:p text:style-name="List_20_1_Content_First"> Diskussion über folgende Themen:</text:p>
          <text:list text:style-name="List_20_1">
            <text:list-item>
              <text:p text:style-name="List_20_1_Content"> Wo fallen Daten an?</text:p>
            </text:list-item>
            <text:list-item>
              <text:p text:style-name="List_20_1_Content"> Wie werden Daten verarbeitet?</text:p>
            </text:list-item>
            <text:list-item>
              <text:p text:style-name="List_20_1_Content"> Wie lange werden Daten behalten?</text:p>
            </text:list-item>
            <text:list-item>
              <text:p text:style-name="List_20_1_Content"> Wie werden Daten vernichtet?</text:p>
            </text:list-item>
            <text:list-item>
              <text:p text:style-name="List_20_1_Content"> Unterstützung durch Universitäten in Sachen Datenschutz</text:p>
            </text:list-item>
          </text:list>
        </text:list-item>
        <text:list-item>
          <text:p text:style-name="List_20_1_Content"> Fazit:</text:p>
          <text:list text:style-name="List_20_1">
            <text:list-item>
              <text:p text:style-name="List_20_1_Content"> Datenschutz geht oft unter</text:p>
            </text:list-item>
            <text:list-item>
              <text:p text:style-name="List_20_1_Content"> Zuständigkeiten unzureichend geklärt</text:p>
            </text:list-item>
            <text:list-item>
              <text:p text:style-name="List_20_1_Content"> Wissen nicht ausreichend</text:p>
            </text:list-item>
          </text:list>
        </text:list-item>
        <text:list-item>
          <text:p text:style-name="List_20_1_Content_Last"> Der AK sollte fortgeführt werden, wobei eine DSGVO-Handreichung auf der BuFaTa erstellt werden sollte.</text:p>
        </text:list-item>
      </text:list>
      <text:h text:style-name="Heading_20_4" text:outline-level="4"><text:bookmark-start text:name="__RefHeading___kochen-auf-der-bufata_34"/><text:bookmark-start text:name="kochen-auf-der-bufata"/>Kochen auf der Bufata<text:bookmark-end text:name="__RefHeading___kochen-auf-der-bufata_34"/><text:bookmark-end text:name="kochen-auf-der-bufata"/></text:h>
      <text:list text:style-name="List_20_1" text:continue-numbering="false">
        <text:list-item>
          <text:p text:style-name="List_20_1_Content_First"> Essensversorgung ist sehr situartiv. Es gibt aber Mittel, welche die Portionsgrößen der Teilnehmer beeinflussen können.</text:p>
        </text:list-item>
        <text:list-item>
          <text:p text:style-name="List_20_1_Content"> Getränke sind einfacher zu kalkulieren.</text:p>
        </text:list-item>
        <text:list-item>
          <text:p text:style-name="List_20_1_Content"> Fazit: </text:p>
          <text:list text:style-name="List_20_1">
            <text:list-item>
              <text:p text:style-name="List_20_1_Content_Last"> Der AK kann als Austausch / Information fortgeführt werden. Es reichen aber 60 min und muss nicht jede BuFaTa wiederholt werden.</text:p>
            </text:list-item>
          </text:list>
        </text:list-item>
      </text:list>
      <text:h text:style-name="Heading_20_4" text:outline-level="4"><text:bookmark-start text:name="__RefHeading___elektroniklabor_35"/><text:bookmark-start text:name="elektroniklabor"/>Elektroniklabor<text:bookmark-end text:name="__RefHeading___elektroniklabor_35"/><text:bookmark-end text:name="elektroniklabor"/></text:h>
      <text:list text:style-name="List_20_1" text:continue-numbering="false">
        <text:list-item>
          <text:p text:style-name="List_20_1_Content_First"> Austausch AK</text:p>
        </text:list-item>
        <text:list-item>
          <text:p text:style-name="List_20_1_Content"> Tipps zur Inventarisierung</text:p>
        </text:list-item>
        <text:list-item>
          <text:p text:style-name="List_20_1_Content"> Gute Tools:</text:p>
          <text:list text:style-name="List_20_1">
            <text:list-item>
              <text:p text:style-name="List_20_1_Content"> Stuttgart empfiehlt Sensepeek (PCBite) und Saleae Logic Analyzer</text:p>
            </text:list-item>
            <text:list-item>
              <text:p text:style-name="List_20_1_Content"> Schraubendreher: SwissTools oder Wera</text:p>
            </text:list-item>
            <text:list-item>
              <text:p text:style-name="List_20_1_Content"> Lötstation: JBC (premium) oder Pace/Hakko (budget) (nicht Weller!) → Privat/Portabel: Pinecil </text:p>
            </text:list-item>
          </text:list>
        </text:list-item>
        <text:list-item>
          <text:p text:style-name="List_20_1_Content"> Fazit:</text:p>
          <text:list text:style-name="List_20_1">
            <text:list-item>
              <text:p text:style-name="List_20_1_Content_Last"> Der AK sollte auf weiteren Tagungen besprochen werden, insbesondere die Themen Tools und Plattform zum Austausch von Projekten zwischen den Unis</text:p>
            </text:list-item>
          </text:list>
        </text:list-item>
      </text:list>
      <text:h text:style-name="Heading_20_4" text:outline-level="4"><text:bookmark-start text:name="__RefHeading___zivilklausel-2_36"/><text:bookmark-start text:name="zivilklausel-2"/>Zivilklausel 2<text:bookmark-end text:name="__RefHeading___zivilklausel-2_36"/><text:bookmark-end text:name="zivilklausel-2"/></text:h>
      <text:list text:style-name="List_20_1" text:continue-numbering="false">
        <text:list-item>
          <text:p text:style-name="LastListParagraph_List_20_1_Content_First"> Siehe oben</text:p>
        </text:list-item>
      </text:list>
      <text:h text:style-name="Heading_20_3" text:outline-level="3"><text:bookmark-start text:name="__RefHeading___ak-6_37"/><text:bookmark-start text:name="ak-6"/>AK 6<text:bookmark-end text:name="__RefHeading___ak-6_37"/><text:bookmark-end text:name="ak-6"/></text:h>
      <text:h text:style-name="Heading_20_4" text:outline-level="4"><text:bookmark-start text:name="__RefHeading___fs-alumni_38"/><text:bookmark-start text:name="fs-alumni"/>FS Alumni<text:bookmark-end text:name="__RefHeading___fs-alumni_38"/><text:bookmark-end text:name="fs-alumni"/></text:h>
      <text:list text:style-name="List_20_1" text:continue-numbering="false">
        <text:list-item>
          <text:p text:style-name="List_20_1_Content_First"> Austausch AK über folgende Themen:</text:p>
          <text:list text:style-name="List_20_1">
            <text:list-item>
              <text:p text:style-name="List_20_1_Content"> Alumni können FSen z.B. mit coolen Kennzeichen unterstützen</text:p>
            </text:list-item>
            <text:list-item>
              <text:p text:style-name="List_20_1_Content"> Überlegungen wo die 100. BuFaTa stattfinden kann und in welchem Rahmen dies geschehen kann</text:p>
            </text:list-item>
            <text:list-item>
              <text:p text:style-name="List_20_1_Content"> weitere Unterstützungsmöglichkeiten sind im vorherigen Protokoll zu finden</text:p>
            </text:list-item>
          </text:list>
        </text:list-item>
        <text:list-item>
          <text:p text:style-name="List_20_1_Content_Last"> Kann gerne als Austausch auf jeder BuFaTa stattfinden</text:p>
        </text:list-item>
      </text:list>
      <text:h text:style-name="Heading_20_4" text:outline-level="4"><text:bookmark-start text:name="__RefHeading___integration-auslaendischer-studierender_39"/><text:bookmark-start text:name="integration-auslaendischer-studierender"/>Integration ausländischer Studierender<text:bookmark-end text:name="__RefHeading___integration-auslaendischer-studierender_39"/><text:bookmark-end text:name="integration-auslaendischer-studierender"/></text:h>
      <text:list text:style-name="List_20_1" text:continue-numbering="false">
        <text:list-item>
          <text:p text:style-name="List_20_1_Content_First"> Austausch und Diskussion über:</text:p>
          <text:list text:style-name="List_20_1">
            <text:list-item>
              <text:p text:style-name="List_20_1_Content"> Sammlung von Veranstaltungen mit Internationals</text:p>
            </text:list-item>
            <text:list-item>
              <text:p text:style-name="List_20_1_Content"> Folgen von geringer Integration</text:p>
            </text:list-item>
            <text:list-item>
              <text:p text:style-name="List_20_1_Content"> Fachschaftsmöglichkeiten</text:p>
            </text:list-item>
            <text:list-item>
              <text:p text:style-name="List_20_1_Content"> Projektideen</text:p>
            </text:list-item>
          </text:list>
        </text:list-item>
        <text:list-item>
          <text:p text:style-name="List_20_1_Content"> nicht aufhören auf Internationals zuzugehen</text:p>
        </text:list-item>
        <text:list-item>
          <text:p text:style-name="List_20_1_Content"> viel Verschiedene Veranstaltungsformate ausprbieren und Arten wie man Werbung macht</text:p>
        </text:list-item>
        <text:list-item>
          <text:p text:style-name="List_20_1_Content"> Fazit:</text:p>
          <text:list text:style-name="List_20_1">
            <text:list-item>
              <text:p text:style-name="List_20_1_Content_Last"> Einmal im Jahr ist sinnvoll</text:p>
            </text:list-item>
          </text:list>
        </text:list-item>
      </text:list>
      <text:h text:style-name="Heading_20_4" text:outline-level="4"><text:bookmark-start text:name="__RefHeading___lehr-und-lernkonzepte_40"/><text:bookmark-start text:name="lehr-und-lernkonzepte"/>Lehr- und Lernkonzepte<text:bookmark-end text:name="__RefHeading___lehr-und-lernkonzepte_40"/><text:bookmark-end text:name="lehr-und-lernkonzepte"/></text:h>
      <text:list text:style-name="List_20_1" text:continue-numbering="false">
        <text:list-item>
          <text:p text:style-name="List_20_1_Content_First"> Austausch über</text:p>
          <text:list text:style-name="List_20_1">
            <text:list-item>
              <text:p text:style-name="List_20_1_Content"> Lehrkonzepte generell und deren Innovation</text:p>
            </text:list-item>
            <text:list-item>
              <text:p text:style-name="List_20_1_Content"> Vorlesungsgröße</text:p>
            </text:list-item>
            <text:list-item>
              <text:p text:style-name="List_20_1_Content"> Vorlesungsunterlagen</text:p>
            </text:list-item>
            <text:list-item>
              <text:p text:style-name="List_20_1_Content"> Lernkonzepte</text:p>
            </text:list-item>
            <text:list-item>
              <text:p text:style-name="List_20_1_Content"> Lerngruppenvermittlung</text:p>
            </text:list-item>
            <text:list-item>
              <text:p text:style-name="List_20_1_Content"> Laborausstattung</text:p>
            </text:list-item>
          </text:list>
        </text:list-item>
        <text:list-item>
          <text:p text:style-name="List_20_1_Content"> Fazit</text:p>
          <text:list text:style-name="List_20_1">
            <text:list-item>
              <text:p text:style-name="List_20_1_Content"> Vorschlag: Zwei getrennte AK's machen (nicht parallel zueinander):</text:p>
              <text:list text:style-name="List_20_1">
                <text:list-item>
                  <text:p text:style-name="List_20_1_Content"> Lehrkonzepte: Fokus Aufbau/Inhalt Vorlesung, Übung, Tutorium, Klausur, …</text:p>
                </text:list-item>
                <text:list-item>
                  <text:p text:style-name="List_20_1_Content"> Lernkonzepte: Fokus Lerngruppen, für Klausuren lernen, Studiernde dazu Bewegen (praxisorientierte) Projekte zu realisieren…</text:p>
                </text:list-item>
              </text:list>
            </text:list-item>
            <text:list-item>
              <text:p text:style-name="List_20_1_Content"> Themen sind umfangreich genug. Umsetzung als Austauch- und Arbeits-AK (Punkte erarbeiten, die wünschenswert sind wie beispielsweise Ardruino-Kits für Studienanfänger)</text:p>
            </text:list-item>
            <text:list-item>
              <text:p text:style-name="List_20_1_Content"> Zusätzlich: Arbeits-AK der sich mit Prüfungskonzepten beschäftigt</text:p>
            </text:list-item>
          </text:list>
        </text:list-item>
        <text:list-item>
          <text:p text:style-name="List_20_1_Content_Last"> Der AK sollte weiter besprochen werden (getrennt)</text:p>
        </text:list-item>
      </text:list>
      <text:h text:style-name="Heading_20_4" text:outline-level="4"><text:bookmark-start text:name="__RefHeading___zivilklausel-3_41"/><text:bookmark-start text:name="zivilklausel-3"/>Zivilklausel 3<text:bookmark-end text:name="__RefHeading___zivilklausel-3_41"/><text:bookmark-end text:name="zivilklausel-3"/></text:h>
      <text:list text:style-name="List_20_1" text:continue-numbering="false">
        <text:list-item>
          <text:p text:style-name="LastListParagraph_List_20_1_Content_First"> Siehe oben</text:p>
        </text:list-item>
      </text:list>
      <text:h text:style-name="Heading_20_4" text:outline-level="4"><text:bookmark-start text:name="__RefHeading___zukunft-bufata-it-services_42"/><text:bookmark-start text:name="zukunft-bufata-it-services"/>Zukunft BuFaTa IT-Services<text:bookmark-end text:name="__RefHeading___zukunft-bufata-it-services_42"/><text:bookmark-end text:name="zukunft-bufata-it-services"/></text:h>
      <text:list text:style-name="List_20_1" text:continue-numbering="false">
        <text:list-item>
          <text:p text:style-name="List_20_1_Content_First"> Austausch über Aufgaben des IT-Ausschusses</text:p>
        </text:list-item>
        <text:list-item>
          <text:p text:style-name="List_20_1_Content"> Besprechung von wichtigen ToDos</text:p>
        </text:list-item>
        <text:list-item>
          <text:p text:style-name="List_20_1_Content"> Fazit:</text:p>
          <text:list text:style-name="List_20_1">
            <text:list-item>
              <text:p text:style-name="List_20_1_Content_Last"> AK sollte weiter stattfinden. Gerne als Austausch und vielleicht auch al Arbeits-AK für den IT-Ausschuss</text:p>
            </text:list-item>
          </text:list>
        </text:list-item>
      </text:list>
      <text:h text:style-name="Heading_20_3" text:outline-level="3"><text:bookmark-start text:name="__RefHeading___ak-7_43"/><text:bookmark-start text:name="ak-7"/>AK 7<text:bookmark-end text:name="__RefHeading___ak-7_43"/><text:bookmark-end text:name="ak-7"/></text:h>
      <text:h text:style-name="Heading_20_4" text:outline-level="4"><text:bookmark-start text:name="__RefHeading___legale-konflikte_44"/><text:bookmark-start text:name="legale-konflikte"/>legale Konflikte<text:bookmark-end text:name="__RefHeading___legale-konflikte_44"/><text:bookmark-end text:name="legale-konflikte"/></text:h>
      <text:list text:style-name="List_20_1" text:continue-numbering="false">
        <text:list-item>
          <text:p text:style-name="LastListParagraph_List_20_1_Content_First"> gestrichen wegen mangelndem Interesse</text:p>
        </text:list-item>
      </text:list>
      <text:h text:style-name="Heading_20_4" text:outline-level="4"><text:bookmark-start text:name="__RefHeading___diversitaet-in-der-hochschule_45"/><text:bookmark-start text:name="diversitaet-in-der-hochschule"/>Diversität in der Hochschule<text:bookmark-end text:name="__RefHeading___diversitaet-in-der-hochschule_45"/><text:bookmark-end text:name="diversitaet-in-der-hochschule"/></text:h>
      <text:list text:style-name="List_20_1" text:continue-numbering="false">
        <text:list-item>
          <text:p text:style-name="List_20_1_Content_First"> Austausch unter den Fachschfaten, welche Maßnahmen an den Hochschulen / Unis getroffen werden um Diversität zu fördern</text:p>
        </text:list-item>
        <text:list-item>
          <text:p text:style-name="List_20_1_Content"> Problembeispiele teilen und anhand dieser Beispiele Lösungsansätze / Verbesserungsvorschläge erarbeiten</text:p>
        </text:list-item>
        <text:list-item>
          <text:p text:style-name="List_20_1_Content"> Fazit:</text:p>
          <text:list text:style-name="List_20_1">
            <text:list-item>
              <text:p text:style-name="List_20_1_Content"> Ein nächster AK dazu könnte eine Diskussion / Sammlung von Punkten für eine Stellungnahme zum Thema: „Schutzkonzepten an Hochschulen und allgemeinem Auftreten von Professor*innen“ sein</text:p>
            </text:list-item>
            <text:list-item>
              <text:p text:style-name="List_20_1_Content_Last"> Erst danach macht ein Austausch in 1 oder 1,5 Jahren wieder Sinn</text:p>
            </text:list-item>
          </text:list>
        </text:list-item>
      </text:list>
      <text:h text:style-name="Heading_20_4" text:outline-level="4"><text:bookmark-start text:name="__RefHeading___zukunftsstrategie-bufata_46"/><text:bookmark-start text:name="zukunftsstrategie-bufata"/>Zukunftsstrategie BuFaTa<text:bookmark-end text:name="__RefHeading___zukunftsstrategie-bufata_46"/><text:bookmark-end text:name="zukunftsstrategie-bufata"/></text:h>
      <text:list text:style-name="List_20_1" text:continue-numbering="false">
        <text:list-item>
          <text:p text:style-name="List_20_1_Content_First"> Kurzer Austausch über mögliche Themen und dann Aufteilung in Kleingruppen zu folgenden Themen:</text:p>
          <text:list text:style-name="List_20_1">
            <text:list-item>
              <text:p text:style-name="List_20_1_Content"> Handreichung zum Anwerben neuer Teilnehmer (Fachschaften)</text:p>
            </text:list-item>
            <text:list-item>
              <text:p text:style-name="List_20_1_Content"> Aktive Mitarbeit</text:p>
            </text:list-item>
          </text:list>
        </text:list-item>
        <text:list-item>
          <text:p text:style-name="List_20_1_Content"> Fazit:</text:p>
          <text:list text:style-name="List_20_1">
            <text:list-item>
              <text:p text:style-name="List_20_1_Content"> Es wurde ein Ausschuss gegründet, der weitere Ideen und Umsetzungen diskutiert und sie auf der nächsten Tagung vorstellt</text:p>
            </text:list-item>
            <text:list-item>
              <text:p text:style-name="List_20_1_Content_Last"> Da dann gerne wieder ein AK dazu</text:p>
            </text:list-item>
          </text:list>
        </text:list-item>
      </text:list>
      <text:h text:style-name="Heading_20_4" text:outline-level="4"><text:bookmark-start text:name="__RefHeading___fachschaftsvereine_47"/><text:bookmark-start text:name="fachschaftsvereine"/>Fachschaftsvereine<text:bookmark-end text:name="__RefHeading___fachschaftsvereine_47"/><text:bookmark-end text:name="fachschaftsvereine"/></text:h>
      <text:list text:style-name="List_20_1" text:continue-numbering="false">
        <text:list-item>
          <text:p text:style-name="List_20_1_Content_First"> Austausch der Fachschaften</text:p>
        </text:list-item>
        <text:list-item>
          <text:p text:style-name="List_20_1_Content"> Diskussion über Buchhaltungsprogamme</text:p>
        </text:list-item>
        <text:list-item>
          <text:p text:style-name="List_20_1_Content"> Tipps zur Vereinsgründung</text:p>
        </text:list-item>
        <text:list-item>
          <text:p text:style-name="List_20_1_Content"> Der alte Leitfaden zu Vereinsfinanzen wurde angeschaut und einige Erweiterungen wurden gesammelt</text:p>
        </text:list-item>
        <text:list-item>
          <text:p text:style-name="List_20_1_Content"> Fazit:</text:p>
          <text:list text:style-name="List_20_1">
            <text:list-item>
              <text:p text:style-name="List_20_1_Content"> Als Austausch reicht in 1 Jahr</text:p>
            </text:list-item>
            <text:list-item>
              <text:p text:style-name="List_20_1_Content_Last"> Aber die Überarbeitung des Leitfadens in einem Arbeits-AK gerne auch schon früher</text:p>
            </text:list-item>
          </text:list>
        </text:list-item>
      </text:list>
      <text:h text:style-name="Heading_20_4" text:outline-level="4"><text:bookmark-start text:name="__RefHeading___ethikleitfaden_48"/><text:bookmark-start text:name="ethikleitfaden"/>Ethikleitfaden<text:bookmark-end text:name="__RefHeading___ethikleitfaden_48"/><text:bookmark-end text:name="ethikleitfaden"/></text:h>
      <text:list text:style-name="List_20_1" text:continue-numbering="false">
        <text:list-item>
          <text:p text:style-name="List_20_1_Content_First"> Aus Zivilklausel entstanden</text:p>
        </text:list-item>
        <text:list-item>
          <text:p text:style-name="List_20_1_Content"> Diskussion über mögliche Inhaltsprunkte:</text:p>
          <text:list text:style-name="List_20_1">
            <text:list-item>
              <text:p text:style-name="List_20_1_Content"> Nachhaltigkeit</text:p>
            </text:list-item>
            <text:list-item>
              <text:p text:style-name="List_20_1_Content"> Kooperationspartner</text:p>
            </text:list-item>
            <text:list-item>
              <text:p text:style-name="List_20_1_Content"> Gleichstellung</text:p>
            </text:list-item>
          </text:list>
        </text:list-item>
        <text:list-item>
          <text:p text:style-name="List_20_1_Content"> Fazit:</text:p>
          <text:list text:style-name="List_20_1">
            <text:list-item>
              <text:p text:style-name="List_20_1_Content_Last"> nächste BuFaTa soll ein Arbeits-AK entstehen, der den Ethikleitfaden formulier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9:11</meta:creation-date>
    <dc:creator>Generated</dc:creator>
    <dc:date>2026-07-26T12::19:11</dc:date>
    <dc:language>en-US</dc:language>
    <meta:editing-cycles>1</meta:editing-cycles>
    <meta:editing-duration>PT0S</meta:editing-duration>
    <dc:title>tagungen:2024-wise-kiel:nachbereitung</dc:title>
  </office:meta>
</office:document-meta>
</file>