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85b61961068980a194b6a8cdd1f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zeitplan"/><text:bookmark-start text:name="__RefHeading___zeitplan-95.-bufata-kiel-2024_1"/><text:bookmark-start text:name="zeitplan-95.-bufata-kiel-2024"/>Zeitplan 95. BuFaTa Kiel 2024<text:bookmark-end text:name="__RefHeading___zeitplan-95.-bufata-kiel-2024_1"/><text:bookmark-end text:name="zeitplan-95.-bufata-kiel-2024"/></text:h>
      <text:p text:style-name="Text_20_body"><draw:frame draw:style-name="media" draw:name="0" text:anchor-type="as-char" draw:z-index="0" svg:width="28.522083333333cm" style:rel-width="100%" svg:height="42.333333333333cm" style:rel-height="scale"><draw:image xlink:href="Pictures/4885b61961068980a194b6a8cdd1ff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3:14</meta:creation-date>
    <dc:creator>Generated</dc:creator>
    <dc:date>2025-06-16T08::33:14</dc:date>
    <dc:language>en-US</dc:language>
    <meta:editing-cycles>1</meta:editing-cycles>
    <meta:editing-duration>PT0S</meta:editing-duration>
    <dc:title>tagungen:2024-wise-kiel:zeitplan</dc:title>
  </office:meta>
</office:document-meta>
</file>