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stimmberechtigte Fachschaften: KIT, TU Dresden, TU Darmstadt, TU Ilmenau, TU München, TH Nürnberg(Ω), HS München, OTH Regensburg, FAU Erlangen-Nürnberg, HS Bremen, HAW Hamburg, RWTH Aachen, Uni Rostock, CAU Kiel, HS Koblenz, RPTU Kaiserslautern-Landau, Uni Paderborn 
(17 stimmberechtigte Fachschaften)
anwesende nicht stimmberechtigte Fachschaften: HS/TH Mannheim, FH Dortmund</text:p>
      <text:p text:style-name="Text_20_body">Sitzungsleitung: Maximilian Möbius (KIT)  <text:line-break/>
hauptsächlicher Protokollant: Dominik Stolte (HS Mannheim Alumni)<text:line-break/>
weitere Protokollanten: Sven Frotscher (Alumnus TU Ilmenau), Lotte (HS Bremen), Michael Baumgartner (OTH Regensburg), Tom (HAAAAAAW Hamburg), Leo (Uni Rostock), Lennard (CAU Kiel) <text:line-break/>
Beginn: 15:10 <text:line-break/>
Ende: 19:48 <text:line-break/></text:p>
      <text:h text:style-name="Heading_20_2" text:outline-level="2"><text:bookmark-start text:name="__RefHeading___top-35-wahl-des-protokollantender-protokollantin_2"/><text:bookmark-start text:name="top-35-wahl-des-protokollantender-protokollantin"/>TOP 35 Wahl des Protokollanten/der Protokollantin<text:bookmark-end text:name="__RefHeading___top-35-wahl-des-protokollantender-protokollantin_2"/><text:bookmark-end text:name="top-35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Protokollant:in ist verantwortlich für die Durchführung der Protokollierung</text:p>
        </text:list-item>
        <text:list-item>
          <text:p text:style-name="List_20_1_Content"> Ausgeführt wird die Protokollführung durch die Mitglieder des Plenums</text:p>
        </text:list-item>
        <text:list-item>
          <text:p text:style-name="List_20_1_Content"> Dominik Stolte (Alumnus HS Mannheim) stellt sich zur Wahl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2" text:outline-level="2"><text:bookmark-start text:name="__RefHeading___top-36-berichte-der-arbeitskreise-ii_3"/><text:bookmark-start text:name="top-36-berichte-der-arbeitskreise-ii"/>TOP 36 Berichte der Arbeitskreise II<text:bookmark-end text:name="__RefHeading___top-36-berichte-der-arbeitskreise-ii_3"/><text:bookmark-end text:name="top-36-berichte-der-arbeitskreise-ii"/></text:h>
      <text:h text:style-name="Heading_20_3" text:outline-level="3"><text:bookmark-start text:name="__RefHeading___ak-6_4"/><text:bookmark-start text:name="ak-6"/>AK 6<text:bookmark-end text:name="__RefHeading___ak-6_4"/><text:bookmark-end text:name="ak-6"/></text:h>
      <text:h text:style-name="Heading_20_5" text:outline-level="5"><text:bookmark-start text:name="__RefHeading___pseudowissenschaften_5"/><text:bookmark-start text:name="pseudowissenschaften"/>Pseudowissenschaften<text:bookmark-end text:name="__RefHeading___pseudowissenschaften_5"/><text:bookmark-end text:name="pseudowissenschaften"/></text:h>
      <text:list text:style-name="List_20_1" text:continue-numbering="false">
        <text:list-item>
          <text:p text:style-name="List_20_1_Content_First"> Austausch über Pseudowissenschaften und Verschwörungstheorien.</text:p>
        </text:list-item>
        <text:list-item>
          <text:p text:style-name="List_20_1_Content"> Was gehört zu diesen sog. „Wissenschaften“?</text:p>
        </text:list-item>
        <text:list-item>
          <text:p text:style-name="List_20_1_Content"> Hatten die Fachschaften bereits Kontakt damit?</text:p>
        </text:list-item>
        <text:list-item>
          <text:p text:style-name="List_20_1_Content"> Sollte auf weiteren Tagungen besprochen werden</text:p>
        </text:list-item>
        <text:list-item>
          <text:p text:style-name="List_20_1_Content"> KI wird für diese sog. Wissenschaften benutzt, um „Evidenz“ zu generieren</text:p>
        </text:list-item>
        <text:list-item>
          <text:p text:style-name="List_20_1_Content"> Umbenennung zu Pseudowissenschaften und Verschwörungstheorien</text:p>
        </text:list-item>
        <text:list-item>
          <text:p text:style-name="List_20_1_Content_Last"> 1x im Jahr reicht aus </text:p>
        </text:list-item>
      </text:list>
      <text:h text:style-name="Heading_20_5" text:outline-level="5"><text:bookmark-start text:name="__RefHeading___umsetzung-von-chancengleichheit-♀♂⚥_6"/><text:bookmark-start text:name="umsetzung-von-chancengleichheit-♀♂⚥"/>Umsetzung von Chancengleichheit ♀♂⚥<text:bookmark-end text:name="__RefHeading___umsetzung-von-chancengleichheit-♀♂⚥_6"/><text:bookmark-end text:name="umsetzung-von-chancengleichheit-♀♂⚥"/></text:h>
      <text:list text:style-name="List_20_1" text:continue-numbering="false">
        <text:list-item>
          <text:p text:style-name="List_20_1_Content_First"> Diversität an Hochschulen, wie wird Chancengleicheit ausgeführt</text:p>
        </text:list-item>
        <text:list-item>
          <text:p text:style-name="List_20_1_Content"> Austausch: Handhabung von Nachteilsausgleichen an verschiedenen Hochschulen</text:p>
        </text:list-item>
        <text:list-item>
          <text:p text:style-name="List_20_1_Content"> Der AK hat seinen Fokus geschärft und ist deshalb nicht zu einem konkreten Ergebnis gekommen</text:p>
        </text:list-item>
        <text:list-item>
          <text:p text:style-name="List_20_1_Content"> AK auf zukünftige BuFaTas verschieben, vorher Fragestellung besser ausarbeiten</text:p>
        </text:list-item>
        <text:list-item>
          <text:p text:style-name="List_20_1_Content_Last"> Thema ist ℂ (Komplex), Teilnehmende gehörten nicht zu den benachteiligten Gruppen</text:p>
        </text:list-item>
      </text:list>
      <text:h text:style-name="Heading_20_5" text:outline-level="5"><text:bookmark-start text:name="__RefHeading___berufungskommissionen_7"/><text:bookmark-start text:name="berufungskommissionen"/>Berufungskommissionen<text:bookmark-end text:name="__RefHeading___berufungskommissionen_7"/><text:bookmark-end text:name="berufungskommissionen"/></text:h>
      <text:list text:style-name="List_20_1" text:continue-numbering="false">
        <text:list-item>
          <text:p text:style-name="List_20_1_Content_First"> Austausch über den Ablauf der Berufungsverfahren der verschiedenen Unis/FHs</text:p>
        </text:list-item>
        <text:list-item>
          <text:p text:style-name="List_20_1_Content"> Eingehen auf Probleme wie Kandidat:innen, die nur in Berufungen sind, um Verhandeln zu können</text:p>
        </text:list-item>
        <text:list-item>
          <text:p text:style-name="List_20_1_Content"> Best Practices wurden besprochen</text:p>
          <text:list text:style-name="List_20_1">
            <text:list-item>
              <text:p text:style-name="List_20_1_Content"> Lehrproben mit grundlegenden Themen, um breitere Menge an Studis zu erreichen</text:p>
            </text:list-item>
          </text:list>
        </text:list-item>
        <text:list-item>
          <text:p text:style-name="List_20_1_Content_Last"> AK sollte nochmals in kleinem Zeitslot stattfinden</text:p>
        </text:list-item>
      </text:list>
      <text:h text:style-name="Heading_20_5" text:outline-level="5"><text:bookmark-start text:name="__RefHeading___leadership-in-fachschaften_8"/><text:bookmark-start text:name="leadership-in-fachschaften"/>Leadership in Fachschaften<text:bookmark-end text:name="__RefHeading___leadership-in-fachschaften_8"/><text:bookmark-end text:name="leadership-in-fachschaften"/></text:h>
      <text:list text:style-name="List_20_1" text:continue-numbering="false">
        <text:list-item>
          <text:p text:style-name="List_20_1_Content_First"> Tradeoff zwischen Nett und Böse</text:p>
          <text:list text:style-name="List_20_1">
            <text:list-item>
              <text:p text:style-name="List_20_1_Content"> Forderungen und Drohungen wirken abschreckend</text:p>
            </text:list-item>
            <text:list-item>
              <text:p text:style-name="List_20_1_Content"> Lob und Wertschätzung steigern die Motivation</text:p>
            </text:list-item>
            <text:list-item>
              <text:p text:style-name="List_20_1_Content"> es ist wichtig Dankbarkeit zu zeigen</text:p>
            </text:list-item>
          </text:list>
        </text:list-item>
        <text:list-item>
          <text:p text:style-name="List_20_1_Content"> Chef muss aufgaben verteilen, nicht alles selber machen</text:p>
          <text:list text:style-name="List_20_1">
            <text:list-item>
              <text:p text:style-name="List_20_1_Content"> wir dürfen unsere leute nicht verheizen</text:p>
            </text:list-item>
            <text:list-item>
              <text:p text:style-name="List_20_1_Content"> in erster Linie sind wir Studenten und es ist ok wenn unser Fokus auf dem Studium liegt</text:p>
            </text:list-item>
            <text:list-item>
              <text:p text:style-name="List_20_1_Content"> Kriesen muss man auch mal aussitzen und darf man sich nicht zuherzen nehmen</text:p>
            </text:list-item>
            <text:list-item>
              <text:p text:style-name="List_20_1_Content"> unfähige Leute muss man auch mal ersetzen</text:p>
            </text:list-item>
            <text:list-item>
              <text:p text:style-name="List_20_1_Content_Last"> manchmal braucht man nur jemanden, der anfängt und die unterstützung kommt dann von selbst</text:p>
            </text:list-item>
          </text:list>
        </text:list-item>
      </text:list>
      <text:list text:style-name="List_20_1" text:continue-numbering="false">
        <text:list-item>
          <text:p text:style-name="List_20_1_Content_First"> Wie wird mit Problemen umgegangen als Führungsperson</text:p>
        </text:list-item>
        <text:list-item>
          <text:p text:style-name="List_20_1_Content"> Eher Austausch-AK statt eigentlich gedacht Arbeits-AK</text:p>
        </text:list-item>
        <text:list-item>
          <text:p text:style-name="List_20_1_Content_Last"> Sollte nochmal stattfinden (mit Tilman KIT als AK-Leitung)</text:p>
        </text:list-item>
      </text:list>
      <text:h text:style-name="Heading_20_3" text:outline-level="3"><text:bookmark-start text:name="__RefHeading___ak-7_9"/><text:bookmark-start text:name="ak-7"/>AK 7<text:bookmark-end text:name="__RefHeading___ak-7_9"/><text:bookmark-end text:name="ak-7"/></text:h>
      <text:h text:style-name="Heading_20_5" text:outline-level="5"><text:bookmark-start text:name="__RefHeading___rassismusklassismus-in-der-lehre_10"/><text:bookmark-start text:name="rassismusklassismus-in-der-lehre"/>Rassismus / Klassismus in der Lehre<text:bookmark-end text:name="__RefHeading___rassismusklassismus-in-der-lehre_10"/><text:bookmark-end text:name="rassismusklassismus-in-der-lehre"/></text:h>
      <text:list text:style-name="List_20_1" text:continue-numbering="false">
        <text:list-item>
          <text:p text:style-name="List_20_1_Content_First"> Erfahrungen von Studierenden bezüglich was HS/UNI unternehmen gegen Rassismus/Klassismus</text:p>
        </text:list-item>
        <text:list-item>
          <text:p text:style-name="List_20_1_Content"> Methoden von Hochschulen, um gegen Rassismus und Klassismus in der Hochschule vorzugehen</text:p>
        </text:list-item>
        <text:list-item>
          <text:p text:style-name="List_20_1_Content"> Austausch-AK</text:p>
        </text:list-item>
        <text:list-item>
          <text:p text:style-name="List_20_1_Content"> AK hatte Probleme den Fokus zu finden und hat seine Zeit genutzt diesen besser zu schärfen</text:p>
        </text:list-item>
        <text:list-item>
          <text:p text:style-name="List_20_1_Content"> Viele Konzepte wurden diskutiert (Awareness …)</text:p>
        </text:list-item>
        <text:list-item>
          <text:p text:style-name="List_20_1_Content_Last"> AK sollte wieder (jedes mal?) stattfinden</text:p>
        </text:list-item>
      </text:list>
      <text:h text:style-name="Heading_20_5" text:outline-level="5"><text:bookmark-start text:name="__RefHeading___bufata-alumni-how-to-bufata_11"/><text:bookmark-start text:name="bufata-alumni-how-to-bufata"/>BuFaTa Alumni &amp; How to BuFaTa<text:bookmark-end text:name="__RefHeading___bufata-alumni-how-to-bufata_11"/><text:bookmark-end text:name="bufata-alumni-how-to-bufata"/></text:h>
      <text:list text:style-name="List_20_1" text:continue-numbering="false">
        <text:list-item>
          <text:p text:style-name="List_20_1_Content_First"> Von Richard / Seb</text:p>
        </text:list-item>
        <text:list-item>
          <text:p text:style-name="List_20_1_Content"> Anleitung auf der Hauptseite: <text:a xlink:type="simple" xlink:href="https://wiki.bufata-et.de/tagungen/orga/start" text:style-name="Internet_20_link" text:visited-style-name="Visited_20_Internet_20_Link">How To Orga</text:a></text:p>
        </text:list-item>
        <text:list-item>
          <text:p text:style-name="List_20_1_Content"> Austausch über BuFaTa organisation</text:p>
        </text:list-item>
        <text:list-item>
          <text:p text:style-name="List_20_1_Content_Last"> Regelmäßig überprüfen, ob noch aktuell. Nicht jede BuFaTa sondern bei Bedarf</text:p>
        </text:list-item>
      </text:list>
      <text:h text:style-name="Heading_20_5" text:outline-level="5"><text:bookmark-start text:name="__RefHeading___wissenschaftskommunikation_12"/><text:bookmark-start text:name="wissenschaftskommunikation"/>Wissenschaftskommunikation<text:bookmark-end text:name="__RefHeading___wissenschaftskommunikation_12"/><text:bookmark-end text:name="wissenschaftskommunikation"/></text:h>
      <text:list text:style-name="List_20_1" text:continue-numbering="false">
        <text:list-item>
          <text:p text:style-name="List_20_1_Content_First"> Arbeits AK sollte erschaffen werden, um ein How To oder ein Leitfaden zu entwickeln um eine Kommunikationsveranstaltung zu schaffen</text:p>
        </text:list-item>
        <text:list-item>
          <text:p text:style-name="List_20_1_Content"> Erweiterung der Liste für Kommunikationskanäle verschiedener Hochschulen (Informationsnacht, etc.)</text:p>
        </text:list-item>
        <text:list-item>
          <text:p text:style-name="List_20_1_Content"> Arbeitsauftrag: HOW-TO wie erstelle ich einen WissKomm Veranstaltung/Abend</text:p>
          <text:list text:style-name="List_20_1">
            <text:list-item>
              <text:p text:style-name="List_20_1_Content"> Fokus auf zielgruppengerechte Kanalgestaltung</text:p>
            </text:list-item>
            <text:list-item>
              <text:p text:style-name="List_20_1_Content"> Wie sieht es aus für Zielgruppenübergreifende Veranstaltungen?</text:p>
            </text:list-item>
            <text:list-item>
              <text:p text:style-name="List_20_1_Content"> Welche Kompetenzen werden benötigt? (Mediengestaltung, Medienkommunikation, wissenschaftl. Wissen, …)</text:p>
            </text:list-item>
          </text:list>
        </text:list-item>
        <text:list-item>
          <text:p text:style-name="List_20_1_Content_Last"> AK sollte einen 2h/2.5h Block bekommen</text:p>
        </text:list-item>
      </text:list>
      <text:h text:style-name="Heading_20_5" text:outline-level="5"><text:bookmark-start text:name="__RefHeading___fachschaftsfinanzen_13"/><text:bookmark-start text:name="fachschaftsfinanzen"/>Fachschaftsfinanzen<text:bookmark-end text:name="__RefHeading___fachschaftsfinanzen_13"/><text:bookmark-end text:name="fachschaftsfinanzen"/></text:h>
      <text:list text:style-name="List_20_1" text:continue-numbering="false">
        <text:list-item>
          <text:p text:style-name="List_20_1_Content_First"> Grundlegend über Strukturierung der Finanzen der Fachschaften ausgetauscht</text:p>
        </text:list-item>
        <text:list-item>
          <text:p text:style-name="List_20_1_Content"> Details erarbeitet bezüglich (digitaler) Kassenführung</text:p>
        </text:list-item>
        <text:list-item>
          <text:p text:style-name="List_20_1_Content"> Lösungen erarbeitet für Fachschaftsfinazenführung</text:p>
        </text:list-item>
        <text:list-item>
          <text:p text:style-name="List_20_1_Content"> (kostenlos) Software Sammlung angefangen über Verwaltung von Finanzen und alles dafür notwendige </text:p>
        </text:list-item>
        <text:list-item>
          <text:p text:style-name="List_20_1_Content_Last"> AK sollte mit Themenschwerpunkten öfters stattfinden</text:p>
        </text:list-item>
      </text:list>
      <text:h text:style-name="Heading_20_5" text:outline-level="5"><text:bookmark-start text:name="__RefHeading___erstsemestereinfuehrung_14"/><text:bookmark-start text:name="erstsemestereinfuehrung"/>Erstsemestereinführung<text:bookmark-end text:name="__RefHeading___erstsemestereinfuehrung_14"/><text:bookmark-end text:name="erstsemestereinfuehrung"/></text:h>
      <text:list text:style-name="List_20_1" text:continue-numbering="false">
        <text:list-item>
          <text:p text:style-name="List_20_1_Content_First"> von Fabia von der EWO (ErstiWochenOrga) aus Ilmenau geleitet</text:p>
        </text:list-item>
        <text:list-item>
          <text:p text:style-name="List_20_1_Content"> Austausch zwischen den einzelnen Fachschaften</text:p>
        </text:list-item>
        <text:list-item>
          <text:p text:style-name="List_20_1_Content"> Welche Dinge können einfach und günstig implementiert werden?</text:p>
        </text:list-item>
        <text:list-item>
          <text:p text:style-name="List_20_1_Content"> Insbesondere nicht-alkoholische Veranstaltungen wurden diskutiert</text:p>
        </text:list-item>
        <text:list-item>
          <text:p text:style-name="List_20_1_Content"> Organisation von Ersti-Tüten</text:p>
        </text:list-item>
        <text:list-item>
          <text:p text:style-name="List_20_1_Content_Last"> jährliche bis semesterweise Wiederholung sinnvoll</text:p>
        </text:list-item>
      </text:list>
      <text:h text:style-name="Heading_20_3" text:outline-level="3"><text:bookmark-start text:name="__RefHeading___ak-8wikiparty_15"/><text:bookmark-start text:name="ak-8wikiparty"/>AK 8: Wikiparty<text:bookmark-end text:name="__RefHeading___ak-8wikiparty_15"/><text:bookmark-end text:name="ak-8wikiparty"/></text:h>
      <text:list text:style-name="List_20_1" text:continue-numbering="false">
        <text:list-item>
          <text:p text:style-name="List_20_1_Content_First"> <text:a xlink:type="simple" xlink:href="https://wiki.bufata-et.de/tagungen/2025-sose-ilmenau/nachbereitung" text:style-name="Internet_20_link" text:visited-style-name="Visited_20_Internet_20_Link">Nachbereitung</text:a></text:p>
        </text:list-item>
        <text:list-item>
          <text:p text:style-name="List_20_1_Content"> morgen Vormittag</text:p>
        </text:list-item>
        <text:list-item>
          <text:p text:style-name="List_20_1_Content"> Zusammenfassung eurer AKs eintragen</text:p>
        </text:list-item>
        <text:list-item>
          <text:p text:style-name="List_20_1_Content_Last"> dem TA die Arbeit erleichtern</text:p>
        </text:list-item>
      </text:list>
      <text:h text:style-name="Heading_20_2" text:outline-level="2"><text:bookmark-start text:name="__RefHeading___top-37-entsendungen-in-den-studentischen-akkreditierungspool_16"/><text:bookmark-start text:name="top-37-entsendungen-in-den-studentischen-akkreditierungspool"/>TOP 37 Entsendungen in den studentischen Akkreditierungspool<text:bookmark-end text:name="__RefHeading___top-37-entsendungen-in-den-studentischen-akkreditierungspool_16"/><text:bookmark-end text:name="top-37-entsendungen-in-den-studentischen-akkreditierungspool"/></text:h>
      <text:list text:style-name="List_20_1" text:continue-numbering="false">
        <text:list-item>
          <text:p text:style-name="List_20_1_Content_First"> Zur Entsendung beworben haben sich:</text:p>
          <text:list text:style-name="List_20_1">
            <text:list-item>
              <text:p text:style-name="List_20_1_Content_Last"> David (HAW)</text:p>
            </text:list-item>
          </text:list>
        </text:list-item>
      </text:list>
      <text:p text:style-name="Text_20_body">Das Plenum entsendet David (HAW)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    </text:p>
          </table:table-cell>
        </table:table-row>
      </table:table>
      <text:p text:style-name="Text_20_body">David nimmt die Wahl an.</text:p>
      <text:h text:style-name="Heading_20_2" text:outline-level="2"><text:bookmark-start text:name="__RefHeading___top-38-wahl-des-koordinierungsausschusses-ka_17"/><text:bookmark-start text:name="top-38-wahl-des-koordinierungsausschusses-ka"/>TOP 38 Wahl des Koordinierungsausschusses (KA)<text:bookmark-end text:name="__RefHeading___top-38-wahl-des-koordinierungsausschusses-ka_17"/><text:bookmark-end text:name="top-38-wahl-des-koordinierungsausschusses-ka"/></text:h>
      <text:list text:style-name="List_20_1" text:continue-numbering="false">
        <text:list-item>
          <text:p text:style-name="List_20_1_Content_First"> Informationen: <text:a xlink:type="simple" xlink:href="https://wiki.bufata-et.de/organe/koordinierungsausschuss/start" text:style-name="Internet_20_link" text:visited-style-name="Visited_20_Internet_20_Link">Koordinierungsausschuss</text:a></text:p>
        </text:list-item>
        <text:list-item>
          <text:p text:style-name="List_20_1_Content"> Fest:</text:p>
          <text:list text:style-name="List_20_1">
            <text:list-item>
              <text:p text:style-name="List_20_1_Content"> Generalsekretär: Dustin Wiese (TU Ilmenau)</text:p>
            </text:list-item>
            <text:list-item>
              <text:p text:style-name="List_20_1_Content"> Orga vorherige BuFaTa: Richard Richter (TU Ilmenau)</text:p>
            </text:list-item>
            <text:list-item>
              <text:p text:style-name="List_20_1_Content"> Orga nächste BuFaTa: Leo (HAW Hamburg)</text:p>
            </text:list-item>
            <text:list-item>
              <text:p text:style-name="List_20_1_Content"> Orga übernächste BuFaTa: Sven (RWTH Aachen)</text:p>
            </text:list-item>
          </text:list>
        </text:list-item>
        <text:list-item>
          <text:p text:style-name="List_20_1_Content"> 3 weitere Posten - Vorschläge:</text:p>
          <text:list text:style-name="List_20_1">
            <text:list-item>
              <text:p text:style-name="List_20_1_Content"> Lotte (HS Bremen)</text:p>
            </text:list-item>
            <text:list-item>
              <text:p text:style-name="List_20_1_Content"> Kathi (HS München)</text:p>
            </text:list-item>
            <text:list-item>
              <text:p text:style-name="List_20_1_Content_Last"> Max (KIT Karlsruhe)</text:p>
            </text:list-item>
          </text:list>
        </text:list-item>
      </text:list>
      <text:p text:style-name="Text_20_body">Vorschlag: Durchführung der Abstimmung in cumulo</text:p>
      <text:list text:style-name="List_20_1" text:continue-numbering="false">
        <text:list-item>
          <text:p text:style-name="LastListParagraph_List_20_1_Content_First"> per Akklamation angenommen</text:p>
        </text:list-item>
      </text:list>
      <text:p text:style-name="Text_20_body">Das Plenum wählt Richard, Leo, Sven, Lotte, Kathi und Max in den Koordinierungsausschus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list text:style-name="List_20_1" text:continue-numbering="false">
        <text:list-item>
          <text:p text:style-name="List_20_1_Content_First"> Richard nimmt die Wahl an!</text:p>
        </text:list-item>
        <text:list-item>
          <text:p text:style-name="List_20_1_Content"> Leo nimmt die Wahl an!</text:p>
        </text:list-item>
        <text:list-item>
          <text:p text:style-name="List_20_1_Content"> Sven nimmt die Wahl an!</text:p>
        </text:list-item>
        <text:list-item>
          <text:p text:style-name="List_20_1_Content"> Lotte nimmt die Wahl an!</text:p>
        </text:list-item>
        <text:list-item>
          <text:p text:style-name="List_20_1_Content"> Kathi nimmt die Wahl an!</text:p>
        </text:list-item>
        <text:list-item>
          <text:p text:style-name="List_20_1_Content_Last"> Max nimmt die Wahl an!</text:p>
        </text:list-item>
      </text:list>
      <text:h text:style-name="Heading_20_2" text:outline-level="2"><text:bookmark-start text:name="__RefHeading___top-39-wahl-weiterer-ausschuesse_18"/><text:bookmark-start text:name="top-39-wahl-weiterer-ausschuesse"/>TOP 39 Wahl weiterer Ausschüsse<text:bookmark-end text:name="__RefHeading___top-39-wahl-weiterer-ausschuesse_18"/><text:bookmark-end text:name="top-39-wahl-weiterer-ausschuesse"/></text:h>
      <text:h text:style-name="Heading_20_3" text:outline-level="3"><text:bookmark-start text:name="__RefHeading___top-39.1-generalsekretariat_19"/><text:bookmark-start text:name="top-39.1-generalsekretariat"/>TOP 39.1 Generalsekretariat<text:bookmark-end text:name="__RefHeading___top-39.1-generalsekretariat_19"/><text:bookmark-end text:name="top-39.1-generalsekretaria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_Last"> Lotte (HS Bremen)</text:p>
            </text:list-item>
          </text:list>
        </text:list-item>
      </text:list>
      <text:p text:style-name="Text_20_body">Organisatorische Leitung: Dustin</text:p>
      <text:h text:style-name="Heading_20_3" text:outline-level="3"><text:bookmark-start text:name="__RefHeading___top-39.2-themenausschuss-ta_20"/><text:bookmark-start text:name="top-39.2-themenausschuss-ta"/>TOP 39.2 Themenausschuss (TA)<text:bookmark-end text:name="__RefHeading___top-39.2-themenausschuss-ta_20"/><text:bookmark-end text:name="top-39.2-themenausschuss-ta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David Liebscher (KIT)</text:p>
            </text:list-item>
            <text:list-item>
              <text:p text:style-name="List_20_1_Content"> Maja (HAW Hamburg)</text:p>
            </text:list-item>
            <text:list-item>
              <text:p text:style-name="List_20_1_Content"> J-P (HAW Hamburg)</text:p>
            </text:list-item>
            <text:list-item>
              <text:p text:style-name="List_20_1_Content"> Lotte (HS Bremen)</text:p>
            </text:list-item>
            <text:list-item>
              <text:p text:style-name="List_20_1_Content_Last"> Helene (Dortmund)</text:p>
            </text:list-item>
          </text:list>
        </text:list-item>
      </text:list>
      <text:p text:style-name="Text_20_body">Organisatorische Leitung: David (KIT Karlsruhe)</text:p>
      <text:h text:style-name="Heading_20_3" text:outline-level="3"><text:bookmark-start text:name="__RefHeading___top-39.3-hochschulpolitik-hopo_21"/><text:bookmark-start text:name="top-39.3-hochschulpolitik-hopo"/>TOP 39.3 Hochschulpolitik (HoPo)<text:bookmark-end text:name="__RefHeading___top-39.3-hochschulpolitik-hopo_21"/><text:bookmark-end text:name="top-39.3-hochschulpolitik-hopo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Leo (HAW Hamburg)</text:p>
            </text:list-item>
            <text:list-item>
              <text:p text:style-name="List_20_1_Content"> Dominik Stolte (HS/TH Mannheim)</text:p>
            </text:list-item>
            <text:list-item>
              <text:p text:style-name="List_20_1_Content"> Jakob (RWTH Aachen)</text:p>
            </text:list-item>
            <text:list-item>
              <text:p text:style-name="List_20_1_Content"> Nino (RWTH Aachen)</text:p>
            </text:list-item>
            <text:list-item>
              <text:p text:style-name="List_20_1_Content"> Ella (HAW Hamburg)</text:p>
            </text:list-item>
            <text:list-item>
              <text:p text:style-name="List_20_1_Content"> Leo (Uni Rostock)</text:p>
            </text:list-item>
            <text:list-item>
              <text:p text:style-name="List_20_1_Content"> Fritz (RWTH Aachen)</text:p>
            </text:list-item>
            <text:list-item>
              <text:p text:style-name="List_20_1_Content_Last"> David (KIT)</text:p>
            </text:list-item>
          </text:list>
        </text:list-item>
      </text:list>
      <text:p text:style-name="Text_20_body">Organisatorische Leitung: Fritz (RWTH Aachen)</text:p>
      <text:h text:style-name="Heading_20_3" text:outline-level="3"><text:bookmark-start text:name="__RefHeading___top-39.4-awareness_22"/><text:bookmark-start text:name="top-39.4-awareness"/>TOP 39.4 Awareness<text:bookmark-end text:name="__RefHeading___top-39.4-awareness_22"/><text:bookmark-end text:name="top-39.4-awarene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rederick (FH Dortmund)</text:p>
            </text:list-item>
            <text:list-item>
              <text:p text:style-name="List_20_1_Content"> Tobi (HAW Hamburg)</text:p>
            </text:list-item>
            <text:list-item>
              <text:p text:style-name="List_20_1_Content_Last"> Jakob (HS München)</text:p>
            </text:list-item>
          </text:list>
        </text:list-item>
      </text:list>
      <text:p text:style-name="Text_20_body">Organisatorische Leitung: Tobi (HAW Hamburg)</text:p>
      <text:h text:style-name="Heading_20_3" text:outline-level="3"><text:bookmark-start text:name="__RefHeading___top-39.5-strategiekonzept_23"/><text:bookmark-start text:name="top-39.5-strategiekonzept"/>TOP 39.5 Strategiekonzept<text:bookmark-end text:name="__RefHeading___top-39.5-strategiekonzept_23"/><text:bookmark-end text:name="top-39.5-strategiekonzept"/></text:h>
      <text:list text:style-name="List_20_1" text:continue-numbering="false">
        <text:list-item>
          <text:p text:style-name="List_20_1_Content_First"> Info: <text:a xlink:type="simple" xlink:href="https://wiki.bufata-et.de/organe/strategiekonzept/start" text:style-name="Internet_20_link" text:visited-style-name="Visited_20_Internet_20_Link">strategiekonzept</text:a></text:p>
        </text:list-item>
        <text:list-item>
          <text:p text:style-name="List_20_1_Content"> Kandidaten:</text:p>
          <text:list text:style-name="List_20_1">
            <text:list-item>
              <text:p text:style-name="List_20_1_Content"> Sebastian Römbke (FH Dortmund Alumnus)</text:p>
            </text:list-item>
            <text:list-item>
              <text:p text:style-name="List_20_1_Content"> Richard Wild (TU Darmstadt Alumnus)</text:p>
            </text:list-item>
            <text:list-item>
              <text:p text:style-name="List_20_1_Content"> Dominik Stolte (HS/TH Mannheim Alumnus)</text:p>
            </text:list-item>
            <text:list-item>
              <text:p text:style-name="List_20_1_Content"> Natascha (HS/TH Mannheim Alumna)</text:p>
            </text:list-item>
            <text:list-item>
              <text:p text:style-name="List_20_1_Content"> Jean-Pierre Messmer (KIT Karlsruhe Alumnus)</text:p>
            </text:list-item>
            <text:list-item>
              <text:p text:style-name="List_20_1_Content"> Niklas Stoyke (KIT Karlsruhe Alumnus)</text:p>
            </text:list-item>
            <text:list-item>
              <text:p text:style-name="List_20_1_Content_Last"> Maximilian (TH Nürnberg(Ω))</text:p>
            </text:list-item>
          </text:list>
        </text:list-item>
      </text:list>
      <text:p text:style-name="Text_20_body">Organisatorische Leitung: Natascha (HS/TH Mannheim)</text:p>
      <text:h text:style-name="Heading_20_3" text:outline-level="3"><text:bookmark-start text:name="__RefHeading___top-39.6-sponsoring_24"/><text:bookmark-start text:name="top-39.6-sponsoring"/>TOP 39.6 Sponsoring<text:bookmark-end text:name="__RefHeading___top-39.6-sponsoring_24"/><text:bookmark-end text:name="top-39.6-sponsoring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Jakob Bovermann (RWTH Aachen)</text:p>
            </text:list-item>
            <text:list-item>
              <text:p text:style-name="List_20_1_Content"> J-P (HAW Hamburg)</text:p>
            </text:list-item>
            <text:list-item>
              <text:p text:style-name="List_20_1_Content"> Sebastian Römbke (FH Dortmund Alumnus)</text:p>
            </text:list-item>
            <text:list-item>
              <text:p text:style-name="List_20_1_Content"> Richard Wild (TU Darmstadt Alumnus)</text:p>
            </text:list-item>
            <text:list-item>
              <text:p text:style-name="List_20_1_Content"> Dominik Stolte (HS/TH Mannheim Alumnus)</text:p>
            </text:list-item>
            <text:list-item>
              <text:p text:style-name="List_20_1_Content"> Natascha (HS/TH Mannheim Alumna)</text:p>
            </text:list-item>
            <text:list-item>
              <text:p text:style-name="List_20_1_Content"> Jean-Pierre Messmer (KIT Karlsruhe Alumnus)</text:p>
            </text:list-item>
            <text:list-item>
              <text:p text:style-name="List_20_1_Content_Last"> Niklas Stoyke (KIT Karlsruhe Alumnus)</text:p>
            </text:list-item>
          </text:list>
        </text:list-item>
      </text:list>
      <text:p text:style-name="Text_20_body">Organisatorische Leitung: JP (KIT Karlsruhe)</text:p>
      <text:h text:style-name="Heading_20_3" text:outline-level="3"><text:bookmark-start text:name="__RefHeading___top-39.7-infrastruktur-it_25"/><text:bookmark-start text:name="top-39.7-infrastruktur-it"/>TOP 39.7 Infrastruktur (IT)<text:bookmark-end text:name="__RefHeading___top-39.7-infrastruktur-it_25"/><text:bookmark-end text:name="top-39.7-infrastruktur-i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Christoph Blum (KIT)</text:p>
            </text:list-item>
            <text:list-item>
              <text:p text:style-name="List_20_1_Content"> Frederick (FH Dortmund)</text:p>
            </text:list-item>
            <text:list-item>
              <text:p text:style-name="List_20_1_Content"> Louis (HS Koblenz)</text:p>
            </text:list-item>
            <text:list-item>
              <text:p text:style-name="List_20_1_Content_Last"> Felix (TU Darmstadt)</text:p>
            </text:list-item>
          </text:list>
        </text:list-item>
      </text:list>
      <text:p text:style-name="Text_20_body">Organisatorische Leitung: Frederick (FH Dortmund)</text:p>
      <text:h text:style-name="Heading_20_3" text:outline-level="3"><text:bookmark-start text:name="__RefHeading___top-39.8-pr-ausschuss_26"/><text:bookmark-start text:name="top-39.8-pr-ausschuss"/>TOP 39.8 PR-Ausschuss<text:bookmark-end text:name="__RefHeading___top-39.8-pr-ausschuss_26"/><text:bookmark-end text:name="top-39.8-pr-ausschuss"/></text:h>
      <text:list text:style-name="List_20_1" text:continue-numbering="false">
        <text:list-item>
          <text:p text:style-name="List_20_1_Content_First"> neuer Ausschuss: PR-Ausschuss</text:p>
          <text:list text:style-name="List_20_1">
            <text:list-item>
              <text:p text:style-name="List_20_1_Content"> aus Arbeit von Strategieausschuss entstanden</text:p>
            </text:list-item>
            <text:list-item>
              <text:p text:style-name="List_20_1_Content"> Außenwerbung für neue Fachschaften</text:p>
              <text:list text:style-name="List_20_1">
                <text:list-item>
                  <text:p text:style-name="List_20_1_Content"> FS-Liste pflegen</text:p>
                </text:list-item>
                <text:list-item>
                  <text:p text:style-name="List_20_1_Content"> Social Media (Instagram, LinkedIn)?</text:p>
                </text:list-item>
              </text:list>
            </text:list-item>
            <text:list-item>
              <text:p text:style-name="List_20_1_Content"> Außenwerbung für Unternehmen</text:p>
              <text:list text:style-name="List_20_1">
                <text:list-item>
                  <text:p text:style-name="List_20_1_Content"> LinkedIn?</text:p>
                </text:list-item>
                <text:list-item>
                  <text:p text:style-name="List_20_1_Content_Last"> Inhalte auf der Websei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Interessierte/Kandidaten:</text:p>
          <text:list text:style-name="List_20_1">
            <text:list-item>
              <text:p text:style-name="List_20_1_Content"> Aman (HAW Hamburg)</text:p>
            </text:list-item>
            <text:list-item>
              <text:p text:style-name="List_20_1_Content"> Richard (Alumnus TU Darmstadt)</text:p>
            </text:list-item>
            <text:list-item>
              <text:p text:style-name="List_20_1_Content"> Max (KIT Karlsruhe)</text:p>
            </text:list-item>
            <text:list-item>
              <text:p text:style-name="List_20_1_Content"> Erik (CAU Kiel)</text:p>
            </text:list-item>
            <text:list-item>
              <text:p text:style-name="List_20_1_Content_Last"> Natascha (HS/TH Mannheim Alumna)</text:p>
            </text:list-item>
          </text:list>
        </text:list-item>
      </text:list>
      <text:p text:style-name="Text_20_body">Organisatorische Leitung: Richard (TU Darmstadt Alumnus)</text:p>
      <text:p text:style-name="Text_20_body">Das Plenum richtet einen neuen Ausschuss PR-Ausschuss ei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→ angenommen</text:p>
      <text:h text:style-name="Heading_20_3" text:outline-level="3"><text:bookmark-start text:name="__RefHeading___top-39.9-wahl-der-ausschuesse_27"/><text:bookmark-start text:name="top-39.9-wahl-der-ausschuesse"/>TOP 39.9 Wahl der Ausschüsse<text:bookmark-end text:name="__RefHeading___top-39.9-wahl-der-ausschuesse_27"/><text:bookmark-end text:name="top-39.9-wahl-der-ausschuesse"/></text:h>
      <text:p text:style-name="Text_20_body">Die Ausschüsse werden in cumulo gewähl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über die Wahl in cumulo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→ angenommen</text:p>
      <text:p text:style-name="Text_20_body">Die vorgeschlagenen Personen werden in die genannten Ausschüsse gewählt:
Die Ausschüsse werden in cumulo gewähl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        </text:p>
          </table:table-cell>
        </table:table-row>
      </table:table>
      <text:p text:style-name="Text_20_body">→ angenommen</text:p>
      <text:p text:style-name="Text_20_body">Organisatorische Leitungen:</text:p>
      <text:list text:style-name="List_20_1" text:continue-numbering="false">
        <text:list-item>
          <text:p text:style-name="List_20_1_Content_First"> Generalsekretariat: Dustin (TU Ilmenau)</text:p>
        </text:list-item>
        <text:list-item>
          <text:p text:style-name="List_20_1_Content"> Themenausschuss: David (KIT)</text:p>
        </text:list-item>
        <text:list-item>
          <text:p text:style-name="List_20_1_Content"> Hochschulpolitik: Fritz (RWTH Aachen)</text:p>
        </text:list-item>
        <text:list-item>
          <text:p text:style-name="List_20_1_Content"> Awareness: Tobi (HAW Hamburg)</text:p>
        </text:list-item>
        <text:list-item>
          <text:p text:style-name="List_20_1_Content"> Strategieausschuss: Natascha (HS/TH Mannheim Alumna)</text:p>
        </text:list-item>
        <text:list-item>
          <text:p text:style-name="List_20_1_Content"> Sponsoring: JP (KIT)</text:p>
        </text:list-item>
        <text:list-item>
          <text:p text:style-name="List_20_1_Content"> IT: Frederick (FH Dortmund)</text:p>
        </text:list-item>
        <text:list-item>
          <text:p text:style-name="List_20_1_Content_Last"> PR-Auschuss: Richard (Alumnus TU Darmstadt)</text:p>
        </text:list-item>
      </text:list>
      <text:h text:style-name="Heading_20_2" text:outline-level="2"><text:bookmark-start text:name="__RefHeading___top-40-berichte-der-mitglieder-v_28"/><text:bookmark-start text:name="top-40-berichte-der-mitglieder-v"/>TOP 40 Berichte der Mitglieder V<text:bookmark-end text:name="__RefHeading___top-40-berichte-der-mitglieder-v_28"/><text:bookmark-end text:name="top-40-berichte-der-mitglieder-v"/></text:h>
      <text:h text:style-name="Heading_20_3" text:outline-level="3"><text:bookmark-start text:name="__RefHeading___tu-darmstadt_29"/><text:bookmark-start text:name="tu-darmstadt"/>TU Darmstadt<text:bookmark-end text:name="__RefHeading___tu-darmstadt_29"/><text:bookmark-end text:name="tu-darmstadt"/></text:h>
      <text:list text:style-name="List_20_1" text:continue-numbering="false">
        <text:list-item>
          <text:p text:style-name="List_20_1_Content_First"> Die Fachschaft hat Probleme mit der Öffentlichkeitsarbeit</text:p>
        </text:list-item>
        <text:list-item>
          <text:p text:style-name="List_20_1_Content"> Richard hat eine zu große Anziehung zu gefiederten Nachtvögeln</text:p>
        </text:list-item>
        <text:list-item>
          <text:p text:style-name="List_20_1_Content"> Richard gibt einen Vorgeschmack auf die 100. Bu(rg)FaTa</text:p>
          <text:list text:style-name="List_20_1">
            <text:list-item>
              <text:p text:style-name="List_20_1_Content"> Geisterjagd</text:p>
            </text:list-item>
            <text:list-item>
              <text:p text:style-name="List_20_1_Content"> Schmieden</text:p>
            </text:list-item>
            <text:list-item>
              <text:p text:style-name="List_20_1_Content"> Burgbelagerung</text:p>
            </text:list-item>
            <text:list-item>
              <text:p text:style-name="List_20_1_Content_Last"> Lanzenturnier mit E-Scooter ;)</text:p>
            </text:list-item>
          </text:list>
        </text:list-item>
      </text:list>
      <text:h text:style-name="Heading_20_3" text:outline-level="3"><text:bookmark-start text:name="__RefHeading___uni-rostock_30"/><text:bookmark-start text:name="uni-rostock"/>Uni Rostock<text:bookmark-end text:name="__RefHeading___uni-rostock_30"/><text:bookmark-end text:name="uni-rostock"/></text:h>
      <text:list text:style-name="List_20_1" text:continue-numbering="false">
        <text:list-item>
          <text:p text:style-name="List_20_1_Content_First"> FS hat einen 3D-Drucker und sich damit ein Maskottchen (Obamium) gedruckt</text:p>
        </text:list-item>
        <text:list-item>
          <text:p text:style-name="List_20_1_Content"> Exkursion zum Plasmainstitut Greifswald</text:p>
        </text:list-item>
        <text:list-item>
          <text:p text:style-name="List_20_1_Content"> Hackaton: BLE App für Türsteuerung des stud. Projektraums</text:p>
          <text:list text:style-name="List_20_1">
            <text:list-item>
              <text:p text:style-name="List_20_1_Content"> da ist jetzt auch eine Couch drin :o</text:p>
            </text:list-item>
            <text:list-item>
              <text:p text:style-name="List_20_1_Content"> man kann quasi da drin leben</text:p>
            </text:list-item>
          </text:list>
        </text:list-item>
        <text:list-item>
          <text:p text:style-name="List_20_1_Content"> 2-Felderball-Turnier</text:p>
          <text:list text:style-name="List_20_1">
            <text:list-item>
              <text:p text:style-name="List_20_1_Content"> Vorsicht wenn man gegen Chemie/Biologie antritt, teilweise sind da Sport-Lehramtler dabei</text:p>
            </text:list-item>
          </text:list>
        </text:list-item>
        <text:list-item>
          <text:p text:style-name="List_20_1_Content"> Events:</text:p>
          <text:list text:style-name="List_20_1">
            <text:list-item>
              <text:p text:style-name="List_20_1_Content"> Spieleabende jeden 2. Donnerstag im Monat unteranderem zsm. mit FSR Physik</text:p>
            </text:list-item>
            <text:list-item>
              <text:p text:style-name="List_20_1_Content"> Semester Einstand</text:p>
            </text:list-item>
            <text:list-item>
              <text:p text:style-name="List_20_1_Content"> Unternehmensabend</text:p>
            </text:list-item>
            <text:list-item>
              <text:p text:style-name="List_20_1_Content"> Weihnachstfeier</text:p>
            </text:list-item>
            <text:list-item>
              <text:p text:style-name="List_20_1_Content"> Sommerfest</text:p>
            </text:list-item>
            <text:list-item>
              <text:p text:style-name="List_20_1_Content"> Hochschulinformationstag - Uni hat bedruckte Mousepads finanziert</text:p>
            </text:list-item>
          </text:list>
        </text:list-item>
        <text:list-item>
          <text:p text:style-name="List_20_1_Content"> Neue Dartscheibe, hängt neben dem Büro vom Institutsdirektor</text:p>
        </text:list-item>
        <text:list-item>
          <text:p text:style-name="List_20_1_Content_Last"> Domain <text:a xlink:type="simple" xlink:href="http://www.uni-hro.de" text:style-name="Internet_20_link" text:visited-style-name="Visited_20_Internet_20_Link">www.uni-hro.de</text:a> von der FS belegt, Uni hätte sie gerne</text:p>
        </text:list-item>
      </text:list>
      <text:h text:style-name="Heading_20_3" text:outline-level="3"><text:bookmark-start text:name="__RefHeading___oth-regensburg_31"/><text:bookmark-start text:name="oth-regensburg"/>OTH Regensburg<text:bookmark-end text:name="__RefHeading___oth-regensburg_31"/><text:bookmark-end text:name="oth-regensburg"/></text:h>
      <text:list text:style-name="List_20_1" text:continue-numbering="false">
        <text:list-item>
          <text:p text:style-name="List_20_1_Content_First"> Wahlkampfveranstaltungen mit mäßigem Erfolg (14%→20% Beteiligung)</text:p>
        </text:list-item>
        <text:list-item>
          <text:p text:style-name="List_20_1_Content"> Kneipentour nur fakultätsintern mit 300 Teilnehmern</text:p>
        </text:list-item>
        <text:list-item>
          <text:p text:style-name="List_20_1_Content"> Türen zum FS Raum mit Telegram Bot abfragbar, spielen Sounds</text:p>
        </text:list-item>
        <text:list-item>
          <text:p text:style-name="List_20_1_Content"> Es gibt jetzt ein Vorsemester</text:p>
        </text:list-item>
        <text:list-item>
          <text:p text:style-name="List_20_1_Content"> aktuell 35 FSler</text:p>
        </text:list-item>
        <text:list-item>
          <text:p text:style-name="List_20_1_Content_Last"> Fachschaftenschein - Bei jeder Fachschaft ein Bier trinken</text:p>
        </text:list-item>
      </text:list>
      <text:h text:style-name="Heading_20_3" text:outline-level="3"><text:bookmark-start text:name="__RefHeading___tu-ilmenau_32"/><text:bookmark-start text:name="tu-ilmenau"/>TU Ilmenau<text:bookmark-end text:name="__RefHeading___tu-ilmenau_32"/><text:bookmark-end text:name="tu-ilmenau"/></text:h>
      <text:list text:style-name="List_20_1" text:continue-numbering="false">
        <text:list-item>
          <text:p text:style-name="List_20_1_Content_First"> KaWuM im Wintersemester ausgerichtet</text:p>
        </text:list-item>
        <text:list-item>
          <text:p text:style-name="List_20_1_Content"> Exkursionen und Workshops</text:p>
          <text:list text:style-name="List_20_1">
            <text:list-item>
              <text:p text:style-name="List_20_1_Content"> X-Fab</text:p>
            </text:list-item>
            <text:list-item>
              <text:p text:style-name="List_20_1_Content"> Matlab Einführungskurs und Kurs zur Signalverarbeitung</text:p>
            </text:list-item>
            <text:list-item>
              <text:p text:style-name="List_20_1_Content"> Weihnachtlicher Lötworkshop mit dem VDE</text:p>
            </text:list-item>
            <text:list-item>
              <text:p text:style-name="List_20_1_Content"> Workshop zum wissenschaftlichen Arbeiten mit der Unibib</text:p>
            </text:list-item>
          </text:list>
        </text:list-item>
        <text:list-item>
          <text:p text:style-name="List_20_1_Content"> viele offene Professuren</text:p>
        </text:list-item>
        <text:list-item>
          <text:p text:style-name="List_20_1_Content_Last"> Fakultät wächst</text:p>
        </text:list-item>
      </text:list>
      <text:h text:style-name="Heading_20_2" text:outline-level="2"><text:bookmark-start text:name="__RefHeading___top-41-beschluesse-der-hopo-papierethemen_33"/><text:bookmark-start text:name="top-41-beschluesse-der-hopo-papierethemen"/>TOP 41 Beschlüsse der HoPo Papiere / Themen<text:bookmark-end text:name="__RefHeading___top-41-beschluesse-der-hopo-papierethemen_33"/><text:bookmark-end text:name="top-41-beschluesse-der-hopo-papierethemen"/></text:h>
      <text:p text:style-name="Text_20_body">Stellungnahme zu Qualität in der Lehre - Abstimmung über den Inhalt (redaktionelle Änderungen vorbehalten)</text:p>
      <text:list text:style-name="List_20_1" text:continue-numbering="false">
        <text:list-item>
          <text:p text:style-name="LastListParagraph_List_20_1_Content_First"> redaktioneller Änderungsvorschlag: „Besonders auffällig, aber nicht nur, […]“ → „Besonders auffällig, aber keineswegs beschränkt auf, […]“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        </text:p>
          </table:table-cell>
        </table:table-row>
      </table:table>
      <text:p text:style-name="Text_20_body">  * Die Stellungnahme wurde in ihrer aktuellen Fassung — vorbehaltlich redaktioneller Änderungen — angenommen.</text:p>
      <text:h text:style-name="Heading_20_2" text:outline-level="2"><text:bookmark-start text:name="__RefHeading___top-42-beschluss-richtlinie-poolentsendung_34"/><text:bookmark-start text:name="top-42-beschluss-richtlinie-poolentsendung"/>TOP 42 Beschluss Richtlinie Poolentsendung<text:bookmark-end text:name="__RefHeading___top-42-beschluss-richtlinie-poolentsendung_34"/><text:bookmark-end text:name="top-42-beschluss-richtlinie-poolentsendung"/></text:h>
      <text:p text:style-name="Text_20_body"><text:a xlink:type="simple" xlink:href="https://wiki.bufata-et.de/tagungen/2025-sose-ilmenau/akkreditierungsrichtlinien_der_bundesfachschaftentagung_elektrotechnik_in_den_studentischen_akkreditierungspool_v2.pdf" text:style-name="Internet_20_link" text:visited-style-name="Visited_20_Internet_20_Link"> Richtlinien zur Poolentsendung </text:a></text:p>
      <text:list text:style-name="List_20_1" text:continue-numbering="false">
        <text:list-item>
          <text:p text:style-name="List_20_1_Content_First"> redaktionelle Änderungsvorschläge:</text:p>
          <text:list text:style-name="List_20_1">
            <text:list-item>
              <text:p text:style-name="List_20_1_Content_Last"> §9: „hält sich [das Vorschlagsrecht] vor…“ → „behält sich [das Vorschlagsrecht] vor…“</text:p>
            </text:list-item>
          </text:list>
        </text:list-item>
      </text:list>
      <text:p text:style-name="Text_20_body">Beschlusstext: Die Entsendungsrichtlinien werden in ihrer Fassung vom 31.05. — vorbehaltlich redaktioneller Änderungen — angenomme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        </text:p>
          </table:table-cell>
        </table:table-row>
      </table:table>
      <text:p text:style-name="Text_20_body">→ Die Richtlinie wurde in ihrer aktuellen Fassung — vorbehaltlich redaktioneller Änderungen — angenommen.</text:p>
      <text:h text:style-name="Heading_20_2" text:outline-level="2"><text:bookmark-start text:name="__RefHeading___top-43-wahl-der-naechsten-austragungsorte_35"/><text:bookmark-start text:name="top-43-wahl-der-naechsten-austragungsorte"/>TOP 43 Wahl der nächsten Austragungsorte<text:bookmark-end text:name="__RefHeading___top-43-wahl-der-naechsten-austragungsorte_35"/><text:bookmark-end text:name="top-43-wahl-der-naechsten-austragungsorte"/></text:h>
      <text:p text:style-name="Text_20_body">Bereits gewählt:</text:p>
      <text:list text:style-name="List_20_1" text:continue-numbering="false">
        <text:list-item>
          <text:p text:style-name="List_20_1_Content_First"> 97. BuFaTa ET im Wintersemester 2025: HAAAW Hamburg</text:p>
        </text:list-item>
        <text:list-item>
          <text:p text:style-name="List_20_1_Content_Last"> 98. BuFaTa ET im Sommersemester 2026: RWTH Aachen</text:p>
        </text:list-item>
      </text:list>
      <text:p text:style-name="Text_20_body">Das Plenum bestätigt die Austragungsorte der 97. und 98. BuFaTa ET.</text:p>
      <text:list text:style-name="List_20_1" text:continue-numbering="false">
        <text:list-item>
          <text:p text:style-name="LastListParagraph_List_20_1_Content_First"> per Akklamation angenommen</text:p>
        </text:list-item>
      </text:list>
      <text:p text:style-name="Text_20_body">Noch nicht gewählt:</text:p>
      <text:list text:style-name="List_20_1" text:continue-numbering="false">
        <text:list-item>
          <text:p text:style-name="List_20_1_Content_First"> 99. BuFaTa ET im Wintersemester 2026: HS München (evtl. zusammen mit TUM)</text:p>
        </text:list-item>
        <text:list-item>
          <text:p text:style-name="List_20_1_Content"> 100. BuFaTa ET im Sommersemester 2027: BurgFaTa</text:p>
          <text:list text:style-name="List_20_1">
            <text:list-item>
              <text:p text:style-name="List_20_1_Content"> Möglichkeit A: bei Würzburg eine Burg mieten (ist die dann auch gewürzt? 🤔)</text:p>
            </text:list-item>
            <text:list-item>
              <text:p text:style-name="List_20_1_Content"> Möglichkeit B: Das KIT Karlsruhe würde gerne eine Tagung austragen</text:p>
            </text:list-item>
            <text:list-item>
              <text:p text:style-name="List_20_1_Content_Last"> einige Alumni sind interessiert</text:p>
            </text:list-item>
          </text:list>
        </text:list-item>
      </text:list>
      <text:p text:style-name="Text_20_body">Abstimmung: Das Plenum wählt die HS München zum Austragungsort der 99. BuFaTa E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→ einstimmig angenommen</text:p>
      <text:h text:style-name="Heading_20_2" text:outline-level="2"><text:bookmark-start text:name="__RefHeading___top-44-feedback-zur-tagung_36"/><text:bookmark-start text:name="top-44-feedback-zur-tagung"/>TOP 44 Feedback zur Tagung<text:bookmark-end text:name="__RefHeading___top-44-feedback-zur-tagung_36"/><text:bookmark-end text:name="top-44-feedback-zur-tagung"/></text:h>
      <text:list text:style-name="List_20_1" text:continue-numbering="false">
        <text:list-item>
          <text:p text:style-name="List_20_1_Content_First"> <text:a xlink:type="simple" xlink:href="https://bufata-et.de/feedback" text:style-name="Internet_20_link" text:visited-style-name="Visited_20_Internet_20_Link">Zur Umfrage</text:a></text:p>
        </text:list-item>
        <text:list-item>
          <text:p text:style-name="List_20_1_Content_Last"> Fotos von der Tagung können <text:a xlink:type="simple" xlink:href="https://bufata-et.de/photos" text:style-name="Internet_20_link" text:visited-style-name="Visited_20_Internet_20_Link">hier</text:a> hochgeladen werden</text:p>
        </text:list-item>
      </text:list>
      <text:h text:style-name="Heading_20_2" text:outline-level="2"><text:bookmark-start text:name="__RefHeading___top-45-ausblick-hamburg_37"/><text:bookmark-start text:name="top-45-ausblick-hamburg"/>TOP 45 Ausblick Hamburg<text:bookmark-end text:name="__RefHeading___top-45-ausblick-hamburg_37"/><text:bookmark-end text:name="top-45-ausblick-hamburg"/></text:h>
      <text:list text:style-name="List_20_1" text:continue-numbering="false">
        <text:list-item>
          <text:p text:style-name="List_20_1_Content_First"> Nord-Italien liegt in Hamburg, südlich der Elbe</text:p>
        </text:list-item>
        <text:list-item>
          <text:p text:style-name="List_20_1_Content"> Vorläufiger Zeitplan wird vorgestellt</text:p>
        </text:list-item>
        <text:list-item>
          <text:p text:style-name="List_20_1_Content"> HAAAW</text:p>
        </text:list-item>
        <text:list-item>
          <text:p text:style-name="List_20_1_Content"> Gute Aussicht aus den AK-Räumen</text:p>
          <text:list text:style-name="List_20_1">
            <text:list-item>
              <text:p text:style-name="List_20_1_Content"> Viele Kirchen, Kräne und Philharmonien</text:p>
            </text:list-item>
          </text:list>
        </text:list-item>
        <text:list-item>
          <text:p text:style-name="List_20_1_Content"> Merch: Shirts, Pullis, Jogginhosen, Beutel, Tassen, Unterhosen, Maske</text:p>
          <text:list text:style-name="List_20_1">
            <text:list-item>
              <text:p text:style-name="List_20_1_Content"> Wie viele Emeralds für den Merch?</text:p>
            </text:list-item>
            <text:list-item>
              <text:p text:style-name="List_20_1_Content"> Hamburg hat den Merch nicht selbst designed (Kiel hat geholfen)</text:p>
            </text:list-item>
            <text:list-item>
              <text:p text:style-name="List_20_1_Content"> Kleidung fällt klein aus (!!)</text:p>
            </text:list-item>
          </text:list>
        </text:list-item>
        <text:list-item>
          <text:p text:style-name="List_20_1_Content_Last"> Anmeldung ist bereits offen: <text:a xlink:type="simple" xlink:href="https://anmeldung.bufata-et.de/" text:style-name="Internet_20_link" text:visited-style-name="Visited_20_Internet_20_Link">https://anmeldung.bufata-et.de/</text:a></text:p>
        </text:list-item>
      </text:list>
      <text:h text:style-name="Heading_20_2" text:outline-level="2"><text:bookmark-start text:name="__RefHeading___top-46-awareness-bei-der-bufata-et_38"/><text:bookmark-start text:name="top-46-awareness-bei-der-bufata-et"/>TOP 46 Awareness bei der BuFaTa ET<text:bookmark-end text:name="__RefHeading___top-46-awareness-bei-der-bufata-et_38"/><text:bookmark-end text:name="top-46-awareness-bei-der-bufata-et"/></text:h>
      <text:list text:style-name="List_20_1" text:continue-numbering="false">
        <text:list-item>
          <text:p text:style-name="LastListParagraph_List_20_1_Content_First"> Erinnerung an Awareness-Team</text:p>
        </text:list-item>
      </text:list>
      <text:h text:style-name="Heading_20_2" text:outline-level="2"><text:bookmark-start text:name="__RefHeading___top-47-organisatorisches-durch-die-ausrichtende-fachschaft_39"/><text:bookmark-start text:name="top-47-organisatorisches-durch-die-ausrichtende-fachschaft"/>TOP 47 Organisatorisches durch die ausrichtende Fachschaft<text:bookmark-end text:name="__RefHeading___top-47-organisatorisches-durch-die-ausrichtende-fachschaft_39"/><text:bookmark-end text:name="top-47-organisatorisches-durch-die-ausrichtende-fachschaft"/></text:h>
      <text:list text:style-name="List_20_1" text:continue-numbering="false">
        <text:list-item>
          <text:p text:style-name="List_20_1_Content_First"> Paulaner-Bier ist alle, Ur-Krostitzer kostet 1€ pro Flasche</text:p>
        </text:list-item>
        <text:list-item>
          <text:p text:style-name="List_20_1_Content"> Wiki-Party wird morgen in den AK-Räumen stattfinden, erscheint bitte zahlreich</text:p>
        </text:list-item>
        <text:list-item>
          <text:p text:style-name="List_20_1_Content"> Gruppenfoto: ca. 10min nach dem Plenum</text:p>
        </text:list-item>
        <text:list-item>
          <text:p text:style-name="List_20_1_Content_Last"> Karaoke ist im Audimax</text:p>
        </text:list-item>
      </text:list>
      <text:h text:style-name="Heading_20_2" text:outline-level="2"><text:bookmark-start text:name="__RefHeading___top-48-verschiedenes-iii_40"/><text:bookmark-start text:name="top-48-verschiedenes-iii"/>TOP 48 Verschiedenes III<text:bookmark-end text:name="__RefHeading___top-48-verschiedenes-iii_40"/><text:bookmark-end text:name="top-48-verschiedenes-iii"/></text:h>
      <text:p text:style-name="Text_20_body">Vielen Dank an die Orga und ans Helferteam</text:p>
      <text:h text:style-name="Heading_20_2" text:outline-level="2"><text:bookmark-start text:name="__RefHeading___top-49-beendigung-der-tagung-durch-den-generalsekretaer_41"/><text:bookmark-start text:name="top-49-beendigung-der-tagung-durch-den-generalsekretaer"/>TOP 49 Beendigung der Tagung durch den Generalsekretär<text:bookmark-end text:name="__RefHeading___top-49-beendigung-der-tagung-durch-den-generalsekretaer_41"/><text:bookmark-end text:name="top-49-beendigung-der-tagung-durch-den-generalsekretaer"/></text:h>
      <text:p text:style-name="Text_20_body">Die Tagung ist offiziell be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2::10:49</meta:creation-date>
    <dc:creator>Generated</dc:creator>
    <dc:date>2026-07-22T02::10:49</dc:date>
    <dc:language>en-US</dc:language>
    <meta:editing-cycles>1</meta:editing-cycles>
    <meta:editing-duration>PT0S</meta:editing-duration>
    <dc:title>tagungen:2025-sose-ilmenau:abschlussplenum</dc:title>
  </office:meta>
</office:document-meta>
</file>